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octet-stream"/>
  <manifest:file-entry manifest:full-path="Object 1" manifest:media-type="application/octet-stream"/>
  <manifest:file-entry manifest:full-path="settings.xml" manifest:media-type="text/xml"/>
  <manifest:file-entry manifest:full-path="ObjectReplacements/Object 3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227801" officeooo:paragraph-rsid="00227801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e1593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d6f80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3ddf0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2d6f80" officeooo:paragraph-rsid="002d6f8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officeooo:rsid="00351f3a" officeooo:paragraph-rsid="00351f3a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rsid="001282d2" officeooo:paragraph-rsid="001430b0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language="pt" fo:country="none" officeooo:rsid="001282d2" officeooo:paragraph-rsid="001430b0" fo:background-color="#ffffff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language="pt" fo:country="none" officeooo:rsid="001e1593" officeooo:paragraph-rsid="0023ddf0" fo:background-color="#ffffff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P12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ebb15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0f770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27801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29537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officeooo:paragraph-rsid="001d4856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officeooo:rsid="001d4856" officeooo:paragraph-rsid="001d4856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20f770" officeooo:paragraph-rsid="0020f770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2ac179" officeooo:paragraph-rsid="002ac179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officeooo:paragraph-rsid="0020f770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officeooo:paragraph-rsid="00227801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officeooo:paragraph-rsid="00229537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weight="bold" officeooo:paragraph-rsid="0020f770" style:font-weight-asian="bold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weight="bold" officeooo:paragraph-rsid="00227801" style:font-weight-asian="bold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style:writing-mode="lr-tb"/>
    </style:style>
    <style:style style:name="P31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1d4856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0f770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27801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3ddf0"/>
    </style:style>
    <style:style style:name="P36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rsid="001ebb15" officeooo:paragraph-rsid="001ebb15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0efc90" style:font-size-asian="12pt" style:font-size-complex="12pt"/>
    </style:style>
    <style:style style:name="P38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0efc90" officeooo:paragraph-rsid="000efc90" style:font-size-asian="12pt" style:font-size-complex="12pt"/>
    </style:style>
    <style:style style:name="P39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paragraph-rsid="000daf0d" style:font-size-asian="12pt" style:font-size-complex="12pt"/>
    </style:style>
    <style:style style:name="P41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paragraph-rsid="001ebb15" style:font-size-asian="12pt" style:font-size-complex="12pt"/>
    </style:style>
    <style:style style:name="P42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33d9f7" officeooo:paragraph-rsid="0033d9f7" style:font-size-asian="12pt" style:font-size-complex="12pt"/>
    </style:style>
    <style:style style:name="P4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</style:style>
    <style:style style:name="P4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ebb15"/>
    </style:style>
    <style:style style:name="P46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47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name-asian="Arial1" style:font-size-asian="11pt" style:font-name-complex="Arial1" style:font-size-complex="11pt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style:font-size-asian="11pt" style:font-size-complex="11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1pt" style:font-size-asian="11pt" style:font-size-complex="11pt"/>
    </style:style>
    <style:style style:name="P58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P59" style:family="paragraph" style:parent-style-name="Standard">
      <style:paragraph-properties fo:margin-top="0.014cm" fo:margin-bottom="0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6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6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62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T3" style:family="text">
      <style:text-properties style:font-name="Arial" fo:font-size="8pt" fo:language="zxx" fo:country="none" style:font-size-asian="8pt" style:font-size-complex="8pt"/>
    </style:style>
    <style:style style:name="T4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T5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T6" style:family="text">
      <style:text-properties fo:language="it" fo:country="IT"/>
    </style:style>
    <style:style style:name="T7" style:family="text">
      <style:text-properties fo:color="#000000" style:font-name="Times New Roman" fo:font-size="14pt" fo:font-weight="bold" style:font-name-asian="Times New Roman" style:font-size-asian="14pt" style:font-weight-asian="bold" style:font-name-complex="Arial" style:font-size-complex="14pt" style:language-complex="ar" style:country-complex="SA" style:font-weight-complex="bold" style:text-scale="95%"/>
    </style:style>
    <style:style style:name="T8" style:family="text">
      <style:text-properties fo:color="#000000" style:font-name="Times New Roman" fo:font-size="14pt" fo:font-weight="bold" officeooo:rsid="0023ddf0" style:font-name-asian="Times New Roman" style:font-size-asian="14pt" style:font-weight-asian="bold" style:font-name-complex="Arial" style:font-size-complex="14pt" style:language-complex="ar" style:country-complex="SA" style:font-weight-complex="bold" style:text-scale="95%"/>
    </style:style>
    <style:style style:name="T9" style:family="text">
      <style:text-properties fo:color="#000000" style:font-name="Times New Roman" fo:font-size="14pt" fo:font-weight="bold" officeooo:rsid="002d6f80" style:font-name-asian="Times New Roman" style:font-size-asian="14pt" style:font-weight-asian="bold" style:font-name-complex="Arial" style:font-size-complex="14pt" style:language-complex="ar" style:country-complex="SA" style:font-weight-complex="bold" style:text-scale="95%"/>
    </style:style>
    <style:style style:name="T10" style:family="text">
      <style:text-properties fo:color="#000000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pt" fo:country="BR" officeooo:rsid="001e4c83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anguage="zxx" fo:country="none" fo:font-style="normal" fo:font-weight="normal" officeooo:rsid="000efa02" style:font-name-asian="Times New Roman" style:font-size-asian="12pt" style:font-style-asian="normal" style:font-weight-asian="normal" style:font-name-complex="Times New Roman2" style:font-size-complex="12pt"/>
    </style:style>
    <style:style style:name="T13" style:family="text">
      <style:text-properties fo:color="#000000" style:font-name="Times New Roman" fo:font-size="12pt" fo:language="zxx" fo:country="none" fo:font-style="normal" fo:font-weight="normal" officeooo:rsid="002d6f80" style:font-name-asian="Times New Roman" style:font-size-asian="12pt" style:font-style-asian="normal" style:font-weight-asian="normal" style:font-name-complex="Times New Roman2" style:font-size-complex="12pt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fo:font-style="normal" fo:font-weight="normal" officeooo:rsid="001d4856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0daf0d" style:font-size-asian="12pt" style:font-size-complex="12pt"/>
    </style:style>
    <style:style style:name="T18" style:family="text">
      <style:text-properties style:font-name="Times New Roman" fo:font-size="12pt" officeooo:rsid="001d4856" style:font-size-asian="12pt" style:font-size-complex="12pt"/>
    </style:style>
    <style:style style:name="T19" style:family="text">
      <style:text-properties style:font-name="Times New Roman" fo:font-size="12pt" officeooo:rsid="001430b0" style:font-size-asian="12pt" style:font-size-complex="12pt"/>
    </style:style>
    <style:style style:name="T20" style:family="text">
      <style:text-properties style:font-name="Times New Roman" fo:font-size="12pt" officeooo:rsid="001e1593" style:font-size-asian="12pt" style:font-size-complex="12pt"/>
    </style:style>
    <style:style style:name="T21" style:family="text">
      <style:text-properties style:font-name="Times New Roman" fo:font-size="12pt" officeooo:rsid="0020f770" style:font-size-asian="12pt" style:font-size-complex="12pt"/>
    </style:style>
    <style:style style:name="T22" style:family="text">
      <style:text-properties style:font-name="Times New Roman" fo:font-size="12pt" officeooo:rsid="00227801" style:font-size-asian="12pt" style:font-size-complex="12pt"/>
    </style:style>
    <style:style style:name="T23" style:family="text">
      <style:text-properties style:font-name="Times New Roman" fo:font-size="12pt" officeooo:rsid="002ac179" style:font-size-asian="12pt" style:font-size-complex="12pt"/>
    </style:style>
    <style:style style:name="T24" style:family="text">
      <style:text-properties style:font-name="Times New Roman" fo:font-size="12pt" officeooo:rsid="002d6f80" style:font-size-asian="12pt" style:font-size-complex="12pt"/>
    </style:style>
    <style:style style:name="T25" style:family="text">
      <style:text-properties style:font-name="Times New Roman" fo:font-size="12pt" officeooo:rsid="003098d7" style:font-size-asian="12pt" style:font-size-complex="12pt"/>
    </style:style>
    <style:style style:name="T26" style:family="text">
      <style:text-properties style:font-name="Times New Roman" fo:font-size="12pt" officeooo:rsid="00321a62" style:font-size-asian="12pt" style:font-size-complex="12pt"/>
    </style:style>
    <style:style style:name="T2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1d4856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20f77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2db26b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1d4856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0d2ccd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2d6f80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3098d7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33d9f7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e1593" style:font-weight-asian="bold" style:font-weight-complex="bold"/>
    </style:style>
    <style:style style:name="T42" style:family="text">
      <style:text-properties fo:letter-spacing="-0.007cm" fo:font-weight="bold" style:font-weight-asian="bold"/>
    </style:style>
    <style:style style:name="T43" style:family="text">
      <style:text-properties fo:letter-spacing="-0.002cm"/>
    </style:style>
    <style:style style:name="T44" style:family="text">
      <style:text-properties fo:letter-spacing="-0.002cm" style:text-underline-style="solid" style:text-underline-width="auto" style:text-underline-color="#000000"/>
    </style:style>
    <style:style style:name="T45" style:family="text">
      <style:text-properties fo:letter-spacing="0.032cm"/>
    </style:style>
    <style:style style:name="T46" style:family="text">
      <style:text-properties fo:letter-spacing="-0.056cm"/>
    </style:style>
    <style:style style:name="T47" style:family="text">
      <style:text-properties fo:letter-spacing="-0.016cm" fo:font-weight="bold" style:font-weight-asian="bold" style:font-weight-complex="bold"/>
    </style:style>
    <style:style style:name="T48" style:family="text">
      <style:text-properties fo:letter-spacing="-0.019cm" fo:font-weight="bold" style:font-weight-asian="bold" style:font-weight-complex="bold"/>
    </style:style>
    <style:style style:name="T49" style:family="text">
      <style:text-properties officeooo:rsid="000efc90"/>
    </style:style>
    <style:style style:name="T50" style:family="text">
      <style:text-properties style:use-window-font-color="true" style:font-name="Times New Roman1" fo:font-size="12pt" fo:language="pt" fo:country="none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51" style:family="text">
      <style:text-properties style:use-window-font-color="true" style:font-name="Times New Roman1" fo:font-size="12pt" fo:language="pt" fo:country="none" fo:background-color="#ffffff" loext:char-shading-value="0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52" style:family="text">
      <style:text-properties style:use-window-font-color="true" style:font-name="Times New Roman1" fo:font-size="12pt" fo:language="pt" fo:country="none" officeooo:rsid="001430b0" fo:background-color="#ffffff" loext:char-shading-value="0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53" style:family="text">
      <style:text-properties style:use-window-font-color="true" style:font-name="Times New Roman1" fo:font-size="12pt" fo:language="pt" fo:country="none" fo:font-weight="normal" style:font-name-asian="Times New Roman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style:use-window-font-color="true" style:font-name="Times New Roman1" fo:font-size="12pt" fo:language="pt" fo:country="none" fo:font-weight="normal" fo:background-color="#ffffff" loext:char-shading-value="0" style:font-name-asian="Times New Roman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officeooo:rsid="001d4856"/>
    </style:style>
    <style:style style:name="T56" style:family="text">
      <style:text-properties officeooo:rsid="001e1593"/>
    </style:style>
    <style:style style:name="T57" style:family="text">
      <style:text-properties officeooo:rsid="001ebb15"/>
    </style:style>
    <style:style style:name="T58" style:family="text">
      <style:text-properties officeooo:rsid="0020f770"/>
    </style:style>
    <style:style style:name="T59" style:family="text">
      <style:text-properties officeooo:rsid="00227801"/>
    </style:style>
    <style:style style:name="T60" style:family="text">
      <style:text-properties officeooo:rsid="00229537"/>
    </style:style>
    <style:style style:name="T61" style:family="text">
      <style:text-properties officeooo:rsid="0023ddf0"/>
    </style:style>
    <style:style style:name="T62" style:family="text">
      <style:text-properties officeooo:rsid="002af82d"/>
    </style:style>
    <style:style style:name="T63" style:family="text">
      <style:text-properties officeooo:rsid="002c5daf"/>
    </style:style>
    <style:style style:name="T64" style:family="text">
      <style:text-properties officeooo:rsid="002d6f80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officeooo:rsid="002db26b"/>
    </style:style>
    <style:style style:name="T68" style:family="text">
      <style:text-properties officeooo:rsid="002f511e"/>
    </style:style>
    <style:style style:name="T69" style:family="text">
      <style:text-properties officeooo:rsid="0033d9f7"/>
    </style:style>
    <style:style style:name="T70" style:family="text">
      <style:text-properties officeooo:rsid="0036bbd3"/>
    </style:style>
    <style:style style:name="T71" style:family="text">
      <style:text-properties fo:font-weight="normal" style:font-name-asian="Arial1" style:font-weight-asian="normal" style:font-name-complex="Arial1" style:font-weight-complex="normal"/>
    </style:style>
    <style:style style:name="fr1" style:family="graphic" style:parent-style-name="OLE">
      <style:graphic-properties style:vertical-pos="top" style:vertical-rel="baseline" draw:ole-draw-aspect="1" draw:visible-area-width="5.01cm" draw:visible-area-height="5.01cm"/>
    </style:style>
    <style:style style:name="fr2" style:family="graphic" style:parent-style-name="OLE">
      <style:graphic-properties style:vertical-pos="top" style:vertical-rel="baseline" draw:ole-draw-aspect="1" draw:visible-area-width="5.018cm" draw:visible-area-height="5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71">ANEXO I</text:span></text:p>
      <text:p text:style-name="P53"><text:span text:style-name="T39">FORMULÁRIO </text:span><text:span text:style-name="T42">PARA </text:span><text:span text:style-name="T39">RECURSO</text:span></text:p>
      <text:p text:style-name="P52">PROCESSO SELETIVO DE ALUNOS ESPECIAIS 201<text:span text:style-name="T60">8</text:span>-<text:span text:style-name="T64">2</text:span></text:p>
      <text:p text:style-name="P53"/>
      <text:p text:style-name="P57"><text:span text:style-name="T43">Eu,</text:span><text:span text:style-name="T44">______________________________________________________________________</text:span>, candidato(a)<text:span text:style-name="T45"> d</text:span><text:span text:style-name="T43">o processo seletivo de alunos especiais </text:span>do Mestrado Interdisciplinar em Estudos Latino-Americanos, portador(a) do RG/RNE/DNI/Passaporte nº ________________ solicito que seja avaliado o seguinte<text:span text:style-name="T46"> </text:span>recurso:</text:p>
      <text:p text:style-name="P57"/>
      <text:list xml:id="list1405379467" text:style-name="WWNum1">
        <text:list-item>
          <text:p text:style-name="P62"><text:span text:style-name="T40"><text:s text:c="3"/><text:tab/>Motivo do recurso (transcreva o item do Edital que você considera que foi</text:span><text:span text:style-name="T47"> </text:span><text:span text:style-name="T40">descumprido)</text:span></text:p>
        </text:list-item>
      </text:list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/>
      <text:list xml:id="list93757736957707" text:continue-numbering="true" text:style-name="WWNum1">
        <text:list-item>
          <text:p text:style-name="P62"><text:span text:style-name="T40"><text:s text:c="5"/>Justificativa fundamentada (explique as razões pelas quais você acha que o item foi</text:span><text:span text:style-name="T48"> </text:span><text:span text:style-name="T40">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55"/>
      <text:list xml:id="list93757761681269" text:continue-numbering="true" text:style-name="WWNum1">
        <text:list-item>
          <text:p text:style-name="P62"><text:span text:style-name="T40"><text:s text:c="8"/>Solicitação (com base na justificativa acima, apresente o que você solicita que seja</text:span><text:span text:style-name="T48"> </text:span><text:span text:style-name="T40">reconsiderado)</text:span></text:p>
        </text:list-item>
      </text:list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/>
      <text:p text:style-name="P53">_______________________________________________________</text:p>
      <text:p text:style-name="P51"><text:span text:style-name="Fonte_20_parág._20_padrão"><text:span text:style-name="T16">data, local e assinatura do(a) candidato(a)</text:span></text:span></text:p>
      <text:p text:style-name="P51"><text:span text:style-name="Fonte_20_parág._20_padrão"><text:span text:style-name="T16"/></text:span></text:p>
      <text:p text:style-name="P49"><text:span text:style-name="Fonte_20_parág._20_padrão"><text:span text:style-name="T28">Observação:</text:span></text:span><text:span text:style-name="Fonte_20_parág._20_padrão"><text:span text:style-name="T16"> caso sinta necessidade, o(a) candidato(a) pode dissertar além do número de linhas previstas neste formulário, bem como anexar demais documentos que julgar pertine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Calibri" fo:font-family="Calibri" style:font-family-generic="swiss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99cm" fo:margin-bottom="0.199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-0.751cm" style:auto-text-indent="false" style:text-autospace="non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Paragraph" style:display-name="List Paragraph" style:family="paragraph" style:parent-style-name="Standard" style:default-outline-level=""/>
    <style:style style:name="Fonte_20_parág._20_padrão" style:display-name="Fonte parág. padrão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5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MP7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MT3" style:family="text">
      <style:text-properties style:font-name="Arial" fo:font-size="8pt" fo:language="zxx" fo:country="none" style:font-size-asian="8pt" style:font-size-complex="8pt"/>
    </style:style>
    <style:style style:name="MT4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MT5" style:family="text"/>
    <style:style style:name="MT6" style:family="text">
      <style:text-properties fo:language="it" fo:country="IT"/>
    </style:style>
    <style:style style:name="MT7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Mfr1" style:family="graphic" style:parent-style-name="OLE">
      <style:graphic-properties style:vertical-pos="top" style:vertical-rel="baseline" draw:ole-draw-aspect="1" draw:visible-area-width="5.01cm" draw:visible-area-height="5.01cm"/>
    </style:style>
    <style:style style:name="Mfr2" style:family="graphic" style:parent-style-name="OLE">
      <style:graphic-properties style:vertical-pos="top" style:vertical-rel="baseline" draw:ole-draw-aspect="1" draw:visible-area-width="5.018cm" draw:visible-area-height="5.01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27cm" fo:margin-left="3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3" text:anchor-type="as-char" svg:width="2.009cm" style:rel-width="scale" svg:height="2.009cm" style:rel-height="scale" draw:z-index="0"><draw:object-ole xlink:href="./Object 3" xlink:type="simple" xlink:show="embed" xlink:actuate="onLoad"/><draw:image xlink:href="./ObjectReplacements/Object 3" xlink:type="simple" xlink:show="embed" xlink:actuate="onLoad"/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4"><text:span text:style-name="Unila"><text:span text:style-name="MT1">Pró-Reitoria de Pesquisa e Pós-Graduação<text:line-break/></text:span></text:span><text:span text:style-name="Unila"><text:span text:style-name="MT2">Programa de Pós-Graduação Interdisciplinar em Estudos Latino Americanos (PPG IELA)</text:span></text:span></text:p>
        <text:p text:style-name="MP4"><text:span text:style-name="Unila"><text:span text:style-name="MT1">Avenida Tancredo Neves, 6731 - Vila C, Parque Tecnológico Itaipu - Foz do Iguaçu - PR - <text:s/>CEP 85.867-900</text:span></text:span></text:p>
        <text:p text:style-name="MP5"><text:span text:style-name="Unila"><text:span text:style-name="MT1"><text:s/>Fone: +55 (45) </text:span></text:span><text:span text:style-name="Unila"><text:span text:style-name="MT2">3576-7359</text:span></text:span><text:span text:style-name="Unila"><text:span text:style-name="MT1"> - </text:span></text:span><text:a xlink:type="simple" xlink:href="http://www.unila.edu.br/" text:style-name="Internet_20_link" text:visited-style-name="Visited_20_Internet_20_Link"><text:span text:style-name="Unila"><text:span text:style-name="MT3">www.unila.edu.br</text:span></text:span></text:a><text:span text:style-name="Unila"><text:span text:style-name="MT1"> – </text:span></text:span><text:span text:style-name="Unila"><text:span text:style-name="MT4">secretaria.iela@unila.edu.br</text:span></text:span></text:p>
      </style:footer>
    </style:master-page>
    <style:master-page style:name="MP0" style:page-layout-name="Mpm2">
      <style:header>
        <text:h text:style-name="MP1" text:outline-level="2"><draw:frame draw:style-name="Mfr2" draw:name="Objeto2" text:anchor-type="as-char" svg:width="2.009cm" style:rel-width="scale" svg:height="2.00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6"><text:span text:style-name="Unila">Pró-Reitoria de Pesquisa e Pós-Graduação<text:line-break/>Programa de Pós-Graduação Interdisciplinar em Estudos Latino Americanos (PPG IELA)</text:span></text:p>
        <text:p text:style-name="MP6"><text:span text:style-name="Unila">Avenida Tancredo Neves, 6731 - Vila C, Parque Tecnológico Itaipu - Foz do Iguaçu - PR - <text:s/>CEP 85.867-900</text:span></text:p>
        <text:p text:style-name="MP7"><text:span text:style-name="Unila"><text:s/></text:span><text:span text:style-name="Unila"><text:span text:style-name="MT6">Fone: +55 (45) 3576-7359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6">www.unila.edu.br</text:span></text:span></text:a><text:span text:style-name="Unila"><text:span text:style-name="MT6"> – </text:span></text:span><text:span text:style-name="Unila"><text:span text:style-name="MT7">secretaria.iel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meta:initial-creator>Andrea Ciacchi</meta:initial-creator>
    <meta:creation-date>2016-03-01T11:57:00Z</meta:creation-date>
    <dc:date>2018-07-06T09:37:47.943952044</dc:date>
    <meta:editing-cycles>83</meta:editing-cycles>
    <meta:editing-duration>PT5H49M2S</meta:editing-duration>
    <meta:print-date>2018-01-29T11:33:12.311407134</meta:print-date>
    <meta:document-statistic meta:table-count="0" meta:image-count="0" meta:object-count="2" meta:page-count="1" meta:paragraph-count="28" meta:word-count="235" meta:character-count="3912" meta:non-whitespace-character-count="3680"/>
    <meta:template xlink:type="simple" xlink:actuate="onRequest" xlink:title="" xlink:href="../../../../Downloads/Edital%2001-2016_Edital_AlunoEspecial_2106-1.odt/Normal"/>
  </office:meta>
</office:document-meta>
</file>