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B00000360921CB75A5B513450.png" manifest:media-type="image/png"/>
  <manifest:file-entry manifest:full-path="Pictures/10000201000009DB000003602469E8F521196D77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2" style:family="table">
      <style:table-properties style:width="16.466cm" fo:margin-left="0.146cm" table:align="left"/>
    </style:style>
    <style:style style:name="Tabela2.A" style:family="table-column">
      <style:table-column-properties style:column-width="16.466cm"/>
    </style:style>
    <style:style style:name="Tabela2.A1" style:family="table-cell">
      <style:table-cell-properties fo:background-color="#ffffff" fo:padding-left="0.146cm" fo:padding-right="0.191cm" fo:padding-top="0cm" fo:padding-bottom="0cm" fo:border="1pt solid #000000">
        <style:background-image/>
      </style:table-cell-properties>
    </style:style>
    <style:style style:name="Tabela3" style:family="table">
      <style:table-properties style:width="16.445cm" fo:margin-left="0.146cm" table:align="left"/>
    </style:style>
    <style:style style:name="Tabela3.A" style:family="table-column">
      <style:table-column-properties style:column-width="16.445cm"/>
    </style:style>
    <style:style style:name="Tabela3.A1" style:family="table-cell">
      <style:table-cell-properties fo:background-color="#ffffff" fo:padding-left="0.146cm" fo:padding-right="0.191cm" fo:padding-top="0cm" fo:padding-bottom="0cm" fo:border="1pt solid #000000">
        <style:background-image/>
      </style:table-cell-properties>
    </style:style>
    <style:style style:name="Tabela4" style:family="table">
      <style:table-properties style:width="16.404cm" fo:margin-left="0.146cm" table:align="left"/>
    </style:style>
    <style:style style:name="Tabela4.A" style:family="table-column">
      <style:table-column-properties style:column-width="3.579cm"/>
    </style:style>
    <style:style style:name="Tabela4.B" style:family="table-column">
      <style:table-column-properties style:column-width="5.05cm"/>
    </style:style>
    <style:style style:name="Tabela4.C" style:family="table-column">
      <style:table-column-properties style:column-width="3.766cm"/>
    </style:style>
    <style:style style:name="Tabela4.D" style:family="table-column">
      <style:table-column-properties style:column-width="2.014cm"/>
    </style:style>
    <style:style style:name="Tabela4.E" style:family="table-column">
      <style:table-column-properties style:column-width="1.995cm"/>
    </style:style>
    <style:style style:name="Tabela4.A1" style:family="table-cell">
      <style:table-cell-properties fo:background-color="#ffffff" fo:padding-left="0.146cm" fo:padding-right="0.191cm" fo:padding-top="0cm" fo:padding-bottom="0cm" fo:border="1pt solid #000000">
        <style:background-image/>
      </style:table-cell-properties>
    </style:style>
    <style:style style:name="Tabela5" style:family="table">
      <style:table-properties style:width="16.383cm" fo:margin-left="0.146cm" table:align="left"/>
    </style:style>
    <style:style style:name="Tabela5.A" style:family="table-column">
      <style:table-column-properties style:column-width="16.383cm"/>
    </style:style>
    <style:style style:name="Tabela5.A1" style:family="table-cell">
      <style:table-cell-properties fo:background-color="#ffffff" fo:padding-left="0.146cm" fo:padding-right="0.097cm" fo:padding-top="0.097cm" fo:padding-bottom="0.097cm" fo:border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b8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80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3ff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82d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08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bf7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43fd4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707f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53f7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30d7d3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8c86c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909b4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33d756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officeooo:paragraph-rsid="0029a3d1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2e82d4" officeooo:paragraph-rsid="002e82d4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347800" officeooo:paragraph-rsid="00347800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00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c86c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d756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47800" officeooo:paragraph-rsid="00347800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70da" fo:background-color="transparen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officeooo:paragraph-rsid="005f9727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language="pt" fo:country="BR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t" fo:country="BR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language="pt" fo:country="BR"/>
    </style:style>
    <style:style style:name="P55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line-height="100%" fo:text-align="justify" style:justify-single-word="false"/>
    </style:style>
    <style:style style:name="P61" style:family="paragraph" style:parent-style-name="Standard">
      <style:paragraph-properties fo:line-height="100%" fo:text-align="center" style:justify-single-word="false"/>
    </style:style>
    <style:style style:name="P62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63" style:family="paragraph" style:parent-style-name="Standard">
      <style:paragraph-properties fo:margin-left="1.27cm" fo:margin-right="0cm" fo:text-align="center" style:justify-single-word="false" fo:text-indent="1.27cm" style:auto-text-indent="false">
        <style:tab-stops/>
      </style:paragraph-properties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3eb84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2893c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8a91a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73e4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43888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7c22d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e29f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d414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5eb95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76e0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69d5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b1199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211711" officeooo:paragraph-rsid="002117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6316e8" officeooo:paragraph-rsid="006316e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f9dc9" officeooo:paragraph-rsid="003f9d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6b32" officeooo:paragraph-rsid="00406b3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9e636" officeooo:paragraph-rsid="0049e63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cf94f" officeooo:paragraph-rsid="004cf9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c316" officeooo:paragraph-rsid="0059c3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f76f" officeooo:paragraph-rsid="0059f76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a53f7" officeooo:paragraph-rsid="005a53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cecf9" officeooo:paragraph-rsid="005cec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1" fo:font-size="11pt" fo:font-style="normal" style:text-underline-style="none" fo:font-weight="normal" officeooo:paragraph-rsid="0013eb84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officeooo:paragraph-rsid="0013eb84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1e6b3b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69d5d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break-before="auto" fo:break-after="auto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officeooo:paragraph-rsid="001e6b3b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paragraph-rsid="0029a3d1" style:font-name-asian="Times New Roman" style:font-size-asian="12pt" style:font-weight-asian="bold" style:font-name-complex="Times New Roman" style:font-size-complex="12pt" style:font-weight-complex="bold"/>
    </style:style>
    <style:style style:name="P1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officeooo:paragraph-rsid="001d2100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694112" officeooo:paragraph-rsid="00694112" style:font-name-asian="Times New Roman" style:font-size-asian="12pt" style:font-name-complex="Times New Roman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16ec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2afa95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2e82d4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433e14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6316e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pt" fo:country="BR" officeooo:rsid="0014ff34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pt" fo:country="BR" officeooo:rsid="0016eccb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pt" fo:country="BR" officeooo:rsid="0017e969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pt" fo:country="BR" officeooo:rsid="0018a154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2683b2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BR" officeooo:rsid="0029a3d1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officeooo:rsid="002afa95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officeooo:rsid="002cb9ad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officeooo:rsid="002e82d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pt" fo:country="BR" officeooo:rsid="002f791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309ee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officeooo:rsid="0030d7d3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pt" fo:country="BR" officeooo:rsid="002d459a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pt" fo:country="BR" officeooo:rsid="00323ff9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pt" fo:country="BR" officeooo:rsid="0032ca02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pt" fo:country="BR" officeooo:rsid="0033d756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t" fo:country="BR" officeooo:rsid="00347800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pt" fo:country="BR" officeooo:rsid="003b6af8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pt" fo:country="BR" officeooo:rsid="00433e14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45fef3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4ebf70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501b70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pt" fo:country="BR" officeooo:rsid="0051c8f8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pt" fo:country="BR" officeooo:rsid="00543fd4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pt" fo:country="BR" officeooo:rsid="0055dfa5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pt" fo:country="BR" officeooo:rsid="00560620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pt" fo:country="BR" officeooo:rsid="005707fe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pt" fo:country="BR" officeooo:rsid="005a53f7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anguage="pt" fo:country="BR" officeooo:rsid="005f9727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anguage="pt" fo:country="BR" officeooo:rsid="006316e8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language="pt" fo:country="BR" officeooo:rsid="00664a00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pt" fo:country="BR" officeooo:rsid="006b3b64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t" fo:country="BR" style:font-size-asian="12pt" style:font-size-complex="12pt"/>
    </style:style>
    <style:style style:name="T46" style:family="text">
      <style:text-properties style:font-name="Times New Roman" fo:font-size="12pt" fo:language="pt" fo:country="BR" officeooo:rsid="002d459a" style:font-size-asian="12pt" style:font-size-complex="12pt"/>
    </style:style>
    <style:style style:name="T47" style:family="text">
      <style:text-properties style:font-name="Times New Roman" fo:font-size="12pt" fo:language="pt" fo:country="BR" officeooo:rsid="003c75a0" style:font-size-asian="12pt" style:font-size-complex="12pt"/>
    </style:style>
    <style:style style:name="T48" style:family="text"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T49" style:family="text">
      <style:text-properties style:font-name="Times New Roman" fo:font-size="12pt" fo:language="pt" fo:country="BR" fo:font-style="normal" officeooo:rsid="002e82d4" style:font-name-asian="Times New Roman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language="pt" fo:country="BR" fo:font-style="normal" officeooo:rsid="0038608a" style:font-name-asian="Times New Roman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font-name="Times New Roman" fo:font-size="12pt" fo:language="pt" fo:country="BR" fo:font-style="italic" officeooo:rsid="002e82d4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t" fo:country="BR" officeooo:rsid="006316e8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pt" fo:country="BR" officeooo:rsid="00309ee1" style:font-name-asian="Arial" style:font-size-asian="12pt" style:font-name-complex="Times New Roman" style:font-size-complex="12pt"/>
    </style:style>
    <style:style style:name="T56" style:family="text">
      <style:text-properties style:font-name="Times New Roman" fo:font-size="12pt" fo:language="pt" fo:country="BR" officeooo:rsid="0030d7d3" style:font-name-asian="Arial" style:font-size-asian="12pt" style:font-name-complex="Times New Roman" style:font-size-complex="12pt"/>
    </style:style>
    <style:style style:name="T57" style:family="text">
      <style:text-properties style:font-name="Times New Roman" fo:font-size="12pt" fo:language="pt" fo:country="BR" officeooo:rsid="0038608a" style:font-name-asian="Arial" style:font-size-asian="12pt" style:font-name-complex="Times New Roman" style:font-size-complex="12pt"/>
    </style:style>
    <style:style style:name="T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0" style:family="text">
      <style:text-properties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61" style:family="text">
      <style:text-properties style:font-name="Arial" fo:font-size="8pt" fo:language="pt" fo:country="BR" style:font-size-asian="8pt" style:font-size-complex="8pt"/>
    </style:style>
    <style:style style:name="T62" style:family="text">
      <style:text-properties style:font-name="Arial" fo:font-size="8pt" fo:language="pt" fo:country="BR" officeooo:rsid="001e6b3b" style:font-size-asian="8pt" style:font-size-complex="8pt"/>
    </style:style>
    <style:style style:name="T63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64" style:family="text">
      <style:text-properties style:font-name="Arial" fo:font-size="8pt" fo:language="zxx" fo:country="none" style:font-size-asian="8pt" style:font-size-complex="8pt"/>
    </style:style>
    <style:style style:name="T65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66" style:family="text">
      <style:text-properties fo:color="#00000a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67" style:family="text">
      <style:text-properties fo:color="#00000a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a" style:font-name="Times New Roman" fo:font-size="12pt" fo:language="pt" fo:country="BR" fo:font-weight="bold" officeooo:rsid="001d210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a" style:font-name="Times New Roman" fo:font-size="12pt" fo:language="pt" fo:country="BR" fo:font-weight="bold" officeooo:rsid="001e6b3b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71" style:family="text">
      <style:text-properties fo:color="#00000a" style:font-name="Times New Roman" fo:font-size="10pt" fo:language="pt" fo:country="BR" officeooo:rsid="00347800" style:font-name-asian="Times New Roman" style:font-size-asian="10pt" style:font-name-complex="Times New Roman" style:font-size-complex="10pt"/>
    </style:style>
    <style:style style:name="T72" style:family="text">
      <style:text-properties fo:color="#00000a" style:font-name="Times New Roman" fo:font-size="10pt" fo:language="pt" fo:country="BR" officeooo:rsid="0049e636" style:font-name-asian="Times New Roman" style:font-size-asian="10pt" style:font-name-complex="Times New Roman" style:font-size-complex="10pt"/>
    </style:style>
    <style:style style:name="T73" style:family="text"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4" style:family="text">
      <style:text-properties fo:color="#00000a"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75" style:family="text">
      <style:text-properties fo:color="#00000a" style:font-name="Times New Roman" fo:font-size="10pt" fo:language="pt" fo:country="BR" fo:font-weight="bold" officeooo:rsid="0049e636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0000a" style:font-name="Times New Roman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77" style:family="text">
      <style:text-properties fo:color="#00000a" fo:font-size="10pt" fo:language="pt" fo:country="BR" fo:font-weight="bold" officeooo:rsid="005a6c3a" style:font-size-asian="10pt" style:font-weight-asian="bold" style:font-size-complex="10pt" style:font-weight-complex="bold"/>
    </style:style>
    <style:style style:name="T78" style:family="text">
      <style:text-properties fo:color="#00000a" fo:font-size="10pt" fo:language="pt" fo:country="BR" fo:font-weight="normal" officeooo:rsid="005a6c3a" style:font-size-asian="10pt" style:font-weight-asian="normal" style:font-size-complex="10pt" style:font-weight-complex="normal"/>
    </style:style>
    <style:style style:name="T79" style:family="text">
      <style:text-properties fo:color="#00000a" fo:language="pt" fo:country="BR" fo:font-weight="bold" style:font-weight-asian="bold" style:font-weight-complex="bold"/>
    </style:style>
    <style:style style:name="T80" style:family="text">
      <style:text-properties fo:color="#00000a" fo:language="pt" fo:country="BR" fo:font-weight="bold" officeooo:rsid="001d2100" style:font-weight-asian="bold" style:font-weight-complex="bold"/>
    </style:style>
    <style:style style:name="T81" style:family="text">
      <style:text-properties fo:color="#00000a" fo:language="pt" fo:country="BR" fo:font-weight="bold" officeooo:rsid="005a6c3a" style:font-weight-asian="bold" style:font-weight-complex="bold"/>
    </style:style>
    <style:style style:name="T82" style:family="text">
      <style:text-properties fo:color="#00000a" fo:language="pt" fo:country="BR" fo:font-weight="normal" officeooo:rsid="005a6c3a" style:font-weight-asian="normal" style:font-weight-complex="normal"/>
    </style:style>
    <style:style style:name="T83" style:family="text">
      <style:text-properties fo:color="#00000a" fo:font-size="12pt" fo:language="pt" fo:country="BR" fo:font-weight="bold" officeooo:rsid="005a6c3a" style:font-size-asian="12pt" style:font-weight-asian="bold" style:font-size-complex="12pt" style:font-weight-complex="bold"/>
    </style:style>
    <style:style style:name="T84" style:family="text">
      <style:text-properties fo:language="pt" fo:country="BR"/>
    </style:style>
    <style:style style:name="T85" style:family="text">
      <style:text-properties fo:language="pt" fo:country="BR" officeooo:rsid="00347800"/>
    </style:style>
    <style:style style:name="T86" style:family="text">
      <style:text-properties fo:language="pt" fo:country="BR" officeooo:rsid="005f9727"/>
    </style:style>
    <style:style style:name="T87" style:family="text">
      <style:text-properties fo:color="#0000ff" style:font-name="Times New Roman"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0" style:family="text">
      <style:text-properties fo:color="#000000" style:font-name="Times New Roman" fo:font-size="12pt" fo:language="pt" fo:country="BR" officeooo:rsid="001870e6" style:font-name-asian="Times New Roman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93" style:family="text">
      <style:text-properties fo:color="#000000"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fo:language="pt" fo:country="BR" fo:background-color="transparent" loext:char-shading-value="0" style:font-size-asian="12pt" style:font-size-complex="12pt"/>
    </style:style>
    <style:style style:name="T96" style:family="text">
      <style:text-properties fo:color="#000000" style:font-name="Times New Roman" fo:font-size="12pt" fo:language="pt" fo:country="BR" officeooo:rsid="0015a544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" fo:font-size="12pt" fo:language="pt" fo:country="BR" officeooo:rsid="001b22a3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" fo:font-size="12pt" fo:language="pt" fo:country="BR" officeooo:rsid="001b5dec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" fo:font-size="12pt" fo:language="pt" fo:country="BR" officeooo:rsid="002184e8" fo:background-color="transparent" loext:char-shading-value="0" style:font-size-asian="12pt" style:font-size-complex="12pt"/>
    </style:style>
    <style:style style:name="T100" style:family="text">
      <style:text-properties fo:color="#000000" style:font-name="Times New Roman" fo:font-size="12pt" fo:language="pt" fo:country="BR" officeooo:rsid="002cb9ad" fo:background-color="transparent" loext:char-shading-value="0" style:font-size-asian="12pt" style:font-size-complex="12pt"/>
    </style:style>
    <style:style style:name="T101" style:family="text">
      <style:text-properties fo:color="#000000" style:font-name="Times New Roman" fo:font-size="12pt" fo:language="pt" fo:country="BR" officeooo:rsid="003c75a0" fo:background-color="transparent" loext:char-shading-value="0" style:font-size-asian="12pt" style:font-size-complex="12pt"/>
    </style:style>
    <style:style style:name="T102" style:family="text">
      <style:text-properties fo:color="#000000" style:font-name="Times New Roman" fo:font-size="12pt" fo:language="pt" fo:country="BR" officeooo:rsid="00433e14" fo:background-color="transparent" loext:char-shading-value="0" style:font-size-asian="12pt" style:font-size-complex="12pt"/>
    </style:style>
    <style:style style:name="T103" style:family="text">
      <style:text-properties fo:color="#000000" style:font-name="Times New Roman" fo:font-size="12pt" fo:language="pt" fo:country="BR" officeooo:rsid="006c9cfc" fo:background-color="transparent" loext:char-shading-value="0" style:font-size-asian="12pt" style:font-size-complex="12pt"/>
    </style:style>
    <style:style style:name="T104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05" style:family="text">
      <style:text-properties fo:color="#000000" style:font-name="Times New Roman" fo:font-size="12pt" fo:language="pt" fo:country="BR" officeooo:rsid="0016eccb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fo:language="pt" fo:country="BR" officeooo:rsid="0043bf55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8" style:family="text">
      <style:text-properties fo:color="#000000" style:font-name="Times New Roman" fo:font-size="12pt" fo:language="pt" fo:country="BR" fo:font-weight="bold" officeooo:rsid="002f7919" style:font-name-asian="Times New Roman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style:font-name="Times New Roman1" fo:font-size="12pt" fo:language="pt" fo:country="BR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0" style:family="text">
      <style:text-properties fo:color="#000000" style:font-name="Times New Roman1" fo:font-size="12pt" fo:language="pt" fo:country="BR" fo:font-style="normal" officeooo:rsid="003c75a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1" style:family="text">
      <style:text-properties fo:color="#000000" style:font-name="Times New Roman1" fo:font-size="12pt" fo:language="pt" fo:country="BR" fo:font-style="normal" officeooo:rsid="00433e1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2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1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officeooo:rsid="0030d7d3"/>
    </style:style>
    <style:style style:name="T116" style:family="text">
      <style:text-properties fo:color="#000000" officeooo:rsid="00393816"/>
    </style:style>
    <style:style style:name="T117" style:family="text">
      <style:text-properties fo:color="#000000" officeooo:rsid="0043bf55"/>
    </style:style>
    <style:style style:name="T118" style:family="text">
      <style:text-properties officeooo:rsid="0015f482"/>
    </style:style>
    <style:style style:name="T119" style:family="text">
      <style:text-properties officeooo:rsid="0018a154"/>
    </style:style>
    <style:style style:name="T120" style:family="text">
      <style:text-properties officeooo:rsid="0018c86c"/>
    </style:style>
    <style:style style:name="T121" style:family="text">
      <style:text-properties officeooo:rsid="001909b4"/>
    </style:style>
    <style:style style:name="T122" style:family="text">
      <style:text-properties officeooo:rsid="002afa95"/>
    </style:style>
    <style:style style:name="T123" style:family="text">
      <style:text-properties officeooo:rsid="002e82d4"/>
    </style:style>
    <style:style style:name="T124" style:family="text">
      <style:text-properties officeooo:rsid="0030d7d3"/>
    </style:style>
    <style:style style:name="T125" style:family="text">
      <style:text-properties officeooo:rsid="00323ff9"/>
    </style:style>
    <style:style style:name="T126" style:family="text">
      <style:text-properties officeooo:rsid="0032ca02"/>
    </style:style>
    <style:style style:name="T127" style:family="text">
      <style:text-properties officeooo:rsid="0033d756"/>
    </style:style>
    <style:style style:name="T128" style:family="text">
      <style:text-properties officeooo:rsid="003470da"/>
    </style:style>
    <style:style style:name="T129" style:family="text">
      <style:text-properties officeooo:rsid="00347800"/>
    </style:style>
    <style:style style:name="T130" style:family="text">
      <style:text-properties officeooo:rsid="003b6af8"/>
    </style:style>
    <style:style style:name="T131" style:family="text">
      <style:text-properties officeooo:rsid="003c75a0"/>
    </style:style>
    <style:style style:name="T132" style:family="text">
      <style:text-properties officeooo:rsid="00433e14"/>
    </style:style>
    <style:style style:name="T133" style:family="text">
      <style:text-properties officeooo:rsid="0043bf55"/>
    </style:style>
    <style:style style:name="T134" style:family="text">
      <style:text-properties officeooo:rsid="004451fa"/>
    </style:style>
    <style:style style:name="T135" style:family="text">
      <style:text-properties officeooo:rsid="0045fef3"/>
    </style:style>
    <style:style style:name="T136" style:family="text">
      <style:text-properties officeooo:rsid="0047fcb2"/>
    </style:style>
    <style:style style:name="T137" style:family="text">
      <style:text-properties officeooo:rsid="0049e636"/>
    </style:style>
    <style:style style:name="T138" style:family="text">
      <style:text-properties officeooo:rsid="004a81ea"/>
    </style:style>
    <style:style style:name="T139" style:family="text">
      <style:text-properties officeooo:rsid="00543fd4"/>
    </style:style>
    <style:style style:name="T140" style:family="text">
      <style:text-properties style:font-name="Times New Roman1" fo:font-size="12pt" style:font-size-asian="12pt" style:font-size-complex="12pt"/>
    </style:style>
    <style:style style:name="T141" style:family="text">
      <style:text-properties style:font-name="Times New Roman1" fo:font-size="12pt" officeooo:rsid="00543fd4" style:font-size-asian="12pt" style:font-size-complex="12pt"/>
    </style:style>
    <style:style style:name="T142" style:family="text">
      <style:text-properties officeooo:rsid="00560620"/>
    </style:style>
    <style:style style:name="T143" style:family="text">
      <style:text-properties officeooo:rsid="005a53f7"/>
    </style:style>
    <style:style style:name="T144" style:family="text">
      <style:text-properties officeooo:rsid="005d2732"/>
    </style:style>
    <style:style style:name="T145" style:family="text">
      <style:text-properties officeooo:rsid="005eca12"/>
    </style:style>
    <style:style style:name="T146" style:family="text">
      <style:text-properties officeooo:rsid="005f9727"/>
    </style:style>
    <style:style style:name="T147" style:family="text">
      <style:text-properties officeooo:rsid="006316e8"/>
    </style:style>
    <style:style style:name="T148" style:family="text">
      <style:text-properties officeooo:rsid="006dbf9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pan text:style-name="Fonte_20_parág._20_padrão"><text:span text:style-name="T59">ANEXO I</text:span></text:span></text:p>
      <text:p text:style-name="P3"><text:span text:style-name="Fonte_20_parág._20_padrão"><text:span text:style-name="T59">FICHA DE INSCRIÇÃO<text:line-break/>PROCESSO SELETIVO 201</text:span></text:span><text:span text:style-name="Fonte_20_parág._20_padrão"><text:span text:style-name="T60">9</text:span></text:span></text:p>
      <text:p text:style-name="P4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4">1. DADOS PESSOAIS</text:p>
            <text:p text:style-name="P47">Nome: ____________________________________________________ </text:p>
            <text:p text:style-name="P47">CPF<text:span text:style-name="T146">(somente para </text:span>brasileiros<text:span text:style-name="T137">(as)</text:span>)_____________________</text:p>
            <text:p text:style-name="P45">Número do documento <text:span text:style-name="T146">de identidade</text:span>:_______________________ <text:s text:c="8"/></text:p>
            <text:p text:style-name="P45">Data de nascimento: ____/____/_____ <text:s text:c="6"/>Estado Civil: _____________________</text:p>
            <text:p text:style-name="P45">Endereço: _________________________________ Complemento: ___________</text:p>
            <text:p text:style-name="P45">Bairro: ________________________Cidade:_____________________________</text:p>
            <text:p text:style-name="P45">Código Postal _________-___ <text:s text:c="11"/>Estado: _________ <text:s text:c="3"/>País:_______________</text:p>
            <text:p text:style-name="P48">Telefone: <text:s/>( <text:s text:c="5"/>) _____________ <text:s text:c="2"/>Skype: ________________________________</text:p>
            <text:p text:style-name="P48">E-mail: ___________________________________________________________</text:p>
            <text:p text:style-name="P49"><text:s text:c="7"/></text:p>
          </table:table-cell>
        </table:table-row>
      </table:table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4">2. DADOS DA INSCRIÇÃO</text:p>
            <text:p text:style-name="P45">Opção de Linha de Pesquisa: <text:s text:c="2"/>( <text:s text:c="2"/>) Práticas e <text:span text:style-name="T137">s</text:span>aberes <text:s text:c="8"/>( <text:s text:c="2"/>) <text:s/>Trânsitos <text:span text:style-name="T137">c</text:span>ulturais</text:p>
            <text:p text:style-name="P45"><text:span text:style-name="T137">1ª o</text:span>pção de <text:span text:style-name="T137">o</text:span>rientador<text:span text:style-name="T137">(a) </text:span>(obrigatório):_________________________________________________________</text:p>
            <text:p text:style-name="P45"><text:span text:style-name="T137">2ª o</text:span>pção de <text:span text:style-name="T137">o</text:span>rientador<text:span text:style-name="T137">(a)</text:span> (somente se houver a 2ª carta de <text:span text:style-name="T118">aceite</text:span>):_____________________________________</text:p>
            <text:p text:style-name="P45">Opção de <text:span text:style-name="T137">i</text:span>dioma para <text:span text:style-name="T137">e</text:span>ntrevista: ( <text:s text:c="2"/>) <text:s text:c="2"/>Português <text:s text:c="3"/>( <text:s text:c="2"/>) <text:s/>Espanhol</text:p>
            <text:p text:style-name="P45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0">3. FORMAÇÃO SUPERIOR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50">Nível</text:p>
          </table:table-cell>
          <table:table-cell table:style-name="Tabela4.A1" office:value-type="string">
            <text:p text:style-name="P50">Curso / Instituição</text:p>
          </table:table-cell>
          <table:table-cell table:style-name="Tabela4.A1" office:value-type="string">
            <text:p text:style-name="P50">Cidade / UF / País</text:p>
          </table:table-cell>
          <table:table-cell table:style-name="Tabela4.A1" office:value-type="string">
            <text:p text:style-name="P50">Ano Início</text:p>
          </table:table-cell>
          <table:table-cell table:style-name="Tabela4.A1" office:value-type="string">
            <text:p text:style-name="P50">Ano Fim</text:p>
          </table:table-cell>
        </table:table-row>
        <table:table-row>
          <table:table-cell table:style-name="Tabela4.A1" office:value-type="string">
            <text:p text:style-name="P48">Graduação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>
          <table:table-cell table:style-name="Tabela4.A1" office:value-type="string">
            <text:p text:style-name="P48">2ª Graduação (se houver)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>
          <table:table-cell table:style-name="Tabela4.A1" office:value-type="string">
            <text:p text:style-name="P48">Especialização (se houver)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>
          <table:table-cell table:style-name="Tabela4.A1" office:value-type="string">
            <text:p text:style-name="P48">2ª Especialização (se houver)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>
          <table:table-cell table:style-name="Tabela4.A1" office:value-type="string">
            <text:p text:style-name="P48">Mestrado (se houver)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>
          <table:table-cell table:style-name="Tabela4.A1" office:value-type="string">
            <text:p text:style-name="P48">Doutorado (se houver)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4">4. <text:span text:style-name="T129">DECLARAÇÃO</text:span></text:p>
            <text:p text:style-name="P46">Declaro conhecer e aceitar integralmente as normas estabelecidas no Edital n<text:span text:style-name="T147">º 27/2018</text:span>-PPGIELA para o <text:span text:style-name="T129">p</text:span>rocesso <text:span text:style-name="T129">s</text:span>eletivo de alunos regulares para o Curso de Mestrado do Programa de Pós-Graduação Interdisciplinar em Estudos Latino-Americanos (PPGIELA) da Universidade Federal da Integração Latino-Americana (UNILA).</text:p>
            <text:p text:style-name="P45"/>
            <text:p text:style-name="P45"><text:s/>____________________ <text:s text:c="60"/>_____________________</text:p>
            <text:p text:style-name="P45"><text:s text:c="11"/>Local e Data <text:s text:c="73"/>Assinatura (candidato)</text:p>
          </table:table-cell>
        </table:table-row>
      </table:table>
      <text:p text:style-name="P123"><text:span text:style-name="Fonte_20_parág._20_padrão"><text:span text:style-name="T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1e6b3b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  <style:footer>
        <text:p text:style-name="MP5"><text:span text:style-name="Unila"><text:span text:style-name="MT2">P</text:span></text:span><text:span text:style-name="Unila"><text:span text:style-name="MT3">ró-Reitoria de Pesquisa e Pós-Graduação<text:line-break/></text:span></text:span><text:span text:style-name="Unila"><text:span text:style-name="MT4">Programa de Pós-Graduação Interdisciplinar em Estudos Latino Americanos (PPG 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921CB75A5B513450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Diana Pereira</meta:initial-creator>
    <meta:creation-date>2017-06-22T13:53:00Z</meta:creation-date>
    <dc:date>2018-08-13T09:27:39.127334886</dc:date>
    <meta:editing-cycles>70</meta:editing-cycles>
    <meta:editing-duration>P1DT1H1M24S</meta:editing-duration>
    <meta:print-date>2017-08-17T09:42:14.440147572</meta:print-date>
    <meta:document-statistic meta:table-count="4" meta:image-count="4" meta:object-count="0" meta:page-count="1" meta:paragraph-count="43" meta:word-count="258" meta:character-count="2491" meta:non-whitespace-character-count="2058"/>
    <meta:template xlink:type="simple" xlink:actuate="onRequest" xlink:title="" xlink:href="../../../../../Downloads/EDITAL%2012%20diana.odt/Normal"/>
  </office:meta>
</office:document-meta>
</file>