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7D54B069C8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</style:style>
    <style:style style:name="P11" style:family="paragraph" style:parent-style-name="Standard" style:list-style-name="WWNum1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52fce" style:font-size-asian="10pt" style:font-name-complex="Arial1" style:font-size-complex="10pt" style:font-weight-complex="bold"/>
    </style:style>
    <style:style style:name="P12" style:family="paragraph" style:parent-style-name="Standard" style:master-page-name="Standard">
      <style:paragraph-properties fo:margin-top="0.014cm" fo:margin-bottom="0cm" style:contextual-spacing="false" fo:line-height="100%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80718" officeooo:paragraph-rsid="00180718" style:font-size-asian="12pt" style:font-weight-asian="bold" style:font-size-complex="12pt"/>
    </style:style>
    <style:style style:name="P14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52fce"/>
    </style:style>
    <style:style style:name="P15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officeooo:paragraph-rsid="00152fce"/>
    </style:style>
    <style:style style:name="P16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52fce" style:font-size-asian="10pt" style:font-weight-asian="normal" style:font-name-complex="Arial1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-0.016cm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ad0f9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02cm" style:font-size-asian="12pt" style:font-size-complex="12pt"/>
    </style:style>
    <style:style style:name="T8" style:family="text">
      <style:text-properties style:font-name="Times New Roman" fo:font-size="12pt" fo:letter-spacing="-0.002cm" officeooo:rsid="00180718" style:font-size-asian="12pt" style:font-size-complex="12pt"/>
    </style:style>
    <style:style style:name="T9" style:family="text">
      <style:text-properties style:font-name="Times New Roman" fo:font-size="12pt" fo:letter-spacing="-0.002cm" officeooo:rsid="001ad0f9" style:font-size-asian="12pt" style:font-size-complex="12pt"/>
    </style:style>
    <style:style style:name="T10" style:family="text">
      <style:text-properties style:font-name="Times New Roman" fo:font-size="12pt" fo:letter-spacing="-0.002cm" style:text-underline-style="solid" style:text-underline-width="auto" style:text-underline-color="#000000" style:font-size-asian="12pt" style:font-size-complex="12pt"/>
    </style:style>
    <style:style style:name="T11" style:family="text">
      <style:text-properties style:font-name="Times New Roman" fo:font-size="12pt" fo:letter-spacing="0.032cm" style:font-size-asian="12pt" style:font-size-complex="12pt"/>
    </style:style>
    <style:style style:name="T12" style:family="text">
      <style:text-properties style:font-name="Times New Roman" fo:font-size="12pt" fo:letter-spacing="-0.056cm" style:font-size-asian="12pt" style:font-size-complex="12pt"/>
    </style:style>
    <style:style style:name="T13" style:family="text">
      <style:text-properties style:font-name="Times New Roman" fo:font-size="12pt" fo:letter-spacing="-0.019cm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etter-spacing="-0.053cm" style:font-size-asian="12pt" style:font-size-complex="12pt"/>
    </style:style>
    <style:style style:name="T15" style:family="text">
      <style:text-properties officeooo:rsid="0018d99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3">FORMULÁRIO </text:span><text:span text:style-name="T6">PARA </text:span><text:span text:style-name="T3">RECURSO</text:span></text:p>
      <text:p text:style-name="P13">DEMANDA SOCIAL-<text:span text:style-name="T15">CAPES</text:span></text:p>
      <text:p text:style-name="P6"/>
      <text:p text:style-name="P3"/>
      <text:p text:style-name="P1"><text:span text:style-name="T7">Eu,</text:span><text:span text:style-name="T10">______________________________________________________________________</text:span><text:span text:style-name="T1">, candidato(a)</text:span><text:span text:style-name="T11"> d</text:span><text:span text:style-name="T8">o processo de seleção de bolsista </text:span><text:span text:style-name="T9">do Programa de Demanda Social-CAPES</text:span><text:span text:style-name="T8"> </text:span><text:span text:style-name="T1">do Mestrado Interdisciplinar em Estudos Latino-Americanos, portador(a) do RG/RNE/DNI/Passaporte nº ________________ solicito que seja avaliado o seguinte</text:span><text:span text:style-name="T12"> </text:span><text:span text:style-name="T1">recurso*:</text:span></text:p>
      <text:p text:style-name="P4"/>
      <text:list xml:id="list4225582414969053074" text:style-name="WWNum1">
        <text:list-item>
          <text:p text:style-name="P10"><text:span text:style-name="T4"><text:s text:c="6"/></text:span><text:span text:style-name="T5">M</text:span><text:span text:style-name="T4">otivo do recurso (transcreva o item do Edital que você considera que foi</text:span><text:span text:style-name="T2"> </text:span><text:span text:style-name="T4">descumprido)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162709071941053" text:continue-numbering="true" text:style-name="WWNum1">
        <text:list-item>
          <text:p text:style-name="P10"><text:span text:style-name="T4"><text:s text:c="5"/>Justificativa fundamentada (explique as razões pelas quais você acha que o item foi</text:span><text:span text:style-name="T13"> </text:span><text:span text:style-name="T4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"/>
      <text:list xml:id="list162708962809059" text:continue-numbering="true" text:style-name="WWNum1">
        <text:list-item>
          <text:p text:style-name="P10"><text:span text:style-name="T4"><text:s text:c="7"/>Solicitação (com base na justificativa acima, apresente o que você solicita que seja</text:span><text:span text:style-name="T13"> </text:span><text:span text:style-name="T4">reconsiderado)</text:span>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6">_______________________________________________________</text:p>
      <text:p text:style-name="P6">data, local e assinatura do(a) candidato(a)</text:p>
      <text:p text:style-name="P6"/>
      <text:p text:style-name="P2"><text:span text:style-name="T1">*O limite de linhas deve ser </text:span><text:span text:style-name="T3">RIGOROSAMENTE </text:span><text:span text:style-name="T1">respeitado no ato de apresentação do</text:span><text:span text:style-name="T14"> </text:span><text:span text:style-name="T1">re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margin-top="0cm" fo:margin-bottom="0.247cm" style:contextual-spacing="false" fo:line-height="120%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" style:display-name="ListLabel 2" style:family="text">
      <style:text-properties fo:font-size="10pt" style:font-size-asian="10pt" style:font-size-complex="10pt" style:text-scale="99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52fce"/>
    </style:style>
    <style:style style:name="MP2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officeooo:paragraph-rsid="00152fce"/>
    </style:style>
    <style:style style:name="MP3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52fce" style:font-size-asian="10pt" style:font-weight-asian="normal" style:font-name-complex="Arial1" style:font-size-complex="10pt"/>
    </style:style>
    <style:style style:name="MP4" style:family="paragraph" style:parent-style-name="Standard" style:list-style-name="WWNum1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52fce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9cm" fo:margin-bottom="0.494cm" fo:margin-left="1.411cm" fo:margin-right="1.58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4225582414969053074" text:style-name="WWNum1">
          <text:list-item>
            <text:list>
              <text:list-item>
                <text:h text:style-name="MP1" text:outline-level="2"><draw:frame draw:style-name="Mfr1" draw:name="Picture" text:anchor-type="char" svg:x="7.558cm" svg:y="-0.811cm" svg:width="1.766cm" svg:height="1.769cm" draw:z-index="0"><draw:image xlink:href="Pictures/10000201000007D0000007D54B069C82.png" xlink:type="simple" xlink:show="embed" xlink:actuate="onLoad"/></draw:frame></text:h>
              </text:list-item>
              <text:list-item>
                <text:h text:style-name="MP2" text:outline-level="2"/>
              </text:list-item>
              <text:list-item>
                <text:h text:style-name="MP3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  <text:list-item>
                <text:h text:style-name="MP4" text:outline-level="2">PROGRAMA DE PÓS-GRADUAÇÃO INTERDISCIPLINAR EM ESTUDOS LATINO-AMERICANOS</text:h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7:26:06</meta:creation-date>
    <meta:initial-creator>PRPPG</meta:initial-creator>
    <dc:language>pt-BR</dc:language>
    <dc:date>2016-03-30T16:27:00.669675429</dc:date>
    <meta:editing-cycles>3</meta:editing-cycles>
    <meta:editing-duration>PT2M57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22" meta:character-count="2055" meta:non-whitespace-character-count="1930"/>
    <meta:template xlink:type="simple" xlink:actuate="onRequest" xlink:title="Normal_Wordconv.dotm" xlink:href=""/>
  </office:meta>
</office:document-meta>
</file>