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png" manifest:full-path="Pictures/10000201000009DB00000360EBE9236B.png"/>
  <manifest:file-entry manifest:media-type="image/png" manifest:full-path="Pictures/10000201000007D0000007D54B069C82.pn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2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40%" fo:text-align="start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P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4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15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19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italic" style:text-underline-style="none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Arial" fo:font-size="10pt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28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</style:style>
    <style:style style:name="P2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ff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30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background-color="#ffff00" style:font-name-asian="Times New Roman" style:font-size-asian="12pt" style:font-name-complex="Times New Roman" style:font-size-complex="12pt"/>
    </style:style>
    <style:style style:name="P31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2" style:family="paragraph" style:parent-style-name="Standard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3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P36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tyle="normal" style:font-style-asian="normal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</style:style>
    <style:style style:name="P38" style:family="paragraph" style:parent-style-name="Standard">
      <style:paragraph-properties fo:margin-left="0cm" fo:margin-right="0cm" fo:margin-top="0cm" fo:margin-bottom="0cm" fo:line-height="140%" fo:text-align="justify" style:justify-single-word="false" fo:orphans="2" fo:widows="2" fo:text-indent="0cm" style:auto-text-indent="false" fo:break-before="auto" fo:break-after="auto" style:writing-mode="lr-tb"/>
    </style:style>
    <style:style style:name="P39" style:family="paragraph" style:parent-style-name="Standard">
      <style:paragraph-properties fo:margin-left="0cm" fo:margin-right="0cm" fo:margin-top="0cm" fo:margin-bottom="0cm" fo:line-height="115%" fo:text-align="start" style:justify-single-word="false" fo:orphans="2" fo:widows="2" fo:text-indent="0cm" style:auto-text-indent="false" fo:break-before="auto" fo:break-after="auto" style:writing-mode="lr-tb"/>
    </style:style>
    <style:style style:name="P4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fo:background-color="#fffff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41" style:family="paragraph" style:parent-style-name="Standard">
      <style:paragraph-properties fo:margin-left="0cm" fo:margin-right="0cm" fo:margin-top="0cm" fo:margin-bottom="0cm" fo:line-height="140%" fo:text-align="center" style:justify-single-word="false" fo:orphans="2" fo:widows="2" fo:text-indent="0cm" style:auto-text-indent="false" fo:break-before="page" style:writing-mode="lr-tb"/>
    </style:style>
    <style:style style:name="P42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.212cm" fo:line-height="100%" fo:text-align="center" style:justify-single-word="false" fo:orphans="2" fo:widows="2" fo:text-indent="0cm" style:auto-text-indent="false" fo:break-before="auto" fo:break-after="auto" style:writing-mode="lr-tb"/>
    </style:style>
    <style:style style:name="P44" style:family="paragraph" style:parent-style-name="Standard">
      <style:paragraph-properties fo:line-height="100%" fo:text-align="justify" style:justify-single-word="false" fo:break-before="auto" fo:break-after="auto" style:writing-mode="lr-tb"/>
    </style:style>
    <style:style style:name="P45" style:family="paragraph" style:parent-style-name="Standard">
      <style:paragraph-properties fo:line-height="100%" fo:text-align="center" style:justify-single-word="false" fo:break-before="auto" fo:break-after="auto" style:writing-mode="lr-tb"/>
    </style:style>
    <style:style style:name="P46" style:family="paragraph" style:parent-style-name="Standard">
      <style:paragraph-properties fo:line-height="100%" fo:text-align="center" style:justify-single-word="false" fo:break-before="auto" fo:break-after="auto" style:writing-mode="lr-tb"/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P47" style:family="paragraph" style:parent-style-name="Standard">
      <style:paragraph-properties fo:line-height="100%" fo:text-align="justify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8" style:family="paragraph" style:parent-style-name="Standard">
      <style:paragraph-properties fo:line-height="115%" fo:text-align="end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49" style:family="paragraph" style:parent-style-name="Standard">
      <style:paragraph-properties fo:margin-left="1.27cm" fo:margin-right="0cm" fo:margin-top="0cm" fo:margin-bottom="0cm" fo:line-height="140%" fo:text-align="end" style:justify-single-word="false" fo:orphans="2" fo:widows="2" fo:text-indent="0cm" style:auto-text-indent="false" fo:break-before="auto" fo:break-after="auto" style:writing-mode="lr-tb"/>
    </style:style>
    <style:style style:name="P50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</style:style>
    <style:style style:name="P51" style:family="paragraph" style:parent-style-name="Standard">
      <style:paragraph-properties fo:margin-left="1.27cm" fo:margin-right="0cm" fo:margin-top="0cm" fo:margin-bottom="0cm" fo:line-height="140%" fo:text-align="end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2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fo:break-before="auto" fo:break-after="auto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3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style:writing-mode="lr-tb"/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P54" style:family="paragraph" style:parent-style-name="Standard">
      <style:paragraph-properties fo:margin-left="1.27cm" fo:margin-right="0cm" fo:margin-top="0cm" fo:margin-bottom="0cm" fo:line-height="14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 style:writing-mode="lr-tb"/>
    </style:style>
    <style:style style:name="P56" style:family="paragraph" style:parent-style-name="Standard">
      <style:paragraph-properties fo:margin-top="0cm" fo:margin-bottom="0cm" fo:line-height="100%" fo:text-align="justify" style:justify-single-word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7" style:family="paragraph" style:parent-style-name="Standard">
      <style:paragraph-properties fo:line-height="100%" fo:text-align="end" style:justify-single-word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58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1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2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63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4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66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P67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68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style:writing-mode="lr-tb"/>
    </style:style>
    <style:style style:name="P69" style:family="paragraph" style:parent-style-name="Standard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0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1" style:family="paragraph" style:parent-style-name="Standard" style:list-style-name="L7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P72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3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4" style:family="paragraph" style:parent-style-name="Standard" style:list-style-name="L3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5" style:family="paragraph" style:parent-style-name="Standard" style:list-style-name="L6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</style:style>
    <style:style style:name="P76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orphans="2" fo:widows="2" fo:text-indent="0cm" style:auto-text-indent="false" fo:break-before="auto" fo:break-after="auto" style:writing-mode="lr-tb"/>
      <style:text-properties style:font-name="Times New Roman" fo:font-size="12pt" style:font-name-asian="Times New Roman" style:font-size-asian="12pt" style:font-name-complex="Times New Roman" style:font-size-complex="12pt"/>
    </style:style>
    <style:style style:name="P77" style:family="paragraph" style:parent-style-name="Standard" style:master-page-name="Standard">
      <style:paragraph-properties fo:margin-left="1.27cm" fo:margin-right="0cm" fo:line-height="115%" fo:text-align="center" style:justify-single-word="false" fo:text-indent="1.27cm" style:auto-text-indent="false" style:page-number="auto" fo:break-before="auto" fo:break-after="auto" style:writing-mode="lr-tb"/>
    </style:style>
    <style:style style:name="T1" style:family="text">
      <style:text-properties fo:color="#000000" style:text-line-through-style="none" style:font-name="Times New Roman" fo:font-size="12pt" fo:font-style="normal" style:text-underline-style="none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fo:color="#000000"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" style:family="text">
      <style:text-properties fo:color="#000000" style:text-line-through-style="none" style:font-name="Times New Roman" fo:font-size="12pt" fo:font-style="normal" style:text-underline-style="none" style:font-name-asian="Times New Roman" style:font-size-asian="12pt" style:font-style-asian="normal" style:font-name-complex="Times New Roman" style:font-size-complex="12pt" style:font-style-complex="normal"/>
    </style:style>
    <style:style style:name="T4" style:family="text">
      <style:text-properties fo:color="#000000" style:text-line-through-style="none" style:font-name="Times New Roman" fo:font-size="12pt" fo:font-style="normal" fo:font-weight="bold" style:font-name-asian="Times New Roman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" style:family="text">
      <style:text-properties fo:color="#000000" style:text-line-through-style="none"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6" style:family="text">
      <style:text-properties fo:color="#000000" style:text-line-through-style="none" style:font-name="Times New Roman" fo:font-size="10pt" fo:font-style="normal" style:text-underline-style="none" fo:font-weight="bold" style:font-name-asian="Times New Roman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7" style:family="text">
      <style:text-properties fo:color="#000000" style:text-line-through-style="none" style:font-name="Times New Roman" fo:font-size="10pt" fo:font-style="normal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9" style:family="text">
      <style:text-properties fo:color="#000000" style:text-line-through-style="none" fo:font-size="12pt" style:text-underline-style="none" fo:font-weight="normal" style:font-name-asian="Times New Roman" style:font-size-asian="12pt" style:font-weight-asian="normal" style:font-name-complex="Times New Roman" style:font-size-complex="12pt" style:font-weight-complex="normal"/>
    </style:style>
    <style:style style:name="T10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size="12pt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T13" style:family="text">
      <style:text-properties style:font-name="Times New Roman" fo:font-size="12pt" fo:background-color="#ffffff" style:font-name-asian="Times New Roman" style:font-size-asian="12pt" style:font-name-complex="Times New Roman" style:font-size-complex="12pt"/>
    </style:style>
    <style:style style:name="T14" style:family="text">
      <style:text-properties style:font-name="Times New Roman" fo:font-size="12pt" style:text-underline-style="none" fo:background-color="#ffffff" style:font-name-asian="Times New Roman" style:font-size-asian="12pt" style:font-name-complex="Times New Roman" style:font-size-complex="12pt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fo:font-size="12pt" fo:font-style="normal" style:font-name-asian="Times New Roman" style:font-size-asian="12pt" style:font-style-asian="normal" style:font-name-complex="Times New Roman" style:font-size-complex="12pt" style:font-style-complex="normal"/>
    </style:style>
    <style:style style:name="T17" style:family="text">
      <style:text-properties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18" style:family="text">
      <style:text-properties style:font-name="Times New Roman" fo:font-style="normal" style:font-style-asian="normal" style:font-style-complex="normal"/>
    </style:style>
    <style:style style:name="T19" style:family="text">
      <style:text-properties fo:color="#00000a" style:font-name="Times New Roman" fo:font-size="12pt" style:font-name-asian="Times New Roman" style:font-size-asian="12pt" style:font-name-complex="Times New Roman" style:font-size-complex="12pt"/>
    </style:style>
    <style:style style:name="T20" style:family="text">
      <style:text-properties fo:color="#00000a" style:font-name="Times New Roman" fo:font-size="10pt" style:font-name-asian="Times New Roman" style:font-size-asian="10pt" style:font-name-complex="Times New Roman" style:font-size-complex="10pt"/>
    </style:style>
    <style:style style:name="T21" style:family="text">
      <style:text-properties fo:color="#00000a" style:font-name="Times New Roman" fo:font-size="10pt" fo:font-weight="bold" style:font-name-asian="Times New Roman" style:font-size-asian="10pt" style:font-weight-asian="bold" style:font-name-complex="Times New Roman" style:font-size-complex="10pt" style:font-weight-complex="bold"/>
    </style:style>
    <style:style style:name="T22" style:family="text">
      <style:text-properties fo:color="#00000a" style:font-name="Times New Roman" fo:font-size="10pt" style:text-underline-style="solid" style:text-underline-width="auto" style:text-underline-color="font-color" style:font-name-asian="Times New Roman" style:font-size-asian="10pt" style:font-name-complex="Times New Roman" style:font-size-complex="10pt"/>
    </style:style>
    <style:style style:name="T23" style:family="text">
      <style:text-properties fo:color="#ff0000" style:font-name="Times New Roman" fo:font-size="12pt" style:font-name-asian="Times New Roman" style:font-size-asian="12pt" style:font-name-complex="Times New Roman" style:font-size-complex="12pt"/>
    </style:style>
    <style:style style:name="T24" style:family="text">
      <style:text-properties style:text-line-through-style="none" style:font-name="Times New Roman" fo:font-size="12pt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1155cc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6" style:family="text">
      <style:text-properties fo:color="#0000ff" style:text-line-through-style="none" style:font-name="Times New Roman" fo:font-size="12pt" fo:font-style="normal" style:text-underline-style="solid" style:text-underline-width="auto" style:text-underline-color="font-color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0000ff" style:font-name="Times New Roman" fo:font-size="12pt" style:text-underline-style="solid" style:text-underline-width="auto" style:text-underline-color="font-color" style:font-name-asian="Times New Roman" style:font-size-asian="12pt" style:font-name-complex="Times New Roman" style:font-size-complex="12pt"/>
    </style:style>
    <style:style style:name="T28" style:family="text">
      <style:text-properties fo:font-size="12pt" style:font-name-asian="Times New Roman" style:font-size-asian="12pt" style:font-name-complex="Times New Roman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fo:font-weight="normal" style:font-style-asian="normal" style:font-style-complex="normal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T32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normal" fo:font-style="normal" style:text-underline-style="none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7"><text:span text:style-name="T17">ANEXO IV</text:span><text:span text:style-name="T20"> <text:tab/> <text:tab/><text:line-break/></text:span><text:span text:style-name="T21">FORMULÁRIO PARA RECURSO<text:line-break/>PROCESSO SELETIVO DE ALUNOS REGULARES 2017</text:span></text:p>
      <text:p text:style-name="P44"><text:span text:style-name="T20">Eu</text:span><text:span text:style-name="T20">,</text:span><text:span text:style-name="T22">______________________________________________________________________</text:span><text:span text:style-name="T20">, </text:span><text:span text:style-name="T20">candidato</text:span><text:span text:style-name="T20">(</text:span><text:span text:style-name="T20">a</text:span><text:span text:style-name="T20">) </text:span><text:span text:style-name="T20">do</text:span><text:span text:style-name="T20"> </text:span><text:span text:style-name="T20">processo</text:span><text:span text:style-name="T20"> </text:span><text:span text:style-name="T20">seletivo</text:span><text:span text:style-name="T20"> </text:span><text:span text:style-name="T20">de</text:span><text:span text:style-name="T20"> </text:span><text:span text:style-name="T20">alunos</text:span><text:span text:style-name="T20"> </text:span><text:span text:style-name="T20">regulares</text:span><text:span text:style-name="T20"> 2017 </text:span><text:span text:style-name="T20">do</text:span><text:span text:style-name="T20"> </text:span><text:span text:style-name="T20">Mestrado</text:span><text:span text:style-name="T20"> </text:span><text:span text:style-name="T20">Interdisciplinar</text:span><text:span text:style-name="T20"> </text:span><text:span text:style-name="T20">em</text:span><text:span text:style-name="T20"> </text:span><text:span text:style-name="T20">Estudos</text:span><text:span text:style-name="T20"> </text:span><text:span text:style-name="T20">Latino</text:span><text:span text:style-name="T20">-</text:span><text:span text:style-name="T20">Americanos</text:span><text:span text:style-name="T20">, </text:span><text:span text:style-name="T20">portador</text:span><text:span text:style-name="T20">(</text:span><text:span text:style-name="T20">a</text:span><text:span text:style-name="T20">) </text:span><text:span text:style-name="T20">do</text:span><text:span text:style-name="T20"> </text:span><text:span text:style-name="T20">RG</text:span><text:span text:style-name="T20">/</text:span><text:span text:style-name="T20">RNE</text:span><text:span text:style-name="T20">/</text:span><text:span text:style-name="T20">DNI</text:span><text:span text:style-name="T20">/</text:span><text:span text:style-name="T20">Passaporte</text:span><text:span text:style-name="T20"> </text:span><text:span text:style-name="T20">nº</text:span><text:span text:style-name="T20"> ________________ </text:span><text:span text:style-name="T20">solicito</text:span><text:span text:style-name="T20"> </text:span><text:span text:style-name="T20">que</text:span><text:span text:style-name="T20"> </text:span><text:span text:style-name="T20">seja</text:span><text:span text:style-name="T20"> </text:span><text:span text:style-name="T20">avaliado</text:span><text:span text:style-name="T20"> </text:span><text:span text:style-name="T20">o</text:span><text:span text:style-name="T20"> </text:span><text:span text:style-name="T20">seguinte</text:span><text:span text:style-name="T20"> </text:span><text:span text:style-name="T20">recurso</text:span><text:span text:style-name="T20">:</text:span></text:p>
      <text:p text:style-name="P44"><text:span text:style-name="T21">Motivo</text:span><text:span text:style-name="T21"> </text:span><text:span text:style-name="T21">do</text:span><text:span text:style-name="T21"> </text:span><text:span text:style-name="T21">recurso</text:span><text:span text:style-name="T21"> (</text:span><text:span text:style-name="T21">transcreva</text:span><text:span text:style-name="T21"> </text:span><text:span text:style-name="T21">o</text:span><text:span text:style-name="T21"> </text:span><text:span text:style-name="T21">item</text:span><text:span text:style-name="T21"> </text:span><text:span text:style-name="T21">do</text:span><text:span text:style-name="T21"> </text:span><text:span text:style-name="T21">Edital</text:span><text:span text:style-name="T21"> </text:span><text:span text:style-name="T21">que</text:span><text:span text:style-name="T21"> </text:span><text:span text:style-name="T21">você</text:span><text:span text:style-name="T21"> </text:span><text:span text:style-name="T21">considera</text:span><text:span text:style-name="T21"> </text:span><text:span text:style-name="T21">que</text:span><text:span text:style-name="T21"> </text:span><text:span text:style-name="T21">foi</text:span><text:span text:style-name="T21"> </text:span><text:span text:style-name="T21">descumprido</text:span><text:span text:style-name="T21">)<text:line-break/></text:span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4"><text:span text:style-name="T21">Justificativa</text:span><text:span text:style-name="T21"> </text:span><text:span text:style-name="T21">fundamentada</text:span><text:span text:style-name="T21"> (</text:span><text:span text:style-name="T21">explique</text:span><text:span text:style-name="T21"> </text:span><text:span text:style-name="T21">as</text:span><text:span text:style-name="T21"> </text:span><text:span text:style-name="T21">razões</text:span><text:span text:style-name="T21"> </text:span><text:span text:style-name="T21">pelas</text:span><text:span text:style-name="T21"> </text:span><text:span text:style-name="T21">quais</text:span><text:span text:style-name="T21"> </text:span><text:span text:style-name="T21">você</text:span><text:span text:style-name="T21"> </text:span><text:span text:style-name="T21">acha</text:span><text:span text:style-name="T21"> </text:span><text:span text:style-name="T21">que</text:span><text:span text:style-name="T21"> </text:span><text:span text:style-name="T21">o</text:span><text:span text:style-name="T21"> </text:span><text:span text:style-name="T21">item</text:span><text:span text:style-name="T21"> </text:span><text:span text:style-name="T21">foi</text:span><text:span text:style-name="T21"> </text:span><text:span text:style-name="T21">descumprido</text:span><text:span text:style-name="T21">) <text:tab/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20">_____________________________________________________________________________________________________________________________________________________________</text:span></text:p>
      <text:p text:style-name="P44"><text:span text:style-name="T21">Solicitação</text:span><text:span text:style-name="T21"> (</text:span><text:span text:style-name="T21">com</text:span><text:span text:style-name="T21"> </text:span><text:span text:style-name="T21">base</text:span><text:span text:style-name="T21"> </text:span><text:span text:style-name="T21">na</text:span><text:span text:style-name="T21"> </text:span><text:span text:style-name="T21">justificativa</text:span><text:span text:style-name="T21"> </text:span><text:span text:style-name="T21">acima</text:span><text:span text:style-name="T21">, </text:span><text:span text:style-name="T21">apresente</text:span><text:span text:style-name="T21"> </text:span><text:span text:style-name="T21">o</text:span><text:span text:style-name="T21"> </text:span><text:span text:style-name="T21">que</text:span><text:span text:style-name="T21"> </text:span><text:span text:style-name="T21">você</text:span><text:span text:style-name="T21"> </text:span><text:span text:style-name="T21">solicita</text:span><text:span text:style-name="T21"> </text:span><text:span text:style-name="T21">que</text:span><text:span text:style-name="T21"> <text:s/></text:span><text:span text:style-name="T21">seja</text:span><text:span text:style-name="T21"> </text:span><text:span text:style-name="T21">reconsiderado</text:span><text:span text:style-name="T21">)<text:line-break/></text:span><text:span text:style-name="T20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46">_______________________________________________________</text:p>
      <text:p text:style-name="P45"><text:span text:style-name="T20">data</text:span><text:span text:style-name="T20">, </text:span><text:span text:style-name="T20">local</text:span><text:span text:style-name="T20"> </text:span><text:span text:style-name="T20">e</text:span><text:span text:style-name="T20"> </text:span><text:span text:style-name="T20">assinatura</text:span><text:span text:style-name="T20"> </text:span><text:span text:style-name="T20">do</text:span><text:span text:style-name="T20">(</text:span><text:span text:style-name="T20">a</text:span><text:span text:style-name="T20">) </text:span><text:span text:style-name="T20">candidato</text:span><text:span text:style-name="T20">(</text:span><text:span text:style-name="T20">a</text:span><text:span text:style-name="T20">)</text:span></text:p>
      <text:p text:style-name="P45"><text:span text:style-name="T20"><text:line-break/></text:span><text:span text:style-name="T21">Observação</text:span><text:span text:style-name="T21">:</text:span><text:span text:style-name="T20"> </text:span><text:span text:style-name="T20">caso</text:span><text:span text:style-name="T20"> </text:span><text:span text:style-name="T20">sinta</text:span><text:span text:style-name="T20"> </text:span><text:span text:style-name="T20">necessidade</text:span><text:span text:style-name="T20">, </text:span><text:span text:style-name="T20">o</text:span><text:span text:style-name="T20">(</text:span><text:span text:style-name="T20">a</text:span><text:span text:style-name="T20">) </text:span><text:span text:style-name="T20">candidato</text:span><text:span text:style-name="T20">(</text:span><text:span text:style-name="T20">a</text:span><text:span text:style-name="T20">) </text:span><text:span text:style-name="T20">pode</text:span><text:span text:style-name="T20"> </text:span><text:span text:style-name="T20">dissertar</text:span><text:span text:style-name="T20"> </text:span><text:span text:style-name="T20">além</text:span><text:span text:style-name="T20"> </text:span><text:span text:style-name="T20">do</text:span><text:span text:style-name="T20"> </text:span><text:span text:style-name="T20">número</text:span><text:span text:style-name="T20"> </text:span><text:span text:style-name="T20">de</text:span><text:span text:style-name="T20"> </text:span><text:span text:style-name="T20">linhas</text:span><text:span text:style-name="T20"> </text:span><text:span text:style-name="T20">previstas</text:span><text:span text:style-name="T20"> </text:span><text:span text:style-name="T20">neste</text:span><text:span text:style-name="T20"> </text:span><text:span text:style-name="T20">formulário</text:span><text:span text:style-name="T20">, </text:span><text:span text:style-name="T20">bem</text:span><text:span text:style-name="T20"> </text:span><text:span text:style-name="T20">como</text:span><text:span text:style-name="T20"> </text:span><text:span text:style-name="T20">anexar</text:span><text:span text:style-name="T20"> </text:span><text:span text:style-name="T20">demais</text:span><text:span text:style-name="T20"> </text:span><text:span text:style-name="T20">documentos</text:span><text:span text:style-name="T20"> </text:span><text:span text:style-name="T20">que</text:span><text:span text:style-name="T20"> </text:span><text:span text:style-name="T20">julgar</text:span><text:span text:style-name="T20"> </text:span><text:span text:style-name="T20">pertinentes</text:span><text:span text:style-name="T2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en" style:country-asian="US" style:font-size-complex="10pt" style:language-complex="en" style:country-complex="US"/>
    </style:default-style>
    <style:default-style style:family="paragraph">
      <style:paragraph-properties fo:orphans="2" fo:widows="2" style:text-autospace="ideograph-alpha" style:punctuation-wrap="hanging" style:line-break="strict" style:tab-stop-distance="1.27cm" style:writing-mode="page"/>
      <style:text-properties style:use-window-font-color="true" style:font-name="Times New Roman" fo:font-size="10pt" fo:language="en" fo:country="US" style:font-name-asian="Times New Roman" style:font-size-asian="10pt" style:language-asian="en" style:country-asian="US" style:font-name-complex="Times New Roman" style:font-size-complex="10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cm" fo:margin-bottom="0.353cm" fo:line-height="115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Calibri" fo:font-size="11pt" fo:font-style="normal" style:text-underline-style="none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itle" style:family="paragraph" style:parent-style-name="Standard" style:class="text">
      <style:paragraph-properties fo:margin-top="0.423cm" fo:margin-bottom="0.106cm" fo:line-height="115%" fo:text-align="center" style:justify-single-word="false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Standard" style:class="chapter">
      <style:paragraph-properties fo:margin-top="0cm" fo:margin-bottom="0.106cm" fo:line-height="115%" fo:text-align="center" style:justify-single-word="false" fo:break-before="auto" fo:break-after="auto" style:writing-mode="lr-tb"/>
      <style:text-properties style:font-name="Arial" style:font-name-asian="Arial" style:font-name-complex="Arial"/>
    </style:style>
    <style:style style:name="Heading_20_1" style:display-name="Heading 1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4pt" fo:font-style="italic" fo:font-weight="bold" style:font-name-asian="Arial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class="text">
      <style:paragraph-properties fo:margin-top="0.423cm" fo:margin-bottom="0.106cm" fo:line-height="115%" fo:break-before="auto" fo:break-after="auto" fo:keep-with-next="always" style:writing-mode="lr-tb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class="text">
      <style:paragraph-properties fo:margin-top="0.423cm" fo:margin-bottom="0.106cm" fo:line-height="115%" fo:break-before="auto" fo:break-after="auto" style:writing-mode="lr-tb"/>
      <style:text-properties fo:font-weight="bold" style:font-weight-asian="bold" style:font-weight-complex="bold"/>
    </style:style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page-number="auto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2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3" style:family="paragraph" style:parent-style-name="Standard">
      <style:paragraph-properties fo:margin-left="0cm" fo:margin-right="0cm" fo:margin-top="0cm" fo:margin-bottom="0cm" fo:line-height="100%" fo:text-align="center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P4" style:family="paragraph" style:parent-style-name="Standard">
      <style:paragraph-properties fo:margin-left="0cm" fo:margin-right="0cm" fo:margin-top="0cm" fo:margin-bottom="0cm" fo:line-height="100%" fo:text-align="start" style:justify-single-word="false" fo:orphans="2" fo:widows="2" fo:text-indent="0cm" style:auto-text-indent="false" fo:break-before="auto" fo:break-after="auto" style:writing-mode="lr-tb"/>
      <style:text-properties fo:color="#000000" style:text-line-through-style="none" style:font-name="Times New Roman" fo:font-size="9pt" fo:font-style="normal" style:text-underline-style="none" fo:font-weight="normal" style:font-name-asian="Times New Roman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9.041cm" style:num-format="1" style:print-orientation="portrait" fo:margin-top="1.249cm" fo:margin-bottom="2.54cm" fo:margin-left="2.54cm" fo:margin-right="2.54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91cm" fo:margin-left="0cm" fo:margin-right="0cm" fo:margin-bottom="1.29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7.14cm" svg:y="0.25cm" svg:width="1.939cm" svg:height="1.755cm" draw:z-index="0"><draw:image xlink:href="Pictures/10000201000007D0000007D54B069C82.png" xlink:type="simple" xlink:show="embed" xlink:actuate="onLoad"/></draw:frame></text:p>
        <text:p text:style-name="MP2"><draw:frame draw:style-name="Mfr1" draw:name="figuras2" text:anchor-type="paragraph" svg:x="0.044cm" svg:y="0.002cm" svg:width="5.495cm" svg:height="1.776cm" draw:z-index="1"><draw:image xlink:href="Pictures/10000201000009DB00000360EBE9236B.png" xlink:type="simple" xlink:show="embed" xlink:actuate="onLoad"/></draw:frame></text:p>
        <text:p text:style-name="MP2"/>
        <text:p text:style-name="MP2"/>
        <text:p text:style-name="MP2"/>
        <text:p text:style-name="MP2"/>
        <text:p text:style-name="MP2">MINISTÉRIO DA EDUCAÇÃO</text:p>
        <text:p text:style-name="MP3">UNIVERSIDADE FEDERAL DA INTEGRAÇÃO LATINO-AMERICANA</text:p>
        <text:p text:style-name="MP3">PRÓ-REITORIA DE PESQUISA E PÓS-GRADUAÇÃO</text:p>
        <text:p text:style-name="MP2">PROGRAMA DE PÓS-GRADUAÇÃO INTERDISCIPLINAR EM ESTUDOS LATINO-AMERICANOS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title/>
    <meta:initial-creator/>
    <dc:creator>Newton Camargo</dc:creator>
    <meta:editing-cycles>59</meta:editing-cycles>
    <dc:date>2016-08-18T14:37:46</dc:date>
    <meta:editing-duration>PT9H4M44S</meta:editing-duration>
    <meta:printed-by>Newton Camargo</meta:printed-by>
    <meta:print-date>2016-08-17T14:12:21</meta:print-date>
    <meta:document-statistic meta:table-count="0" meta:image-count="2" meta:object-count="0" meta:page-count="1" meta:paragraph-count="12" meta:word-count="134" meta:character-count="3541"/>
  </office:meta>
</office:document-meta>
</file>