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application/octet-stream" manifest:full-path="Object 2"/>
  <manifest:file-entry manifest:media-type="application/octet-stream" manifest:full-path="Object 1"/>
  <manifest:file-entry manifest:media-type="" manifest:full-path="ObjectReplacements/Object 2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.014cm" fo:margin-bottom="0cm" fo:line-height="100%" fo:text-align="center" style:justify-single-word="fals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Standard" style:master-page-name="MP0">
      <style:paragraph-properties loext:contextual-spacing="false" fo:margin-top="0.014cm" fo:margin-bottom="0cm" fo:line-height="100%" fo:text-align="center" style:justify-single-word="false" style:page-number="auto" fo:break-before="page"/>
    </style:style>
    <style:style style:name="P16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8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letter-spacing="-0.007cm" fo:font-weight="bold" style:font-weight-asian="bold"/>
    </style:style>
    <style:style style:name="T11" style:family="text">
      <style:text-properties style:font-name="Times New Roman" fo:letter-spacing="-0.002cm"/>
    </style:style>
    <style:style style:name="T12" style:family="text">
      <style:text-properties style:font-name="Times New Roman" fo:letter-spacing="-0.002cm" style:text-underline-style="solid" style:text-underline-width="auto" style:text-underline-color="#000000"/>
    </style:style>
    <style:style style:name="T13" style:family="text">
      <style:text-properties style:font-name="Times New Roman" fo:letter-spacing="0.032cm"/>
    </style:style>
    <style:style style:name="T14" style:family="text">
      <style:text-properties style:font-name="Times New Roman" fo:letter-spacing="-0.056cm"/>
    </style:style>
    <style:style style:name="T15" style:family="text">
      <style:text-properties style:font-name="Times New Roman" fo:letter-spacing="-0.016cm" fo:font-weight="bold" style:font-weight-asian="bold" style:font-weight-complex="bold"/>
    </style:style>
    <style:style style:name="T16" style:family="text">
      <style:text-properties style:font-name="Times New Roman" fo:letter-spacing="-0.019cm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6"/></text:span></text:p>
      <text:p text:style-name="P14">ANEXO II</text:p>
      <text:p text:style-name="P14"/>
      <text:p text:style-name="P9"><text:span text:style-name="T8">FORMULÁRIO </text:span><text:span text:style-name="T10">PARA </text:span><text:span text:style-name="T8">RECURSO</text:span></text:p>
      <text:p text:style-name="P5">PROCESSO SELETIVO DE ALUNOS ESPECIAIS 2016-2</text:p>
      <text:p text:style-name="P6"/>
      <text:p text:style-name="P12"><text:span text:style-name="T11">Eu,</text:span><text:span text:style-name="T12">______________________________________________________________________</text:span><text:span text:style-name="T4">, candidato(a)</text:span><text:span text:style-name="T13"> d</text:span><text:span text:style-name="T11">o processo </text:span><text:span text:style-name="T11">seletivo de alunos especiais</text:span><text:span text:style-name="T11"> </text:span><text:span text:style-name="T4">do Mestrado Interdisciplinar em Estudos Latino-Americanos, portador(a) do RG/RNE/DNI/Passaporte nº ________________ solicito que seja avaliado o seguinte</text:span><text:span text:style-name="T14"> </text:span><text:span text:style-name="T4">recurso:</text:span></text:p>
      <text:p text:style-name="P13"/>
      <text:list xml:id="list4034177429330250852" text:style-name="WWNum1">
        <text:list-item>
          <text:p text:style-name="P16"><text:span text:style-name="T9"><text:s text:c="3"/><text:tab/>Motivo do recurso (transcreva o item do Edital que você considera que foi</text:span><text:span text:style-name="T15"> </text:span><text:span text:style-name="T9">descumprido)</text:span>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983988154" text:continue-numbering="true" text:style-name="WWNum1">
        <text:list-item>
          <text:p text:style-name="P16"><text:span text:style-name="T9"><text:s text:c="5"/>Justificativa fundamentada (explique as razões pelas quais você acha que o item foi</text:span><text:span text:style-name="T16"> </text:span><text:span text:style-name="T9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list xml:id="list44902255" text:continue-numbering="true" text:style-name="WWNum1">
        <text:list-item>
          <text:p text:style-name="P16"><text:span text:style-name="T9"><text:s text:c="8"/>Solicitação (com base na justificativa acima, apresente o que você solicita que seja</text:span><text:span text:style-name="T16"> </text:span><text:span text:style-name="T9">reconsiderado)</text:span>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6">_______________________________________________________</text:p>
      <text:p text:style-name="P10"><text:span text:style-name="Fonte_20_parág._20_padrão"><text:span text:style-name="T5">data, local e assinatura do(a) candidato(a)</text:span></text:span></text:p>
      <text:p text:style-name="P3"><text:span text:style-name="Fonte_20_parág._20_padrão"><text:span text:style-name="T3"/></text:span></text:p>
      <text:p text:style-name="P3"><text:span text:style-name="Fonte_20_parág._20_padrão"><text:span text:style-name="T7">Observação:</text:span></text:span><text:span text:style-name="Fonte_20_parág._20_padrão"><text:span text:style-name="T5">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style:font-name-asian="WenQuanYi Micro Hei" style:font-name-complex="Lohit Hindi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8pt" fo:font-weight="bold" style:font-name-asian="Droid Sans Fallback" style:font-size-asian="18pt" style:font-weight-asian="bold" style:font-name-complex="DejaVu Sans Condense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5cm" fo:text-align="justify" style:justify-single-word="false" fo:hyphenation-ladder-count="no-limit"/>
      <style:text-properties style:font-name="Times New Roman" fo:font-size="10.5pt" style:font-name-asian="Times New Roman" style:font-size-asian="10.5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99cm" fo:margin-bottom="0.199cm" fo:hyphenation-ladder-count="no-limit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.14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loext:contextual-spacing="false" fo:margin-top="0.212cm" fo:margin-bottom="0cm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top="0.212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size="8pt" style:font-name-asian="Arial" style:font-size-asian="8pt" style:language-asian="pt" style:country-asian="BR" style:font-name-complex="Aria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1" text:anchor-type="as-char" svg:width="2.009cm" style:rel-width="scale" svg:height="2.00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</style:master-page>
    <style:master-page style:name="MP0" style:page-layout-name="Mpm2">
      <style:header>
        <text:h text:style-name="MP1" text:outline-level="2"><draw:frame draw:style-name="Mfr1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2">www.unila.edu.br</text:span></text:span></text:a><text:span text:style-name="Unila"><text:span text:style-name="MT2"> – </text:span></text:span><text:span text:style-name="Unila"><text:span text:style-name="MT3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Andrea Ciacchi</meta:initial-creator>
    <meta:creation-date>2016-03-01T11:57:00Z</meta:creation-date>
    <dc:date>2016-06-27T16:51:57</dc:date>
    <meta:editing-cycles>29</meta:editing-cycles>
    <meta:editing-duration>PT1H19M24S</meta:editing-duration>
    <dc:creator>Newton Camargo</dc:creator>
    <meta:document-statistic meta:table-count="0" meta:image-count="0" meta:object-count="2" meta:page-count="1" meta:paragraph-count="25" meta:word-count="195" meta:character-count="3568"/>
    <meta:template xlink:type="simple" xlink:actuate="onRequest" xlink:title="" xlink:href="../../Downloads/Edital%2001-2016_Edital_AlunoEspecial_2106-1.odt/Normal"/>
  </office:meta>
</office:document-meta>
</file>