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9DB00000360EBE9236B.png"/>
  <manifest:file-entry manifest:media-type="image/png" manifest:full-path="Pictures/10000201000007D0000007D54B069C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2" style:family="table">
      <style:table-properties style:width="16.466cm" table:align="left" style:writing-mode="lr-tb"/>
    </style:style>
    <style:style style:name="Tabela2.A" style:family="table-column">
      <style:table-column-properties style:column-width="3.614cm"/>
    </style:style>
    <style:style style:name="Tabela2.B" style:family="table-column">
      <style:table-column-properties style:column-width="12.852cm"/>
    </style:style>
    <style:style style:name="Tabela2.A1" style:family="table-cell">
      <style:table-cell-properties style:vertical-align="top" fo:background-color="#ffffff" fo:padding-left="0.146cm" fo:padding-right="0.191cm" fo:padding-top="0cm" fo:padding-bottom="0cm" fo:border="0.035cm solid #000000">
        <style:background-image/>
      </style:table-cell-properties>
    </style:style>
    <style:style style:name="Tabela3" style:family="table">
      <style:table-properties style:width="16.445cm" table:align="left" style:writing-mode="lr-tb"/>
    </style:style>
    <style:style style:name="Tabela3.A" style:family="table-column">
      <style:table-column-properties style:column-width="16.445cm"/>
    </style:style>
    <style:style style:name="Tabela3.A1" style:family="table-cell">
      <style:table-cell-properties style:vertical-align="top" fo:background-color="#ffffff" fo:padding-left="0.146cm" fo:padding-right="0.191cm" fo:padding-top="0cm" fo:padding-bottom="0cm" fo:border="0.035cm solid #000000">
        <style:background-image/>
      </style:table-cell-properties>
    </style:style>
    <style:style style:name="Tabela4" style:family="table">
      <style:table-properties style:width="16.404cm" table:align="left" style:writing-mode="lr-tb"/>
    </style:style>
    <style:style style:name="Tabela4.A" style:family="table-column">
      <style:table-column-properties style:column-width="3.579cm"/>
    </style:style>
    <style:style style:name="Tabela4.B" style:family="table-column">
      <style:table-column-properties style:column-width="5.05cm"/>
    </style:style>
    <style:style style:name="Tabela4.C" style:family="table-column">
      <style:table-column-properties style:column-width="3.766cm"/>
    </style:style>
    <style:style style:name="Tabela4.D" style:family="table-column">
      <style:table-column-properties style:column-width="2.014cm"/>
    </style:style>
    <style:style style:name="Tabela4.E" style:family="table-column">
      <style:table-column-properties style:column-width="1.995cm"/>
    </style:style>
    <style:style style:name="Tabela4.A1" style:family="table-cell">
      <style:table-cell-properties style:vertical-align="top" fo:background-color="#ffffff" fo:padding-left="0.146cm" fo:padding-right="0.191cm" fo:padding-top="0cm" fo:padding-bottom="0cm" fo:border="0.035cm solid #000000">
        <style:background-image/>
      </style:table-cell-properties>
    </style:style>
    <style:style style:name="Tabela5" style:family="table">
      <style:table-properties style:width="16.383cm" table:align="left" style:writing-mode="lr-tb"/>
    </style:style>
    <style:style style:name="Tabela5.A" style:family="table-column">
      <style:table-column-properties style:column-width="16.383cm"/>
    </style:style>
    <style:style style:name="Tabela5.A1" style:family="table-cell">
      <style:table-cell-properties style:vertical-align="top" fo:background-color="#ffffff" fo:padding-left="0.146cm" fo:padding-right="0.097cm" fo:padding-top="0.097cm" fo:padding-bottom="0.097cm" fo:border="0.035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ff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background-color="#ffff00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tyle="normal" style:font-style-asian="normal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</style:style>
    <style:style style:name="P38" style:family="paragraph" style:parent-style-name="Standard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 fo:break-before="auto" fo:break-after="auto" style:writing-mode="lr-tb"/>
    </style:style>
    <style:style style:name="P39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43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44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45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line-height="115%" fo:text-align="end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1.27cm" fo:margin-right="0cm" fo:margin-top="0cm" fo:margin-bottom="0cm" fo:line-height="140%" fo:text-align="end" style:justify-single-word="false" fo:orphans="2" fo:widows="2" fo:text-indent="0cm" style:auto-text-indent="false" fo:break-before="auto" fo:break-after="auto" style:writing-mode="lr-tb"/>
    </style:style>
    <style:style style:name="P49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</style:style>
    <style:style style:name="P50" style:family="paragraph" style:parent-style-name="Standard">
      <style:paragraph-properties fo:margin-left="1.27cm" fo:margin-right="0cm" fo:margin-top="0cm" fo:margin-bottom="0cm" fo:line-height="140%" fo:text-align="end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margin-left="1.27cm" fo:margin-right="0cm" fo:line-height="115%" fo:text-align="center" style:justify-single-word="false" fo:text-indent="1.27cm" style:auto-text-indent="false" fo:break-before="auto" fo:break-after="auto" style:writing-mode="lr-tb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56" style:family="paragraph" style:parent-style-name="Standard">
      <style:paragraph-properties fo:margin-top="0cm" fo:margin-bottom="0cm" fo:line-height="100%" fo:text-align="justify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reak-before="auto" fo:break-after="auto" style:writing-mode="lr-tb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style:text-line-through-style="non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style:text-line-through-styl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none" fo:background-color="#ffffff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fo:color="#00000a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a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23" style:family="text">
      <style:text-properties fo:color="#00000a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1155cc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7" style:family="text">
      <style:text-properties fo:color="#0000ff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9" style:family="text">
      <style:text-properties fo:font-size="12pt" style:font-name-asian="Times New Roman" style:font-size-asian="12pt" style:font-name-complex="Times New Roman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7">A</text:span><text:span text:style-name="T6">NEXO I</text:span></text:p>
      <text:p text:style-name="P26"><text:span text:style-name="T6">FICHA</text:span><text:span text:style-name="T6"> </text:span><text:span text:style-name="T6">DE</text:span><text:span text:style-name="T6"> </text:span><text:span text:style-name="T6">INSCRIÇÃO</text:span><text:span text:style-name="T6"><text:line-break/></text:span><text:span text:style-name="T6">PROCESSO</text:span><text:span text:style-name="T6"> </text:span><text:span text:style-name="T6">SELETIVO</text:span><text:span text:style-name="T6"> 201</text:span><text:span text:style-name="T17">7</text:span>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/>
            <text:p text:style-name="P18"/>
            <text:p text:style-name="P18"/>
            <text:p text:style-name="P41"/>
            <text:p text:style-name="P41">Foto</text:p>
            <text:p text:style-name="P42"><text:span text:style-name="T7">3</text:span><text:span text:style-name="T7">x</text:span><text:span text:style-name="T7">4</text:span></text:p>
            <text:p text:style-name="P25"/>
            <text:p text:style-name="P25"/>
            <text:p text:style-name="P25"/>
          </table:table-cell>
          <table:table-cell table:style-name="Tabela2.A1" office:value-type="string">
            <text:p text:style-name="P28"><text:span text:style-name="T6">1. </text:span><text:span text:style-name="T6">DADOS</text:span><text:span text:style-name="T6"> </text:span><text:span text:style-name="T6">PESSOAIS</text:span></text:p>
            <text:p text:style-name="P18"/>
            <text:p text:style-name="P28"><text:span text:style-name="T7">Nome</text:span><text:span text:style-name="T7">: ____________________________________________________________ </text:span></text:p>
            <text:p text:style-name="P28"><text:span text:style-name="T7">CPF</text:span><text:span text:style-name="T7"> (</text:span><text:span text:style-name="T7">brasileiros</text:span><text:span text:style-name="T7">)_______________-___ <text:s/></text:span></text:p>
            <text:p text:style-name="P28"><text:span text:style-name="T7">Documento</text:span><text:span text:style-name="T7"> </text:span><text:span text:style-name="T7">de</text:span><text:span text:style-name="T7"> </text:span><text:span text:style-name="T7">Identidade</text:span><text:span text:style-name="T7">: <text:s text:c="2"/></text:span><text:span text:style-name="T7">Tipo</text:span><text:span text:style-name="T7">: ( <text:s text:c="2"/>) </text:span><text:span text:style-name="T7">RG</text:span><text:span text:style-name="T7"> <text:s/>( <text:s text:c="2"/>) </text:span><text:span text:style-name="T7">RNE</text:span><text:span text:style-name="T7"> <text:s/>( <text:s text:c="2"/>) </text:span><text:span text:style-name="T7">Passaporte</text:span><text:span text:style-name="T7"> ( <text:s text:c="2"/>) </text:span><text:span text:style-name="T7">DNI</text:span><text:span text:style-name="T7"> </text:span></text:p>
            <text:p text:style-name="P28"><text:span text:style-name="T7">Número</text:span><text:span text:style-name="T7"> </text:span><text:span text:style-name="T7">do</text:span><text:span text:style-name="T7"> </text:span><text:span text:style-name="T7">documento</text:span><text:span text:style-name="T7">:_______________________ <text:s text:c="8"/></text:span></text:p>
            <text:p text:style-name="P28"><text:span text:style-name="T7">Data</text:span><text:span text:style-name="T7"> </text:span><text:span text:style-name="T7">de</text:span><text:span text:style-name="T7"> </text:span><text:span text:style-name="T7">nascimento</text:span><text:span text:style-name="T7">: ____/____/_____ <text:s text:c="6"/></text:span><text:span text:style-name="T7">Estado</text:span><text:span text:style-name="T7"> </text:span><text:span text:style-name="T7">Civil</text:span><text:span text:style-name="T7">: _____________________</text:span></text:p>
            <text:p text:style-name="P28"><text:span text:style-name="T7">Endereço</text:span><text:span text:style-name="T7">: _________________________________ </text:span><text:span text:style-name="T7">Complemento</text:span><text:span text:style-name="T7">: ___________ </text:span></text:p>
            <text:p text:style-name="P28"><text:span text:style-name="T7">Bairro</text:span><text:span text:style-name="T7">: ________________________</text:span><text:span text:style-name="T7">Cidade</text:span><text:span text:style-name="T7">:_____________________________</text:span></text:p>
            <text:p text:style-name="P28"><text:span text:style-name="T7">Código</text:span><text:span text:style-name="T7"> </text:span><text:span text:style-name="T7">Postal</text:span><text:span text:style-name="T7"> _________-___ <text:s text:c="11"/></text:span><text:span text:style-name="T7">Estado</text:span><text:span text:style-name="T7">: _________ <text:s text:c="3"/></text:span><text:span text:style-name="T7">País</text:span><text:span text:style-name="T7">:_______________ </text:span></text:p>
            <text:p text:style-name="P28"><text:span text:style-name="T7">Telefone</text:span><text:span text:style-name="T7">: <text:s/>( <text:s text:c="5"/>) _____________ <text:s text:c="2"/></text:span><text:span text:style-name="T7">Skype</text:span><text:span text:style-name="T7">: ________________________________ </text:span></text:p>
            <text:p text:style-name="P28"><text:span text:style-name="T7">E</text:span><text:span text:style-name="T7">-</text:span><text:span text:style-name="T7">mail</text:span><text:span text:style-name="T7">: ___________________________________________________________</text:span></text:p>
            <text:p text:style-name="P21"><text:s text:c="7"/></text:p>
          </table:table-cell>
        </table:table-row>
      </table:table>
      <text:p text:style-name="P2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8"><text:span text:style-name="T6">2. </text:span><text:span text:style-name="T6">DADOS</text:span><text:span text:style-name="T6"> </text:span><text:span text:style-name="T6">DA</text:span><text:span text:style-name="T6"> </text:span><text:span text:style-name="T6">INSCRIÇÃO</text:span></text:p>
            <text:p text:style-name="P18"/>
            <text:p text:style-name="P28"><text:span text:style-name="T7">Opção</text:span><text:span text:style-name="T7"> </text:span><text:span text:style-name="T7">de</text:span><text:span text:style-name="T7"> </text:span><text:span text:style-name="T7">Linha</text:span><text:span text:style-name="T7"> </text:span><text:span text:style-name="T7">de</text:span><text:span text:style-name="T7"> </text:span><text:span text:style-name="T7">Pesquisa</text:span><text:span text:style-name="T7">: <text:s text:c="2"/>( <text:s text:c="2"/>) </text:span><text:span text:style-name="T7">Práticas</text:span><text:span text:style-name="T7"> </text:span><text:span text:style-name="T7">e</text:span><text:span text:style-name="T7"> </text:span><text:span text:style-name="T7">saberes</text:span><text:span text:style-name="T7"> <text:s/></text:span><text:span text:style-name="T7"><text:s text:c="7"/></text:span><text:span text:style-name="T7">( <text:s text:c="2"/>) <text:s/></text:span><text:span text:style-name="T7">Trânsitos</text:span><text:span text:style-name="T7"> </text:span><text:span text:style-name="T7">Culturais</text:span></text:p>
            <text:p text:style-name="P19">Opção de Orientador 1 (obrigatório):_____________________________________________________________</text:p>
            <text:p text:style-name="P19">Opção de Orientador 2 (somente se houver a 2ª carta de anuência):_____________________________________</text:p>
            <text:p text:style-name="P28"><text:span text:style-name="T7">Opção</text:span><text:span text:style-name="T7"> </text:span><text:span text:style-name="T7">de</text:span><text:span text:style-name="T7"> </text:span><text:span text:style-name="T7">Idioma</text:span><text:span text:style-name="T7"> </text:span><text:span text:style-name="T7">para</text:span><text:span text:style-name="T7"> </text:span><text:span text:style-name="T7">Entrevista</text:span><text:span text:style-name="T7">: ( <text:s text:c="2"/>) <text:s text:c="2"/></text:span><text:span text:style-name="T7">Português</text:span><text:span text:style-name="T7"> <text:s text:c="3"/>( <text:s text:c="2"/>) <text:s/></text:span><text:span text:style-name="T7">Espanhol</text:span>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8"><text:span text:style-name="T6">3. </text:span><text:span text:style-name="T6">FORMAÇÃO</text:span><text:span text:style-name="T6"> </text:span><text:span text:style-name="T6">SUPERIOR</text:span>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>
          <table:table-cell table:style-name="Tabela4.A1" office:value-type="string">
            <text:p text:style-name="P18">Nível</text:p>
          </table:table-cell>
          <table:table-cell table:style-name="Tabela4.A1" office:value-type="string">
            <text:p text:style-name="P28"><text:span text:style-name="T6">Curso</text:span><text:span text:style-name="T6"> / </text:span><text:span text:style-name="T6">Instituição</text:span></text:p>
          </table:table-cell>
          <table:table-cell table:style-name="Tabela4.A1" office:value-type="string">
            <text:p text:style-name="P28"><text:span text:style-name="T6">Cidade</text:span><text:span text:style-name="T6"> / </text:span><text:span text:style-name="T6">UF</text:span><text:span text:style-name="T6"> / </text:span><text:span text:style-name="T6">País</text:span></text:p>
          </table:table-cell>
          <table:table-cell table:style-name="Tabela4.A1" office:value-type="string">
            <text:p text:style-name="P28"><text:span text:style-name="T6">Ano</text:span><text:span text:style-name="T6"> </text:span><text:span text:style-name="T6">Início</text:span></text:p>
          </table:table-cell>
          <table:table-cell table:style-name="Tabela4.A1" office:value-type="string">
            <text:p text:style-name="P28"><text:span text:style-name="T6">Ano</text:span><text:span text:style-name="T6"> </text:span><text:span text:style-name="T6">Fim</text:span></text:p>
          </table:table-cell>
        </table:table-row>
        <table:table-row>
          <table:table-cell table:style-name="Tabela4.A1" office:value-type="string">
            <text:p text:style-name="P19">Graduação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8"><text:span text:style-name="T7">2</text:span><text:span text:style-name="T7">ª</text:span><text:span text:style-name="T7"> </text:span><text:span text:style-name="T7">Graduação</text:span><text:span text:style-name="T7"> (</text:span><text:span text:style-name="T7">se</text:span><text:span text:style-name="T7"> </text:span><text:span text:style-name="T7">houver</text:span><text:span text:style-name="T7">)</text:span>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8"><text:span text:style-name="T7">Especialização</text:span><text:span text:style-name="T7"> (</text:span><text:span text:style-name="T7">se</text:span><text:span text:style-name="T7"> </text:span><text:span text:style-name="T7">houver</text:span><text:span text:style-name="T7">)</text:span>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8"><text:span text:style-name="T7">2</text:span><text:span text:style-name="T7">ª</text:span><text:span text:style-name="T7"> </text:span><text:span text:style-name="T7">Especialização</text:span><text:span text:style-name="T7"> (</text:span><text:span text:style-name="T7">se</text:span><text:span text:style-name="T7"> </text:span><text:span text:style-name="T7">houver</text:span><text:span text:style-name="T7">)</text:span>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8"><text:span text:style-name="T7">Mestrado</text:span><text:span text:style-name="T7"> (</text:span><text:span text:style-name="T7">se</text:span><text:span text:style-name="T7"> </text:span><text:span text:style-name="T7">houver</text:span><text:span text:style-name="T7">)</text:span>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>
          <table:table-cell table:style-name="Tabela4.A1" office:value-type="string">
            <text:p text:style-name="P28"><text:span text:style-name="T7">Doutorado</text:span><text:span text:style-name="T7"> (</text:span><text:span text:style-name="T7">se</text:span><text:span text:style-name="T7"> </text:span><text:span text:style-name="T7">houver</text:span><text:span text:style-name="T7">)</text:span>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</table:table>
      <text:p text:style-name="P2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<text:span text:style-name="T6">4. </text:span><text:span text:style-name="T6">TERMO</text:span><text:span text:style-name="T6"> </text:span><text:span text:style-name="T6">DE</text:span><text:span text:style-name="T6"> </text:span><text:span text:style-name="T6">ANUÊNCIA</text:span><text:span text:style-name="T6">: </text:span></text:p>
            <text:p text:style-name="P20">Declaro saber que as atividades do PPGIELA se desenvolvem tanto em português quanto em espanhol e declaro conhecer e aceitar integralmente as normas estabelecidas no Edital nº 24/2016-PPGIELA para o Processo Seletivo de alunos regulares para o Curso de Mestrado do Programa de Pós-Graduação Interdisciplinar em Estudos Latino-Americanos (PPGIELA) da Universidade Federal da Integração Latino-Americana (UNILA).</text:p>
            <text:p text:style-name="P19"/>
            <text:p text:style-name="P19"><text:s/>____________________ <text:s text:c="60"/>_____________________</text:p>
            <text:p text:style-name="P28"><text:span text:style-name="T7"><text:s text:c="11"/></text:span><text:span text:style-name="T7">Local</text:span><text:span text:style-name="T7"> </text:span><text:span text:style-name="T7">e</text:span><text:span text:style-name="T7"> </text:span><text:span text:style-name="T7">Data</text:span><text:span text:style-name="T7"> <text:s text:c="73"/></text:span><text:span text:style-name="T7">Assinatura</text:span><text:span text:style-name="T7"> (</text:span><text:span text:style-name="T7">candidato</text:span><text:span text:style-name="T7">)</text:span></text:p>
          </table:table-cell>
        </table:table-row>
      </table:table>
      <text:p text:style-name="P28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106cm" fo:line-height="115%" fo:text-align="center" style:justify-single-word="false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class="chapter">
      <style:paragraph-properties fo:margin-top="0cm" fo:margin-bottom="0.106cm" fo:line-height="115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Heading_20_1" style:display-name="Heading 1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9.041cm" style:num-format="1" style:print-orientation="portrait" fo:margin-top="1.249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2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7.14cm" svg:y="0.25cm" svg:width="1.939cm" svg:height="1.755cm" draw:z-index="0"><draw:image xlink:href="Pictures/10000201000007D0000007D54B069C82.png" xlink:type="simple" xlink:show="embed" xlink:actuate="onLoad"/></draw:frame></text:p>
        <text:p text:style-name="MP2"><draw:frame draw:style-name="Mfr1" draw:name="figuras2" text:anchor-type="paragraph" svg:x="0.044cm" svg:y="0.002cm" svg:width="5.495cm" svg:height="1.776cm" draw:z-index="1"><draw:image xlink:href="Pictures/10000201000009DB00000360EBE9236B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MINISTÉRIO DA EDUCAÇÃO</text:p>
        <text:p text:style-name="MP3">UNIVERSIDADE FEDERAL DA INTEGRAÇÃO LATINO-AMERICANA</text:p>
        <text:p text:style-name="MP3">PRÓ-REITORIA DE PESQUISA E PÓS-GRADUAÇÃO</text:p>
        <text:p text:style-name="MP2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/>
    <meta:initial-creator/>
    <dc:creator>Newton Camargo</dc:creator>
    <meta:editing-cycles>60</meta:editing-cycles>
    <dc:date>2016-08-18T14:32:03</dc:date>
    <meta:editing-duration>PT9H5M41S</meta:editing-duration>
    <meta:printed-by>Newton Camargo</meta:printed-by>
    <meta:print-date>2016-08-17T14:12:21</meta:print-date>
    <meta:document-statistic meta:table-count="4" meta:image-count="2" meta:object-count="0" meta:page-count="1" meta:paragraph-count="41" meta:word-count="230" meta:character-count="2179"/>
  </office:meta>
</office:document-meta>
</file>