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application/octet-stream" manifest:full-path="Object 2"/>
  <manifest:file-entry manifest:media-type="application/octet-stream" manifest:full-path="Object 1"/>
  <manifest:file-entry manifest:media-type="" manifest:full-path="ObjectReplacements/Object 2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7" style:family="table">
      <style:table-properties style:width="17.399cm" fo:margin-left="-0.199cm" table:align="left"/>
    </style:style>
    <style:style style:name="Tabela7.A" style:family="table-column">
      <style:table-column-properties style:column-width="17.399cm"/>
    </style:style>
    <style:style style:name="Tabela7.1" style:family="table-row">
      <style:table-row-properties style:min-row-height="0.794cm" style:use-optimal-row-height="false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7.399cm" fo:margin-left="-0.199cm" table:align="left"/>
    </style:style>
    <style:style style:name="Tabela8.A" style:family="table-column">
      <style:table-column-properties style:column-width="7.98cm"/>
    </style:style>
    <style:style style:name="Tabela8.B" style:family="table-column">
      <style:table-column-properties style:column-width="3.718cm"/>
    </style:style>
    <style:style style:name="Tabela8.C" style:family="table-column">
      <style:table-column-properties style:column-width="5.701cm"/>
    </style:style>
    <style:style style:name="Tabela8.1" style:family="table-row">
      <style:table-row-properties style:min-row-height="0.695cm" style:use-optimal-row-height="false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5" style:family="paragraph" style:parent-style-name="Heading" style:master-page-name="MP0">
      <style:paragraph-properties loext:contextual-spacing="false" fo:margin-top="0cm" fo:margin-bottom="0cm" style:page-number="auto" fo:break-before="page"/>
    </style:style>
    <style:style style:name="P6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7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8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language="it" fo:country="IT"/>
    </style:style>
    <style:style style:name="T2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 style:text-scale="95%"/>
    </style:style>
    <style:style style:name="T4" style:family="text">
      <style:text-properties fo:color="#000000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 style:text-scale="95%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 style:text-scale="95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0pt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Strong_20_Emphasis"><text:span text:style-name="T3"/></text:span></text:p>
      <text:p text:style-name="P10"/>
      <text:p text:style-name="P10">ANEXO I</text:p>
      <text:p text:style-name="P13">FICHA DE INSCRIÇÃO ALUNO ESPECIAL 2016-2 PPG IELA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Nome do candidato:</text:p>
          </table:table-cell>
        </table:table-row>
        <table:table-row table:style-name="Tabela7.1">
          <table:table-cell table:style-name="Tabela7.A2" office:value-type="string">
            <text:p text:style-name="P11">Disciplina pretendida:</text:p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1">Endereço:</text:p>
            <text:p text:style-name="P11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1">E-mail:</text:p>
          </table:table-cell>
          <table:table-cell table:style-name="Tabela8.A1" table:number-columns-spanned="2" office:value-type="string">
            <text:p text:style-name="P11">Fone: ( <text:s text:c="4"/>)</text:p>
          </table:table-cell>
          <table:covered-table-cell/>
        </table:table-row>
        <table:table-row>
          <table:table-cell table:style-name="Tabela8.A1" table:number-columns-spanned="3" office:value-type="string">
            <text:p text:style-name="P11">RG/RNE/DNI/Passaporte: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11">Curso de Graduação:</text:p>
          </table:table-cell>
          <table:covered-table-cell/>
          <table:table-cell table:style-name="Tabela8.A1" office:value-type="string">
            <text:p text:style-name="P11">Ano de Conclusão:</text:p>
          </table:table-cell>
        </table:table-row>
        <table:table-row>
          <table:table-cell table:style-name="Tabela8.A1" table:number-columns-spanned="3" office:value-type="string">
            <text:p text:style-name="P11">Instituição:</text:p>
          </table:table-cell>
          <table:covered-table-cell/>
          <table:covered-table-cell/>
        </table:table-row>
        <table:table-row>
          <table:table-cell table:style-name="Tabela8.A1" table:number-columns-spanned="3" office:value-type="string">
            <text:p text:style-name="P11">Data de Nascimento:</text:p>
          </table:table-cell>
          <table:covered-table-cell/>
          <table:covered-table-cell/>
        </table:table-row>
        <table:table-row>
          <table:table-cell table:style-name="Tabela8.A1" table:number-columns-spanned="3" office:value-type="string">
            <text:p text:style-name="P11">Nacionalidade: <text:s text:c="27"/></text:p>
          </table:table-cell>
          <table:covered-table-cell/>
          <table:covered-table-cell/>
        </table:table-row>
      </table:table>
      <text:p text:style-name="P12"/>
      <text:p text:style-name="P10">JUSTIFICATIVA CIRCUSTANCIADA</text:p>
      <text:p text:style-name="P3"><text:span text:style-name="Fonte_20_parág._20_padrão"><text:span text:style-name="T8">_____________________________________________________________________________</text:span></text:span><text:span text:style-name="Fonte_20_parág._20_padrão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Fonte_20_parág._20_padrão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"><text:span text:style-name="Fonte_20_parág._20_padrão"><text:span text:style-name="T8">Declaro saber que as atividades do PPG IELA se desenvolvem tanto em português quanto em espanhol, e declaro conhecer e aceitar integralmente as normas estabelecidas no Edital n° 13/2016 – PPG IELA para o Processo Seletivo de alunos especiais do Curso de Mestrado do Programa de Pós-Graduação Interdisciplinar em Estudos Latino-Americanos (PPG IELA) da Universidade Federal da Integração Latino-Americana (UNILA).</text:span></text:span></text:p>
      <text:p text:style-name="P3"><text:span text:style-name="Fonte_20_parág._20_padrão"><text:span text:style-name="T8"/></text:span></text:p>
      <text:p text:style-name="P3"><text:span text:style-name="Fonte_20_parág._20_padrão"><text:span text:style-name="T8"/></text:span></text:p>
      <text:p text:style-name="P3"><text:span text:style-name="Fonte_20_parág._20_padrão"><text:span text:style-name="T8">______________________________ <text:s text:c="32"/>______________________________</text:span></text:span></text:p>
      <text:p text:style-name="P3"><text:span text:style-name="Fonte_20_parág._20_padrão"><text:span text:style-name="T8"><text:s text:c="15"/>Local e data <text:s text:c="68"/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style:font-name-asian="WenQuanYi Micro Hei" style:font-name-complex="Lohit Hindi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8pt" fo:font-weight="bold" style:font-name-asian="Droid Sans Fallback" style:font-size-asian="18pt" style:font-weight-asian="bold" style:font-name-complex="DejaVu Sans Condensed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5cm" fo:text-align="justify" style:justify-single-word="false" fo:hyphenation-ladder-count="no-limit"/>
      <style:text-properties style:font-name="Times New Roman" fo:font-size="10.5pt" style:font-name-asian="Times New Roman" style:font-size-asian="10.5pt" style:font-name-complex="Times New Roman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99cm" fo:margin-bottom="0.199cm" fo:hyphenation-ladder-count="no-limit"/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353cm" fo:margin-bottom="0.14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loext:contextual-spacing="false" fo:margin-top="0.212cm" fo:margin-bottom="0cm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top="0.212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Unila" style:family="text">
      <style:text-properties fo:color="#7f7f7f" style:font-name="Arial" fo:font-size="8pt" style:font-name-asian="Arial" style:font-size-asian="8pt" style:language-asian="pt" style:country-asian="BR" style:font-name-complex="Arial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MP5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/>
    <style:style style:name="MT2" style:family="text">
      <style:text-properties fo:language="it" fo:country="IT"/>
    </style:style>
    <style:style style:name="MT3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OLE">
      <style:graphic-properties style:vertical-pos="top" style:vertical-rel="baseline" draw:ole-draw-aspect="1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1" text:anchor-type="as-char" svg:width="2.009cm" style:rel-width="scale" svg:height="2.009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</style:master-page>
    <style:master-page style:name="MP0" style:page-layout-name="Mpm2">
      <style:header>
        <text:h text:style-name="MP1" text:outline-level="2"><draw:frame draw:style-name="Mfr1" draw:name="Objeto2" text:anchor-type="as-char" svg:width="2.009cm" style:rel-width="scale" svg:height="2.009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Pró-Reitoria de Pesquisa e Pós-Graduação<text:line-break/>Programa de Pós-Graduação Interdisciplinar em Estudos Latino Americanos (PPG IELA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</text:span><text:span text:style-name="Unila"><text:span text:style-name="MT2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2">www.unila.edu.br</text:span></text:span></text:a><text:span text:style-name="Unila"><text:span text:style-name="MT2"> – </text:span></text:span><text:span text:style-name="Unila"><text:span text:style-name="MT3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Andrea Ciacchi</meta:initial-creator>
    <meta:creation-date>2016-03-01T11:57:00Z</meta:creation-date>
    <dc:date>2016-06-27T07:43:00</dc:date>
    <meta:editing-cycles>27</meta:editing-cycles>
    <meta:editing-duration>PT1H18M19S</meta:editing-duration>
    <meta:document-statistic meta:table-count="2" meta:image-count="0" meta:object-count="2" meta:page-count="2" meta:paragraph-count="31" meta:word-count="185" meta:character-count="7516"/>
    <dc:creator>Newton Camargo</dc:creator>
    <meta:template xlink:type="simple" xlink:actuate="onRequest" xlink:title="" xlink:href="../../Downloads/Edital%2001-2016_Edital_AlunoEspecial_2106-1.odt/Normal"/>
  </office:meta>
</office:document-meta>
</file>