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0000007D54B069C8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fo:font-size="12pt" officeooo:paragraph-rsid="0019ce2f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P8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P9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fo:font-size="12pt" officeooo:paragraph-rsid="001e8b95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fo:font-size="12pt" officeooo:paragraph-rsid="001e8b95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weight="bold" style:font-weight-asian="bold" style:font-weight-complex="bold"/>
    </style:style>
    <style:style style:name="T1" style:family="text">
      <style:text-properties officeooo:rsid="0019ce2f"/>
    </style:style>
    <style:style style:name="T2" style:family="text">
      <style:text-properties officeooo:rsid="001a752f"/>
    </style:style>
    <style:style style:name="T3" style:family="text">
      <style:text-properties officeooo:rsid="001e8b95"/>
    </style:style>
    <style:style style:name="T4" style:family="text">
      <style:text-properties fo:color="#000000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REQUERIMENTO </text:span></text:p>
      <text:p text:style-name="P13"/>
      <text:p text:style-name="P2"/>
      <text:p text:style-name="P14"><text:span text:style-name="T2">Eu _________________________________________________________</text:span>, <text:s/><text:span text:style-name="T2">discente regularmente matriculado no Programa de Pós-Graduação Interdisciplinar em Estudos Latino-Americanos sob </text:span>n<text:span text:style-name="T2">úmero</text:span> d<text:span text:style-name="T2">e</text:span> matrícula _______________, requeiro <text:span text:style-name="T1">ao</text:span> <text:span text:style-name="T1">Colegiado</text:span> do <text:span text:style-name="T2">referido Programa: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/>Em anexo, <text:span text:style-name="T3">acrescento </text:span>os documentos comprobatórios para apreciação.</text:p>
      <text:p text:style-name="P11"/>
      <text:p text:style-name="P6">Nestes termos, </text:p>
      <text:p text:style-name="P6"/>
      <text:p text:style-name="P6">Pe<text:span text:style-name="T2">ço</text:span> deferimento. </text:p>
      <text:p text:style-name="P3"/>
      <text:p text:style-name="P4"><text:span text:style-name="T1">Foz do Iguaçu</text:span>, ____ de ________ de 20___.</text:p>
      <text:p text:style-name="P4"/>
      <text:p text:style-name="P4"/>
      <text:p text:style-name="P3">______________________________________________</text:p>
      <text:p text:style-name="P10"><text:span text:style-name="T4">(Nome e assinatura do Aluno)</text:span></text:p>
      <text:p text:style-name="P10"/>
      <text:p text:style-name="P10"><text:span text:style-name="T4"/></text:p>
      <text:p text:style-name="P5"/>
      <text:p text:style-name="P5">*<text:span text:style-name="T2">Entregar em 1 via original na secretaria do Progra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MP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Picture" text:anchor-type="char" svg:x="6.115cm" svg:y="-0.773cm" svg:width="1.766cm" svg:height="1.769cm" draw:z-index="0"><draw:image xlink:href="Pictures/10000201000007D0000007D54B069C82.png" xlink:type="simple" xlink:show="embed" xlink:actuate="onLoad"/></draw:frame></text:h>
        <text:h text:style-name="MP1" text:outline-level="2"/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PRÓ-REITORIA DE PESQUISA E PÓS-GRADUAÇÃO</text:h>
        <text:h text:style-name="MP3" text:outline-level="2">PROGRAMA DE PÓS-GRADUAÇÃO INTERDISCIPLINAR EM ESTUDOS LATINO-AMERICANOS</text:h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 19 de abril de 2005</dc:title>
    <meta:initial-creator>Iara</meta:initial-creator>
    <meta:creation-date>2014-01-16T10:47:00</meta:creation-date>
    <dc:date>2015-12-17T08:52:21.834980099</dc:date>
    <meta:print-date>2011-05-06T15:05:00</meta:print-date>
    <meta:editing-cycles>6</meta:editing-cycles>
    <meta:editing-duration>P2171DT9H32M50S</meta:editing-duration>
    <meta:generator>LibreOffice/4.2.8.2$Linux_X86_64 LibreOffice_project/420m0$Build-2</meta:generator>
    <meta:document-statistic meta:table-count="0" meta:image-count="1" meta:object-count="0" meta:page-count="1" meta:paragraph-count="14" meta:word-count="81" meta:character-count="1632" meta:non-whitespace-character-count="1560"/>
    <meta:user-defined meta:name="Informações 1"/>
    <meta:user-defined meta:name="Informações 2"/>
    <meta:user-defined meta:name="Informações 3"/>
    <meta:user-defined meta:name="Informações 4"/>
  </office:meta>
</office:document-meta>
</file>