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60000012CDA7A12C12F83564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imes new roman" svg:font-family="'times new roman', serif"/>
    <style:font-face style:name="FreeSans1" svg:font-family="FreeSans" style:font-family-generic="swiss"/>
    <style:font-face style:name="Droid Sans Fallback1" svg:font-family="'Droid Sans Fallback'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officeooo:paragraph-rsid="0021646b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1646b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officeooo:paragraph-rsid="0021646b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officeooo:paragraph-rsid="0021646b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paragraph-rsid="0010bfe2" style:font-size-asian="11pt" style:font-weight-asian="bold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053af2" officeooo:paragraph-rsid="0010bfe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053af2" officeooo:paragraph-rsid="000c205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0d9d1b" officeooo:paragraph-rsid="0010bfe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0d9d1b" officeooo:paragraph-rsid="000d9d1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0c2052" officeooo:paragraph-rsid="000c205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c2052" officeooo:paragraph-rsid="000c205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06307b" officeooo:paragraph-rsid="0010bfe2" style:font-size-asian="11pt" style:font-weight-asian="normal" style:font-size-complex="11pt" style:font-weight-complex="bold"/>
    </style:style>
    <style:style style:name="P13" style:family="paragraph" style:parent-style-name="Standard_20__28_user_29_">
      <style:paragraph-properties fo:margin-top="0.007cm" fo:margin-bottom="0cm" loext:contextual-spacing="false" fo:text-align="center" style:justify-single-word="false"/>
      <style:text-properties style:font-name="Arial" fo:font-size="11pt" fo:language="es" fo:country="AR" fo:font-weight="bold" officeooo:paragraph-rsid="0021646b" fo:background-color="#ffffff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Footer">
      <style:paragraph-properties fo:text-align="end" style:justify-single-word="false"/>
      <style:text-properties fo:font-size="6pt" officeooo:paragraph-rsid="001de83b" style:font-size-asian="6pt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2pt" officeooo:rsid="0008fd89" officeooo:paragraph-rsid="001de83b" style:font-size-asian="7.84999990463257pt" style:font-size-complex="9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rsid="000c2052" officeooo:paragraph-rsid="000c2052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fo:font-weight="normal" officeooo:rsid="0006307b" officeooo:paragraph-rsid="0010bfe2" style:font-size-asian="11pt" style:font-weight-asian="normal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fo:font-weight="normal" officeooo:rsid="00109346" officeooo:paragraph-rsid="00109346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fo:font-weight="normal" officeooo:rsid="00109346" officeooo:paragraph-rsid="0021646b" style:font-size-asian="11pt" style:font-weight-asian="normal" style:font-size-complex="11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1pt" fo:font-weight="normal" officeooo:rsid="000c2052" officeooo:paragraph-rsid="000c2052" style:font-size-asian="11pt" style:font-weight-asian="normal" style:font-size-complex="11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1pt" fo:font-weight="normal" officeooo:rsid="00109346" officeooo:paragraph-rsid="00109346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.69cm" fo:margin-right="1.058cm" fo:margin-top="0.014cm" fo:margin-bottom="0cm" loext:contextual-spacing="false" fo:text-align="start" style:justify-single-word="false" fo:text-indent="0cm" style:auto-text-indent="false"/>
      <style:text-properties style:font-name="Times New Roman" fo:font-size="11pt" officeooo:rsid="0008fd89" officeooo:paragraph-rsid="000edf73" style:font-size-asian="11pt" style:font-size-complex="11pt"/>
    </style:style>
    <style:style style:name="P23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/>
      <style:text-properties style:font-name="Times New Roman" fo:font-size="11pt" officeooo:rsid="0008fd89" officeooo:paragraph-rsid="0010bfe2" style:font-size-asian="11pt" style:font-size-complex="11pt"/>
    </style:style>
    <style:style style:name="P24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10bfe2" style:font-size-asian="11pt" style:font-size-complex="11pt"/>
    </style:style>
    <style:style style:name="P25" style:family="paragraph" style:parent-style-name="Text_20_body">
      <style:paragraph-properties fo:margin-left="0.69cm" fo:margin-right="1.058cm" fo:margin-top="0.014cm" fo:margin-bottom="0cm" loext:contextual-spacing="false" fo:text-align="start" style:justify-single-word="false" fo:text-indent="0cm" style:auto-text-indent="false"/>
      <style:text-properties style:font-name="Times New Roman" fo:font-size="11pt" officeooo:paragraph-rsid="000797e9" style:font-size-asian="11pt" style:font-size-complex="11pt"/>
    </style:style>
    <style:style style:name="P26" style:family="paragraph" style:parent-style-name="Text_20_body">
      <style:text-properties style:font-name="Times New Roman" fo:font-size="11pt" fo:font-weight="bold" officeooo:paragraph-rsid="0010bfe2" style:font-size-asian="11pt" style:font-weight-asian="bold" style:font-size-complex="11pt"/>
    </style:style>
    <style:style style:name="P27" style:family="paragraph" style:parent-style-name="Text_20_body">
      <style:paragraph-properties fo:margin-left="0.247cm" fo:margin-right="0.487cm" fo:margin-top="0.127cm" fo:margin-bottom="0cm" loext:contextual-spacing="false" fo:line-height="115%" fo:text-align="justify" style:justify-single-word="false" fo:text-indent="-0.039cm" style:auto-text-indent="false">
        <style:tab-stops>
          <style:tab-stop style:position="15.208cm"/>
        </style:tab-stops>
      </style:paragraph-properties>
      <style:text-properties style:font-name="Times New Roman" style:text-underline-style="none" officeooo:paragraph-rsid="000edf73"/>
    </style:style>
    <style:style style:name="P28" style:family="paragraph" style:parent-style-name="Text_20_body">
      <style:paragraph-properties fo:margin-left="0.247cm" fo:margin-right="0.487cm" fo:margin-top="0.127cm" fo:margin-bottom="0cm" loext:contextual-spacing="false" fo:line-height="115%" fo:text-align="end" style:justify-single-word="false" fo:text-indent="-0.039cm" style:auto-text-indent="false">
        <style:tab-stops>
          <style:tab-stop style:position="15.208cm"/>
        </style:tab-stops>
      </style:paragraph-properties>
      <style:text-properties style:font-name="Times New Roman" fo:font-size="11pt" style:text-underline-style="none" officeooo:rsid="001483ad" officeooo:paragraph-rsid="001483ad" style:font-size-asian="11pt" style:font-size-complex="11pt"/>
    </style:style>
    <style:style style:name="P29" style:family="paragraph" style:parent-style-name="Text_20_body">
      <style:paragraph-properties fo:margin-left="0.247cm" fo:margin-right="0.487cm" fo:margin-top="0.127cm" fo:margin-bottom="0cm" loext:contextual-spacing="false" fo:line-height="115%" fo:text-align="end" style:justify-single-word="false" fo:text-indent="-0.039cm" style:auto-text-indent="false">
        <style:tab-stops>
          <style:tab-stop style:position="15.208cm"/>
        </style:tab-stops>
      </style:paragraph-properties>
      <style:text-properties style:font-name="Times New Roman" fo:font-size="11pt" style:text-underline-style="none" officeooo:rsid="001483ad" officeooo:paragraph-rsid="001de83b" style:font-size-asian="11pt" style:font-size-complex="11pt"/>
    </style:style>
    <style:style style:name="P30" style:family="paragraph" style:parent-style-name="Table_20_Contents">
      <style:text-properties officeooo:rsid="000d7464" officeooo:paragraph-rsid="000d7464"/>
    </style:style>
    <style:style style:name="P31" style:family="paragraph" style:parent-style-name="Table_20_Contents">
      <style:text-properties fo:font-size="11pt" officeooo:rsid="000d7464" officeooo:paragraph-rsid="000d7464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officeooo:rsid="0010bfe2" officeooo:paragraph-rsid="0010bfe2" style:font-size-asian="11pt" style:font-size-complex="11pt"/>
    </style:style>
    <style:style style:name="P33" style:family="paragraph" style:parent-style-name="Text_20_body">
      <style:paragraph-properties fo:margin-left="0cm" fo:margin-right="1.058cm" fo:margin-top="0.014cm" fo:margin-bottom="0cm" loext:contextual-spacing="false" fo:text-align="start" style:justify-single-word="false" fo:text-indent="0cm" style:auto-text-indent="false"/>
      <style:text-properties style:font-name="Times New Roman" fo:font-size="10pt" officeooo:rsid="00181302" officeooo:paragraph-rsid="00181302" style:font-size-asian="10pt" style:font-size-complex="10pt"/>
    </style:style>
    <style:style style:name="P34" style:family="paragraph" style:parent-style-name="Heading_20_1">
      <style:paragraph-properties fo:margin-left="0.69cm" fo:margin-right="1.06cm" fo:margin-top="0.233cm" fo:margin-bottom="0cm" loext:contextual-spacing="false" fo:line-height="115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190505" officeooo:paragraph-rsid="00190505" style:font-size-asian="10pt" style:font-weight-asian="normal" style:font-size-complex="10pt" style:font-weight-complex="normal" style:text-scale="105%"/>
    </style:style>
    <style:style style:name="P35" style:family="paragraph" style:parent-style-name="Heading_20_1">
      <style:paragraph-properties fo:margin-left="0.69cm" fo:margin-right="1.06cm" fo:margin-top="0.233cm" fo:margin-bottom="0cm" loext:contextual-spacing="false" fo:line-height="115%" fo:text-align="center" style:justify-single-word="false" fo:text-indent="0cm" style:auto-text-indent="false"/>
      <style:text-properties officeooo:paragraph-rsid="000c2052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rsid="0006307b" officeooo:paragraph-rsid="000c2052" style:font-size-asian="11pt" style:font-weight-asian="bold" style:font-size-complex="11pt" style:font-weight-complex="bold"/>
    </style:style>
    <style:style style:name="P37" style:family="paragraph" style:parent-style-name="Heading_20_1">
      <style:paragraph-properties fo:margin-left="0.69cm" fo:margin-right="1.06cm" fo:margin-top="0.233cm" fo:margin-bottom="0cm" loext:contextual-spacing="false" fo:line-height="115%" fo:text-align="center" style:justify-single-word="false" fo:text-indent="0cm" style:auto-text-indent="false"/>
      <style:text-properties style:font-name="Times New Roman" fo:font-size="11pt" officeooo:rsid="0021646b" officeooo:paragraph-rsid="0021646b" style:font-size-asian="11pt" style:font-size-complex="11pt" style:text-scale="105%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officeooo:rsid="0010bfe2" officeooo:paragraph-rsid="0010bfe2" style:font-size-asian="11pt" style:font-size-complex="11pt"/>
    </style:style>
    <style:style style:name="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/>
    </style:style>
    <style:style style:name="T5" style:family="text">
      <style:text-properties fo:color="#000000" officeooo:rsid="0010bfe2"/>
    </style:style>
    <style:style style:name="T6" style:family="text">
      <style:text-properties fo:color="#000000" officeooo:rsid="0021646b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officeooo:rsid="000c2052" style:font-size-asian="11pt" style:font-size-complex="11pt" style:text-scale="105%"/>
    </style:style>
    <style:style style:name="T9" style:family="text">
      <style:text-properties style:font-name="Times New Roman" fo:font-size="11pt" officeooo:rsid="000edf73" style:font-size-asian="11pt" style:font-size-complex="11pt" style:text-scale="105%"/>
    </style:style>
    <style:style style:name="T10" style:family="text">
      <style:text-properties style:font-name="Times New Roman" fo:font-size="11pt" officeooo:rsid="0021646b" style:font-size-asian="11pt" style:font-size-complex="11pt" style:text-scale="105%"/>
    </style:style>
    <style:style style:name="T11" style:family="text">
      <style:text-properties officeooo:rsid="000defe9"/>
    </style:style>
    <style:style style:name="T12" style:family="text">
      <style:text-properties officeooo:rsid="0034cad7"/>
    </style:style>
    <style:style style:name="T13" style:family="text">
      <style:text-properties fo:font-size="6pt" style:font-size-asian="6pt"/>
    </style:style>
    <style:style style:name="T14" style:family="text">
      <style:text-properties fo:font-size="6pt" officeooo:rsid="0034cad7" style:font-size-asian="6pt"/>
    </style:style>
    <style:style style:name="T15" style:family="text">
      <style:text-properties fo:font-size="6pt" style:text-underline-style="solid" style:text-underline-width="auto" style:text-underline-color="font-color" style:font-size-asian="6pt"/>
    </style:style>
    <style:style style:name="T16" style:family="text">
      <style:text-properties fo:font-size="6pt" style:text-underline-style="solid" style:text-underline-width="auto" style:text-underline-color="font-color" officeooo:rsid="0021646b" style:font-size-asian="6pt"/>
    </style:style>
    <style:style style:name="T17" style:family="text">
      <style:text-properties officeooo:rsid="00053af2" style:font-weight-complex="bold"/>
    </style:style>
    <style:style style:name="T18" style:family="text">
      <style:text-properties officeooo:rsid="0006307b" style:font-weight-complex="bold"/>
    </style:style>
    <style:style style:name="T19" style:family="text">
      <style:text-properties officeooo:rsid="000edf73"/>
    </style:style>
    <style:style style:name="T20" style:family="text">
      <style:text-properties fo:font-size="9pt" officeooo:rsid="000edf73" style:font-size-asian="9pt" style:font-size-complex="9pt"/>
    </style:style>
    <style:style style:name="T21" style:family="text">
      <style:text-properties fo:font-size="9pt" officeooo:rsid="0018c22a" style:font-size-asian="9pt" style:font-size-complex="9pt"/>
    </style:style>
    <style:style style:name="T22" style:family="text">
      <style:text-properties fo:font-size="9pt" fo:font-weight="normal" officeooo:rsid="000edf73" style:font-size-asian="9pt" style:font-weight-asian="normal" style:font-size-complex="9pt" style:font-weight-complex="normal"/>
    </style:style>
    <style:style style:name="T23" style:family="text">
      <style:text-properties fo:font-size="9pt" fo:font-weight="normal" officeooo:rsid="00181302" style:font-size-asian="9pt" style:font-weight-asian="normal" style:font-size-complex="9pt" style:font-weight-complex="normal"/>
    </style:style>
    <style:style style:name="T24" style:family="text">
      <style:text-properties fo:font-size="9pt" style:text-underline-style="solid" style:text-underline-width="auto" style:text-underline-color="font-color" fo:font-weight="bold" officeooo:rsid="000edf73" style:font-size-asian="9pt" style:font-weight-asian="bold" style:font-size-complex="9pt" style:font-weight-complex="bold"/>
    </style:style>
    <style:style style:name="T25" style:family="text">
      <style:text-properties officeooo:rsid="0010bfe2"/>
    </style:style>
    <style:style style:name="T26" style:family="text">
      <style:text-properties officeooo:rsid="000d9d1b"/>
    </style:style>
    <style:style style:name="T27" style:family="text">
      <style:text-properties officeooo:rsid="001de83b"/>
    </style:style>
    <style:style style:name="T28" style:family="text">
      <style:text-properties officeooo:rsid="002164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<text:span text:style-name="T8">Solicitação </text:span><text:span text:style-name="T10">d</text:span><text:span text:style-name="T8">e Prorrogação </text:span><text:span text:style-name="T10">do</text:span><text:span text:style-name="T8"> Prazo </text:span><text:span text:style-name="T9">Final </text:span><text:span text:style-name="T10">p</text:span><text:span text:style-name="T9">ara Conclusão </text:span><text:span text:style-name="T10">d</text:span><text:span text:style-name="T9">e Mestrado</text:span></text:h>
      <text:h text:style-name="P34" text:outline-level="2">Preenchido pelo(a) mestrando(a)</text:h>
      <text:p text:style-name="P36">DADOS PESSOAIS</text:p>
      <text:p text:style-name="P7">Nome completo:_________________________________________________________</text:p>
      <text:p text:style-name="P10">Ano de ingresso:______________ Ano de conclusão:______________</text:p>
      <text:p text:style-name="P9">Título da dissertação: _____________________________________________________________________ _______________________________________________________________________________________</text:p>
      <text:p text:style-name="P10">Nome do(a) Orientador(a):_________________________________________________________________</text:p>
      <text:p text:style-name="P11"/>
      <text:p text:style-name="P21">Prazo <text:span text:style-name="T28">necessário </text:span>solicitado <text:span text:style-name="T28">(contado em dias corridos)</text:span>: <text:s text:c="2"/>( <text:s text:c="5"/>) 30 dias <text:s text:c="2"/>( <text:s text:c="5"/>) 60 dias <text:s text:c="2"/>( <text:s text:c="5"/>) 90 dias</text:p>
      <text:p text:style-name="P18"/>
      <text:p text:style-name="P20"><text:span text:style-name="T25">Data prevista para defesa da dissertação</text:span> ______<text:span text:style-name="T26">/</text:span>______/______.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Justificativa:</text:p>
            <text:p text:style-name="P31"/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7"><text:span text:style-name="T24">Obs.:</text:span><text:span text:style-name="T20"> A prese</text:span><text:span text:style-name="T22">nte solicitação deve ser entregue na Secretaria do PPGICAL, </text:span><text:span text:style-name="T23">ou encaminhado por e-mail</text:span><text:span text:style-name="T22"> juntamente com o Parecer Descritivo do(a) Orien</text:span><text:span text:style-name="T20">tador(a), </text:span><text:span text:style-name="T21">ambos os formulários devidamente assinados.</text:span></text:p>
      <text:p text:style-name="P28"/>
      <text:p text:style-name="P28">Foz do Iguaçu <text:span text:style-name="T28">(PR)</text:span>, ______ de _______________ de __________.</text:p>
      <text:p text:style-name="P25"/>
      <text:p text:style-name="P25"/>
      <text:p text:style-name="P25">_______________________________ <text:s text:c="28"/>_______________________________</text:p>
      <text:p text:style-name="P22"><text:s text:c="4"/>Assinatura do(a) Orientador(a) <text:s text:c="42"/>Assinatura do(a) <text:span text:style-name="T19">Mestrando(a)</text:span></text:p>
      <text:p text:style-name="P22"/>
      <text:h text:style-name="P37" text:outline-level="2"><text:soft-page-break/>PARECER DESCRITIVO - ORIENTADOR</text:h>
      <text:h text:style-name="P34" text:outline-level="2">Preenchido pelo(a) orienta<text:span text:style-name="T27">do</text:span>r(a)</text:h>
      <text:p text:style-name="P26"/>
      <text:p text:style-name="P5"><text:span text:style-name="T18">DADOS PESSOAIS</text:span><text:span text:style-name="T17"> / </text:span><text:span text:style-name="T18">DATOS PERSONALES</text:span></text:p>
      <text:p text:style-name="P12">Nome do(a) Orientador(a):_________________________________________________________________</text:p>
      <text:p text:style-name="P6">Nome completo <text:span text:style-name="T25">do(a) </text:span><text:span text:style-name="T6">mestrando(a):__________________________________________________________</text:span> </text:p>
      <text:p text:style-name="P8">Título da dissertação:______________________________________________________________________ _______________________________________________________________________________________</text:p>
      <text:p text:style-name="P19"><text:span text:style-name="T3">Prazo </text:span><text:span text:style-name="T6">necessário </text:span><text:span text:style-name="T3">solicitado </text:span><text:span text:style-name="T5">pelo orientado </text:span><text:span text:style-name="T6">(contado em dias corridos)</text:span><text:span text:style-name="T3">: ( <text:s text:c="2"/>) 30 dias <text:s/>( <text:s text:c="2"/>) 60 dias <text:s/>( <text:s text:c="2"/>) 90 dias</text:span></text:p>
      <text:p text:style-name="P1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Parecer descritivo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3"/>
      <text:p text:style-name="P29">Foz do Iguaçu <text:span text:style-name="T28">(PR)</text:span>, ______ de _______________ de ________.</text:p>
      <text:p text:style-name="P28"/>
      <text:p text:style-name="P28"/>
      <text:p text:style-name="P28"/>
      <text:p text:style-name="P24"><text:s text:c="31"/>_______________________________ <text:s text:c="28"/></text:p>
      <text:p text:style-name="P23"><text:s text:c="4"/>Assinatura do(a) Orient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times new roman" svg:font-family="'times new roman', serif"/>
    <style:font-face style:name="FreeSans1" svg:font-family="FreeSans" style:font-family-generic="swiss"/>
    <style:font-face style:name="Droid Sans Fallback1" svg:font-family="'Droid Sans Fallback'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2cm" fo:margin-right="0cm" fo:text-align="center" style:justify-single-word="false" fo:text-indent="0cm" style:auto-text-indent="false"/>
      <style:text-properties style:font-name="Gill Sans MT" fo:font-family="'Gill Sans MT'" style:font-family-generic="roman" style:font-pitch="variable" fo:font-size="11pt" fo:font-weight="bold" style:font-name-asian="Gill Sans MT1" style:font-family-asian="'Gill Sans MT'" style:font-family-generic-asian="system" style:font-pitch-asian="variable" style:font-size-asian="11pt" style:font-weight-asian="bold" style:font-name-complex="Gill Sans MT1" style:font-family-complex="'Gill Sans MT'" style:font-family-generic-complex="system" style:font-pitch-complex="variable" style:font-size-complex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loext:graphic-properties draw:fill="none" draw:fill-color="#729fc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Droid Sans Fallback1" style:font-family-asian="'Droid Sans Fallback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officeooo:paragraph-rsid="0021646b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1646b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officeooo:paragraph-rsid="0021646b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officeooo:paragraph-rsid="0021646b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MP5" style:family="paragraph" style:parent-style-name="Standard_20__28_user_29_">
      <style:paragraph-properties fo:margin-top="0.007cm" fo:margin-bottom="0cm" loext:contextual-spacing="false" fo:text-align="center" style:justify-single-word="false"/>
      <style:text-properties style:font-name="Arial" fo:font-size="11pt" fo:language="es" fo:country="AR" fo:font-weight="bold" officeooo:paragraph-rsid="0021646b" fo:background-color="#ffffff" style:font-name-asian="Arial" style:font-size-asian="11pt" style:font-weight-asian="bold" style:font-name-complex="Arial" style:font-size-complex="11pt" style:font-weight-complex="bold"/>
    </style:style>
    <style:style style:name="MP6" style:family="paragraph" style:parent-style-name="Footer">
      <style:paragraph-properties fo:text-align="end" style:justify-single-word="false"/>
      <style:text-properties fo:font-size="6pt" officeooo:paragraph-rsid="001de83b" style:font-size-asian="6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officeooo:rsid="0008fd89" officeooo:paragraph-rsid="001de83b" style:font-size-asian="7.84999990463257pt" style:font-size-complex="9pt"/>
    </style:style>
    <style:style style:name="M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MT3" style:family="text">
      <style:text-properties fo:color="#000000" style:font-name="Times New Roman"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/>
    </style:style>
    <style:style style:name="MT4" style:family="text">
      <style:text-properties style:font-name="Times New Roman"/>
    </style:style>
    <style:style style:name="MT5" style:family="text">
      <style:text-properties officeooo:rsid="000defe9"/>
    </style:style>
    <style:style style:name="MT6" style:family="text">
      <style:text-properties officeooo:rsid="0034cad7"/>
    </style:style>
    <style:style style:name="MT7" style:family="text">
      <style:text-properties fo:font-size="6pt" style:font-size-asian="6pt"/>
    </style:style>
    <style:style style:name="MT8" style:family="text">
      <style:text-properties fo:font-size="6pt" officeooo:rsid="0034cad7" style:font-size-asian="6pt"/>
    </style:style>
    <style:style style:name="MT9" style:family="text">
      <style:text-properties fo:font-size="6pt" style:text-underline-style="solid" style:text-underline-width="auto" style:text-underline-color="font-color" style:font-size-asian="6pt"/>
    </style:style>
    <style:style style:name="MT10" style:family="text">
      <style:text-properties fo:font-size="6pt" style:text-underline-style="solid" style:text-underline-width="auto" style:text-underline-color="font-color" officeooo:rsid="0021646b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39cm" fo:margin-bottom="1.408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Figura1" text:anchor-type="char" svg:y="-1.171cm" svg:width="1.707cm" svg:height="1.843cm" draw:z-index="1"><draw:image xlink:href="Pictures/10000201000001160000012CDA7A12C12F83564F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p text:style-name="MP5"><text:span text:style-name="Fonte_20_parág._20_padrão1"><text:span text:style-name="MT3">PROGRAMA DE PÓS-GRADUAÇÃO EM INTEGRAÇÃO CONTEMPORÂNEA DA AMÉRICA LATINA</text:span></text:span><text:span text:style-name="MT4"> </text:span></text:p>
      </style:header>
      <style:footer>
        <text:p text:style-name="MP6">Programa de Pós-Graduação em Integração contemporânea da América Latina - <text:span text:style-name="MT5">PPG</text:span>ICAL</text:p>
        <text:p text:style-name="MP6">Endereço: Av. Tancredo Neves, 6731 CEP. 85867-900/ Foz do Iguaçu - Paraná</text:p>
        <text:p text:style-name="MP6">Fundação Parque Tecnológico Itaipu, bloco 4, espaço 03, sala 0<text:span text:style-name="MT6">6</text:span>.</text:p>
        <text:p text:style-name="MP7"><text:span text:style-name="MT7">Telefone: +55 (45) 35</text:span><text:span text:style-name="MT8">29-2786</text:span><text:span text:style-name="MT7"> e-mail: </text:span><text:span text:style-name="MT9">secretaria.</text:span><text:span text:style-name="MT10">ppg</text:span><text:span text:style-name="MT9">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4:33:21.233883348</meta:creation-date>
    <dc:date>2020-02-20T11:20:02.345627187</dc:date>
    <meta:editing-duration>PT1H4M</meta:editing-duration>
    <meta:editing-cycles>17</meta:editing-cycles>
    <meta:generator>LibreOffice/6.2.8.2$Linux_X86_64 LibreOffice_project/f82ddfca21ebc1e222a662a32b25c0c9d20169ee</meta:generator>
    <meta:print-date>2017-03-09T18:23:57.071548403</meta:print-date>
    <meta:document-statistic meta:table-count="2" meta:image-count="1" meta:object-count="0" meta:page-count="2" meta:paragraph-count="33" meta:word-count="226" meta:character-count="2435" meta:non-whitespace-character-count="2072"/>
  </office:meta>
</office:document-meta>
</file>