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8A000000D2F013F27EE12B6252.jpg" manifest:media-type="image/jpeg"/>
  <manifest:file-entry manifest:full-path="Pictures/1000000000000179000001792B7CC6841A830A3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ZapfHumnst BT" svg:font-family="'ZapfHumnst BT', 'Segoe U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AAAAA+Arial-BoldMT" svg:font-family="BAAAAA+Arial-BoldMT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ZapfHumnst BT1" svg:font-family="'ZapfHumnst BT', 'Segoe U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officeooo:paragraph-rsid="001d1cdf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Header">
      <style:paragraph-properties fo:line-height="150%"/>
    </style:style>
    <style:style style:name="P12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</style:style>
    <style:style style:name="P13" style:family="paragraph" style:parent-style-name="Table_20_Contents" style:list-style-name="WWNum1">
      <style:text-properties officeooo:paragraph-rsid="001d1cdf"/>
    </style:style>
    <style:style style:name="P14" style:family="paragraph" style:parent-style-name="Footer">
      <style:paragraph-properties style:line-height-at-least="0.423cm" fo:text-align="center" style:justify-single-word="false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20bf4a"/>
    </style:style>
    <style:style style:name="P15" style:family="paragraph" style:parent-style-name="Heading_20_5" style:list-style-name="WWNum1">
      <style:text-properties style:font-size-complex="12pt"/>
    </style:style>
    <style:style style:name="P16" style:family="paragraph" style:parent-style-name="Heading_20_5" style:list-style-name="WWNum1" style:master-page-name="First_20_Page">
      <style:paragraph-properties style:page-number="auto"/>
      <style:text-properties style:font-size-complex="12pt"/>
    </style:style>
    <style:style style:name="P17" style:family="paragraph" style:parent-style-name="Standard">
      <style:paragraph-properties fo:text-align="center" style:justify-single-word="false" fo:hyphenation-ladder-count="no-limit"/>
      <style:text-properties officeooo:paragraph-rsid="0020bf4a" fo:hyphenate="true" fo:hyphenation-remain-char-count="2" fo:hyphenation-push-char-count="2"/>
    </style:style>
    <style:style style:name="P18" style:family="paragraph" style:parent-style-name="Standard">
      <style:paragraph-properties fo:line-height="150%" fo:text-align="end" style:justify-single-word="false"/>
    </style:style>
    <style:style style:name="P19" style:family="paragraph" style:parent-style-name="Standard" style:list-style-name="WWNum1">
      <style:paragraph-properties fo:margin-left="-0.199cm" fo:margin-right="1.499cm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097cm"/>
        </style:tab-stops>
      </style:paragraph-properties>
      <style:text-properties fo:color="#000000" fo:font-size="11pt" officeooo:paragraph-rsid="001d1cdf" style:font-size-asian="11pt" style:font-name-complex="Arial2" style:font-size-complex="11pt" fo:hyphenate="false" fo:hyphenation-remain-char-count="2" fo:hyphenation-push-char-count="2"/>
    </style:style>
    <style:style style:name="P20" style:family="paragraph" style:parent-style-name="Standard" style:list-style-name="WWNum1">
      <style:paragraph-properties fo:margin-left="-0.199cm" fo:margin-right="1.499cm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097cm"/>
        </style:tab-stops>
      </style:paragraph-properties>
      <style:text-properties fo:color="#000000" fo:font-size="11pt" fo:language="es" fo:country="AR" officeooo:paragraph-rsid="001d1cdf" fo:background-color="#ffffff" style:font-name-asian="BAAAAA+Arial-BoldMT" style:font-size-asian="11pt" style:font-name-complex="BAAAAA+Arial-BoldMT" style:font-size-complex="11pt" fo:hyphenate="false" fo:hyphenation-remain-char-count="2" fo:hyphenation-push-char-count="2"/>
    </style:style>
    <style:style style:name="P21" style:family="paragraph" style:parent-style-name="Standard" style:list-style-name="WWNum1">
      <style:paragraph-properties fo:margin-left="-0.199cm" fo:margin-right="1.499cm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097cm"/>
        </style:tab-stops>
      </style:paragraph-properties>
      <style:text-properties fo:color="#000000" fo:font-size="11pt" fo:language="es" fo:country="AR" officeooo:paragraph-rsid="001d1cdf" fo:background-color="#ffffff" style:font-size-asian="11pt" style:font-name-complex="Arial2" style:font-size-complex="11pt" fo:hyphenate="false" fo:hyphenation-remain-char-count="2" fo:hyphenation-push-char-count="2"/>
    </style:style>
    <style:style style:name="P22" style:family="paragraph" style:parent-style-name="Standard" style:list-style-name="WWNum1">
      <style:paragraph-properties fo:text-align="center" style:justify-single-word="false" fo:orphans="0" fo:widows="0" fo:hyphenation-ladder-count="no-limit" style:writing-mode="lr-tb">
        <style:tab-stops>
          <style:tab-stop style:position="0.097cm"/>
        </style:tab-stops>
      </style:paragraph-properties>
      <style:text-properties fo:font-size="10pt" fo:font-weight="bold" officeooo:paragraph-rsid="001d1cdf" style:font-size-asian="10pt" style:font-weight-asian="bold" style:font-name-complex="Arial2" fo:hyphenate="false" fo:hyphenation-remain-char-count="2" fo:hyphenation-push-char-count="2"/>
    </style:style>
    <style:style style:name="P23" style:family="paragraph" style:parent-style-name="Heading_20_2" style:list-style-name="WWNum1">
      <style:paragraph-properties fo:margin-left="-0.199cm" fo:margin-right="1.499cm" fo:margin-top="0.353cm" fo:margin-bottom="0cm" loext:contextual-spacing="false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097cm"/>
        </style:tab-stops>
      </style:paragraph-properties>
      <style:text-properties fo:color="#000000" style:font-name="Times New Roman" fo:font-size="11pt" fo:language="pt" fo:country="BR" fo:font-style="normal" fo:font-weight="normal" officeooo:paragraph-rsid="001d1cdf" style:font-name-asian="Times New Roman1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1d1cdf"/>
    </style:style>
    <style:style style:name="T4" style:family="text">
      <style:text-properties fo:color="#000080"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2517754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" text:outline-level="5"/>
                        </text:list-item>
                        <text:list-item>
                          <text:h text:style-name="P15" text:outline-level="5">AUTORIZAÇÃO: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13185393972013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5" text:outline-level="5">( <text:s text:c="2"/>) Tese <text:s text:c="13"/>( <text:s text:c="2"/>) Dissertação <text:s text:c="9"/>( <text:s text:c="2"/>) Monografia <text:s text:c="9"/>( <text:s text:c="2"/>) Artigo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2"/>
      <text:p text:style-name="P3"><text:span text:style-name="T1">Eu</text:span><text:span text:style-name="T2">, __________________________________________________________, <text:s/></text:span>nacionalidade_____________________</text:p>
      <text:p text:style-name="P7"/>
      <text:p text:style-name="P3">CPF nº______________________________ RG nº______________________________, aluno(a) do Programa de Pós-</text:p>
      <text:p text:style-name="P3"/>
      <text:p text:style-name="P8">Graduação <text:span text:style-name="T3">em Engenharia Civil</text:span> (PPG <text:span text:style-name="T3">ECI</text:span>) <text:span text:style-name="T2">AUTORIZO</text:span> a Universidade Federal da Integração Latino-Americana (UNILA), a disponibilizar on-line meu trabalho final de dissertação intitulado “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”, podendo também ser acessado mundialmente na Web através da página web do Programa em comento, bem como pelas demais plataformas oficiais da CAPES, sem qualquer ônus para a UNILA, respeitados os direitos autorais.</text:p>
      <text:p text:style-name="P6"/>
      <text:p text:style-name="P9">(A divulgação do documento digital é uma exigência da CAPES, disciplinada pela Portaria nº 013, de 15/02/2006).</text:p>
      <text:p text:style-name="P6"/>
      <text:p text:style-name="P6">Informação de acesso ao documento:</text:p>
      <text:p text:style-name="P8">Liberação para publicação: <text:tab/> ( <text:s text:c="3"/>) <text:s/>Imediata <text:s text:c="2"/><text:tab/>( <text:s text:c="3"/>) A partir de _____/_____/_____ </text:p>
      <text:p text:style-name="P12"><text:s text:c="13"/>(indicação de data)</text:p>
      <text:p text:style-name="P6">Em caso de prorrogativa de publicação, justifique:</text:p>
      <text:p text:style-name="P8">________________________________________________________________________________________________</text:p>
      <text:p text:style-name="P8"><text:span text:style-name="T2">___________________________________</text:span>_____________________________________________________________</text:p>
      <text:p text:style-name="P8"/>
      <text:p text:style-name="P8"/>
      <text:p text:style-name="P18">______________________, ______de___________________________ de 20____.</text:p>
      <text:p text:style-name="P8"/>
      <text:p text:style-name="P8"/>
      <text:p text:style-name="P18">_____________________________________</text:p>
      <text:p text:style-name="P6"><text:tab/><text:tab/><text:tab/><text:tab/><text:tab/><text:tab/><text:tab/><text:tab/><text:tab/><text:tab/>Assinatura do aluno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ZapfHumnst BT" svg:font-family="'ZapfHumnst BT', 'Segoe U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AAAAA+Arial-BoldMT" svg:font-family="BAAAAA+Arial-BoldMT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ZapfHumnst BT1" svg:font-family="'ZapfHumnst BT', 'Segoe U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ZapfHumnst BT" fo:font-family="'ZapfHumnst BT', 'Segoe UI'" style:font-family-generic="roman" style:font-pitch="variable" fo:font-size="11pt" fo:font-style="italic" fo:font-weight="bold" style:font-size-asian="11pt" style:font-style-asian="italic" style:font-weight-asian="bold" style:font-name-complex="ZapfHumnst BT1" style:font-family-complex="'ZapfHumnst BT', 'Segoe UI'" style:font-family-generic-complex="system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85%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list-style-name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WW8Num1z0" style:family="text">
      <style:text-properties fo:font-size="12pt" style:font-size-asian="12pt" style:font-size-complex="12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20_Char_20_Char" style:display-name=" Char Char" style:family="text" style:parent-style-name="Fonte_20_parág._20_padrão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 style:font-name-complex="Arial2" style:font-family-complex="Arial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80" style:text-underline-style="solid" style:text-underline-width="auto" style:text-underline-color="font-color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fo:margin-left="-0.037cm" fo:margin-top="0cm" fo:margin-bottom="0cm" table:align="left" style:writing-mode="lr-tb"/>
    </style:style>
    <style:style style:name="Tabela1.A" style:family="table-column">
      <style:table-column-properties style:column-width="0.053cm"/>
    </style:style>
    <style:style style:name="Tabela1.B" style:family="table-column">
      <style:table-column-properties style:column-width="16.947cm"/>
    </style:style>
    <style:style style:name="Tabela1.1" style:family="table-row">
      <style:table-row-properties style:min-row-height="2.515cm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none" fo:border-right="none" fo:border-top="0.25pt solid #000001" fo:border-bottom="0.25pt solid #000001">
        <style:background-image/>
      </style:table-cell-properties>
    </style:style>
    <style:style style:name="M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MP2" style:family="paragraph" style:parent-style-name="Standard">
      <style:paragraph-properties fo:text-align="justify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Table_20_Contents" style:list-style-name="WWNum1">
      <style:text-properties officeooo:paragraph-rsid="001d1cdf"/>
    </style:style>
    <style:style style:name="MP5" style:family="paragraph" style:parent-style-name="Heading_20_2" style:list-style-name="WWNum1">
      <style:paragraph-properties fo:margin-left="-0.199cm" fo:margin-right="1.499cm" fo:margin-top="0.353cm" fo:margin-bottom="0cm" loext:contextual-spacing="false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097cm"/>
        </style:tab-stops>
      </style:paragraph-properties>
      <style:text-properties fo:color="#000000" style:font-name="Times New Roman" fo:font-size="11pt" fo:language="pt" fo:country="BR" fo:font-style="normal" fo:font-weight="normal" officeooo:paragraph-rsid="001d1cdf" style:font-name-asian="Times New Roman1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MP6" style:family="paragraph" style:parent-style-name="Standard" style:list-style-name="WWNum1">
      <style:paragraph-properties fo:margin-left="-0.199cm" fo:margin-right="1.499cm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097cm"/>
        </style:tab-stops>
      </style:paragraph-properties>
      <style:text-properties fo:color="#000000" fo:font-size="11pt" officeooo:paragraph-rsid="001d1cdf" style:font-size-asian="11pt" style:font-name-complex="Arial2" style:font-size-complex="11pt" fo:hyphenate="false" fo:hyphenation-remain-char-count="2" fo:hyphenation-push-char-count="2"/>
    </style:style>
    <style:style style:name="MP7" style:family="paragraph" style:parent-style-name="Standard" style:list-style-name="WWNum1">
      <style:paragraph-properties fo:margin-left="-0.199cm" fo:margin-right="1.499cm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097cm"/>
        </style:tab-stops>
      </style:paragraph-properties>
      <style:text-properties fo:color="#000000" fo:font-size="11pt" fo:language="es" fo:country="AR" officeooo:paragraph-rsid="001d1cdf" fo:background-color="#ffffff" style:font-name-asian="BAAAAA+Arial-BoldMT" style:font-size-asian="11pt" style:font-name-complex="BAAAAA+Arial-BoldMT" style:font-size-complex="11pt" fo:hyphenate="false" fo:hyphenation-remain-char-count="2" fo:hyphenation-push-char-count="2"/>
    </style:style>
    <style:style style:name="MP8" style:family="paragraph" style:parent-style-name="Standard" style:list-style-name="WWNum1">
      <style:paragraph-properties fo:margin-left="-0.199cm" fo:margin-right="1.499cm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097cm"/>
        </style:tab-stops>
      </style:paragraph-properties>
      <style:text-properties fo:color="#000000" fo:font-size="11pt" fo:language="es" fo:country="AR" officeooo:paragraph-rsid="001d1cdf" fo:background-color="#ffffff" style:font-size-asian="11pt" style:font-name-complex="Arial2" style:font-size-complex="11pt" fo:hyphenate="false" fo:hyphenation-remain-char-count="2" fo:hyphenation-push-char-count="2"/>
    </style:style>
    <style:style style:name="MP9" style:family="paragraph" style:parent-style-name="Standard" style:list-style-name="WWNum1">
      <style:paragraph-properties fo:text-align="center" style:justify-single-word="false" fo:orphans="0" fo:widows="0" fo:hyphenation-ladder-count="no-limit" style:writing-mode="lr-tb">
        <style:tab-stops>
          <style:tab-stop style:position="0.097cm"/>
        </style:tab-stops>
      </style:paragraph-properties>
      <style:text-properties fo:font-size="10pt" fo:font-weight="bold" officeooo:paragraph-rsid="001d1cdf" style:font-size-asian="10pt" style:font-weight-asian="bold" style:font-name-complex="Arial2" fo:hyphenate="false" fo:hyphenation-remain-char-count="2" fo:hyphenation-push-char-count="2"/>
    </style:style>
    <style:style style:name="MP10" style:family="paragraph" style:parent-style-name="Standard">
      <style:text-properties officeooo:paragraph-rsid="001d1cdf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officeooo:paragraph-rsid="0020bf4a" fo:hyphenate="true" fo:hyphenation-remain-char-count="2" fo:hyphenation-push-char-count="2"/>
    </style:style>
    <style:style style:name="MP12" style:family="paragraph" style:parent-style-name="Footer">
      <style:paragraph-properties style:line-height-at-least="0.423cm" fo:text-align="center" style:justify-single-word="false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20bf4a"/>
    </style:style>
    <style:style style:name="MT1" style:family="text"/>
    <style:style style:name="MT2" style:family="text">
      <style:text-properties fo:font-weight="bold" style:font-weight-asian="bold"/>
    </style:style>
    <style:style style:name="MT3" style:family="text">
      <style:text-properties fo:color="#000080" style:text-underline-style="solid" style:text-underline-width="auto" style:text-underline-color="font-color" fo:font-weight="bold" style:font-weight-asian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199cm" fo:margin-left="2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cm" fo:margin-left="2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099cm" fo:margin-left="0cm" fo:margin-right="0cm" fo:margin-top="0.99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0.039cm" svg:y="-0.691cm" svg:width="2.96cm" svg:height="2.96cm" draw:z-index="0"><draw:image xlink:href="Pictures/1000000000000179000001792B7CC6841A830A3E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list xml:id="list3025177540" text:style-name="WWNum1">
                <text:list-item>
                  <text:p text:style-name="MP4"/>
                </text:list-item>
                <text:list-item>
                  <text:p text:style-name="MP4"/>
                </text:list-item>
                <text:list-item>
                  <text:p text:style-name="MP4"/>
                </text:list-item>
                <text:list-item>
                  <text:p text:style-name="MP4"/>
                </text:list-item>
              </text:list>
            </table:table-cell>
            <table:table-cell table:style-name="Tabela1.A1" office:value-type="string">
              <text:list xml:id="list131853787962458" text:continue-numbering="true" text:style-name="WWNum1">
                <text:list-item>
                  <text:h text:style-name="MP5" text:outline-level="2"><draw:frame draw:style-name="Mfr2" draw:name="Figura1" text:anchor-type="char" svg:x="12.254cm" svg:y="0.453cm" svg:width="4.764cm" svg:height="1.538cm" draw:z-index="0"><draw:image xlink:href="Pictures/100000000000028A000000D2F013F27EE12B6252.jpg" xlink:type="simple" xlink:show="embed" xlink:actuate="onLoad" loext:mime-type="image/jpeg"/></draw:frame>Ministério da Educação</text:h>
                </text:list-item>
                <text:list-item>
                  <text:p text:style-name="MP6">Universidade Federal da Integração Latino-Americana</text:p>
                </text:list-item>
                <text:list-item>
                  <text:p text:style-name="MP7">Pró-Reitoria de Pesquisa e Pós-Graduação</text:p>
                </text:list-item>
                <text:list-item>
                  <text:p text:style-name="MP8">Programa de Pós-Graduação em Engenharia Civil</text:p>
                </text:list-item>
                <text:list-item>
                  <text:p text:style-name="MP9"/>
                </text:list-item>
              </text:list>
            </table:table-cell>
          </table:table-row>
        </table:table>
        <text:p text:style-name="MP10"/>
      </style:header>
      <style:footer>
        <text:p text:style-name="MP11"><text:span text:style-name="Unila">Pró-Reitoria de Pesquisa e Pós-Graduação<text:line-break/>Programa de Pós-Graduação em Engenharia Civil (PPG ECI)</text:span></text:p>
        <text:p text:style-name="MP11"><text:span text:style-name="Unila">Avenida Tancredo Neves, 6731 - Vila C, Parque Tecnológico Itaipu - Foz do Iguaçu - PR - <text:s/>CEP 85.867-900</text:span></text:p>
        <text:p text:style-name="MP12"><text:span text:style-name="Unila"><text:span text:style-name="MT2"><text:s/>Fone: +55 (45) 3529-2750 - </text:span></text:span><text:a xlink:type="simple" xlink:href="http://www.unila.edu.br/" office:target-frame-name="_top" xlink:show="replace" text:style-name="ListLabel_20_1" text:visited-style-name="ListLabel_20_1"><text:span text:style-name="Unila"><text:span text:style-name="MT2">w</text:span></text:span></text:a><text:a xlink:type="simple" xlink:href="http://www.unila.edu.br/" office:target-frame-name="_top" xlink:show="replace" text:style-name="ListLabel_20_1" text:visited-style-name="ListLabel_20_1"><text:span text:style-name="Unila"><text:span text:style-name="MT2">ww.unila.edu.br</text:span></text:span></text:a><text:span text:style-name="Unila"><text:span text:style-name="MT2"> – </text:span></text:span><text:a xlink:type="simple" xlink:href="mailto:secretaria.iela@unila.edu.br" office:target-frame-name="_top" xlink:show="replace" text:style-name="ListLabel_20_2" text:visited-style-name="ListLabel_20_2"><text:span text:style-name="Unila"><text:span text:style-name="MT3">secretaria.</text:span></text:span></text:a><text:a xlink:type="simple" xlink:href="mailto:secretaria.iela@unila.edu.br" office:target-frame-name="_top" xlink:show="replace" text:style-name="ListLabel_20_2" text:visited-style-name="ListLabel_20_2"><text:span text:style-name="Unila"><text:span text:style-name="MT3">pgeci</text:span></text:span></text:a><text:a xlink:type="simple" xlink:href="mailto:secretaria.iela@unila.edu.br" office:target-frame-name="_top" xlink:show="replace" text:style-name="ListLabel_20_2" text:visited-style-name="ListLabel_20_2"><text:span text:style-name="Unila"><text:span text:style-name="MT3">@unila.edu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8T13:57:00</meta:creation-date>
    <meta:initial-creator>direcaobc</meta:initial-creator>
    <dc:language>pt-BR</dc:language>
    <meta:print-date>2011-02-28T13:03:00</meta:print-date>
    <dc:date>2019-03-28T13:18:53.390862669</dc:date>
    <meta:editing-cycles>11</meta:editing-cycles>
    <dc:title>AUTORIZAÇÃO (MODELO)</dc:title>
    <meta:editing-duration>PT17M4S</meta:editing-duration>
    <meta:generator>LibreOffice/6.0.6.2$Linux_X86_64 LibreOffice_project/0c292870b25a325b5ed35f6b45599d2ea4458e77</meta:generator>
    <meta:document-statistic meta:table-count="1" meta:image-count="2" meta:object-count="0" meta:page-count="1" meta:paragraph-count="22" meta:word-count="194" meta:character-count="2092" meta:non-whitespace-character-count="1841"/>
    <meta:template xlink:type="simple" xlink:actuate="onRequest" xlink:title="Normal" xlink:href=""/>
  </office:meta>
</office:document-meta>
</file>