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Pictures/100000000000028A000000D22CF83DAD6D5E56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7.004cm" table:align="center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7.99cm"/>
    </style:style>
    <style:style style:name="Tabela2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-left="0.0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898cm" style:use-optimal-row-height="false"/>
    </style:style>
    <style:style style:name="Tabela2.A2" style:family="table-cell">
      <style:table-cell-properties style:vertical-align="middle"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middle" fo:padding-left="0.09cm" fo:padding-right="0.097cm" fo:padding-top="0.097cm" fo:padding-bottom="0.097cm" fo:border="0.25pt solid #000000" style:writing-mode="lr-tb"/>
    </style:style>
    <style:style style:name="Tabela2.3" style:family="table-row">
      <style:table-row-properties style:min-row-height="1.005cm" style:use-optimal-row-height="false"/>
    </style:style>
    <style:style style:name="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" style:font-size-complex="4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80" style:font-name="Arial" fo:font-size="6pt" fo:font-weight="bold" style:font-size-asian="6pt" style:language-asian="pt" style:country-asian="BR" style:font-weight-asian="bold" style:font-name-complex="Arial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ize="9pt" style:font-size-asian="9pt" style:font-name-complex="Arial" style:font-size-complex="9pt"/>
    </style:style>
    <style:style style:name="P17" style:family="paragraph" style:parent-style-name="Standard">
      <style:text-properties fo:color="#ff0000" style:font-name="Arial" fo:font-size="9pt" fo:letter-spacing="-0.007cm" style:font-size-asian="9pt" style:font-name-complex="Arial" style:font-size-complex="9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P21" style:family="paragraph" style:parent-style-name="Table_20_Contents">
      <style:text-properties style:font-name="Arial" style:font-name-complex="Arial" style:language-complex="hi" style:country-complex="IN"/>
    </style:style>
    <style:style style:name="P22" style:family="paragraph" style:parent-style-name="Table_20_Contents">
      <style:paragraph-properties fo:text-align="center" style:justify-single-word="false"/>
      <style:text-properties style:font-name="Arial" style:font-name-complex="Arial" style:language-complex="hi" style:country-complex="IN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style:font-name-complex="Arial" style:language-complex="hi" style:country-complex="IN"/>
    </style:style>
    <style:style style:name="P24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color="#ff0000" style:font-name="Arial" fo:font-size="9pt" fo:letter-spacing="-0.007cm" style:font-size-asian="9pt" style:font-name-complex="Arial" style:font-size-complex="9pt"/>
    </style:style>
    <style:style style:name="P25" style:family="paragraph" style:parent-style-name="Standard" style:master-page-name="MP0">
      <style:paragraph-properties fo:text-align="justify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Droid Sans Fallback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>FORMULÁRIO PARA SOLICITAÇÃO DE PRORROGAÇÃO</text:p>
      <text:p text:style-name="P8">( <text:s text:c="4"/>) QUALIFICAÇÃO <text:s text:c="5"/>( <text:s text:c="4"/>) DISSERTAÇÃO</text:p>
      <text:p text:style-name="P5"/>
      <text:p text:style-name="P5">DISCENTE:</text:p>
      <text:p text:style-name="P5">MATRÍCULA:</text:p>
      <text:p text:style-name="P5"/>
      <text:p text:style-name="P15">MÊS E ANO DE INGRESSO:</text:p>
      <text:p text:style-name="P5">PRAZO FINAL ATUAL:</text:p>
      <text:p text:style-name="P5"/>
      <text:p text:style-name="P5">DOCENTE (ORIENTADOR | COORIENTADOR):</text:p>
      <text:p text:style-name="P5"/>
      <text:p text:style-name="P5">JUSTIFICATIVA PARA O PEDIDO:</text:p>
      <text:p text:style-name="P16">(apresentar justificativa detalhada para fundamentar o pedido, anexando documentos comprobatórios quando for o caso)</text:p>
      <text:p text:style-name="P5"/>
      <text:p text:style-name="P5"/>
      <text:p text:style-name="P5"/>
      <text:p text:style-name="P5"/>
      <text:p text:style-name="P6">CRONOGRAMA PROPOSTO: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EVENTO</text:p>
          </table:table-cell>
          <table:table-cell table:style-name="Tabela2.B1" office:value-type="string">
            <text:p text:style-name="P22">DATA</text:p>
          </table:table-cell>
        </table:table-row>
        <table:table-row table:style-name="Tabela2.2">
          <table:table-cell table:style-name="Tabela2.A2" office:value-type="string">
            <text:p text:style-name="P21">Agendamento da Defesa</text:p>
          </table:table-cell>
          <table:table-cell table:style-name="Tabela2.B2" office:value-type="string">
            <text:p text:style-name="P23"/>
          </table:table-cell>
        </table:table-row>
        <table:table-row table:style-name="Tabela2.3">
          <table:table-cell table:style-name="Tabela2.B2" office:value-type="string">
            <text:p text:style-name="P21">Apresentação da qualificação / Defesa da Dissertação*</text:p>
          </table:table-cell>
          <table:table-cell table:style-name="Tabela2.B2" office:value-type="string">
            <text:p text:style-name="P23"/>
          </table:table-cell>
        </table:table-row>
      </table:table>
      <text:p text:style-name="P24">* Conforme previsto nas normativas, o agendamento deve ser realizado 30 dias antes da realização da banca.</text:p>
      <text:p text:style-name="P10"/>
      <text:p text:style-name="P4"/>
      <text:p text:style-name="P4">( <text:s text:c="4"/>) Em anexo, acrescento documentos comprobatórios para apreciação.</text:p>
      <text:p text:style-name="P5"/>
      <text:p text:style-name="P5"/>
      <text:p text:style-name="P7">Foz do Iguaçu, ___ de ________de _____.</text:p>
      <text:p text:style-name="P4"/>
      <text:p text:style-name="P4"/>
      <text:p text:style-name="P6">__________________________________</text:p>
      <text:p text:style-name="P11"><text:span text:style-name="Fonte_20_parág._20_padrão"><text:span text:style-name="T4">Nome Assinatura do(a) discente solicitante</text:span></text:span></text:p>
      <text:p text:style-name="P6">Matrícula:</text:p>
      <text:p text:style-name="P4"/>
      <text:p text:style-name="P4"/>
      <text:p text:style-name="P4"/>
      <text:p text:style-name="P4">PARECER DO ORIENTADOR:</text:p>
      <text:p text:style-name="P17">(Incluir parecer sobre o pedido do orientando)</text:p>
      <text:p text:style-name="P4"/>
      <text:p text:style-name="P6">__________________________________</text:p>
      <text:p text:style-name="P6">Nome e Assinatura do(a) orientador(a)</text:p>
      <text:p text:style-name="P11"><text:span text:style-name="Fonte_20_parág._20_padrão"><text:span text:style-name="T4">SIAPE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WW-Corpo_20_do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WW-Corpo_20_do_20_texto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text:number-lines="false" text:line-number="0" style:punctuation-wrap="simple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E7B8801F2B1483F98D539CC92927118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6cm" fo:margin-left="-0.377cm" table:align="left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5.847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 style:snap-to-layout-grid="false"/>
      <style:text-properties fo:color="#000080" style:font-name="Arial" fo:font-size="6pt" fo:font-weight="bold" style:font-size-asian="6pt" style:language-asian="pt" style:country-asian="BR" style:font-weight-asian="bold" style:font-name-complex="Arial"/>
    </style:style>
    <style:style style:name="MP7" style:family="paragraph" style:parent-style-name="Standard">
      <style:paragraph-properties fo:text-align="end" style:justify-single-word="false" style:snap-to-layout-grid="false"/>
    </style:style>
    <style:style style:name="MP8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MP9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background-color="#ffffff" loext:char-shading-value="0"/>
    </style:style>
    <style:style style:name="MT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Droid Sans Fallback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74cm" svg:y="-0.344cm" svg:width="2.429cm" style:rel-width="scale" svg:height="2.397cm" style:rel-height="scale" draw:z-index="0"><draw:image xlink:href="Pictures/10000000000006D3000006BD9B57463149B0BD43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2"/>
              <text:p text:style-name="MP3">Ministério da Educação</text:p>
              <text:p text:style-name="MP3">Universidade Federal da Integração Latino-Americana</text:p>
              <text:p text:style-name="MP3">Pró-Reitoria de Pesquisa e Pós-Graduação<text:line-break/>Programa de Pós-Graduação em Engenharia Civil (PPG ECI)</text:p>
              <text:p text:style-name="MP4"><text:span text:style-name="Unila">Av. Tancredo Neves, 6731 - Foz do Iguaçu - PR - <text:s/>CEP 85.867-900</text:span></text:p>
              <text:p text:style-name="MP5"><text:span text:style-name="Unila"><text:span text:style-name="MT2"><text:s/>Fone: +55 (45) 3529-2750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2">www.unila.edu.br</text:span></text:span></text:a><text:span text:style-name="Unila"><text:span text:style-name="MT2"> – </text:span></text:span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secretaria.p</text:span></text:span></text:a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geci@unila.edu.b</text:span></text:span></text:a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r</text:span></text:span></text:a></text:p>
              <text:p text:style-name="MP3"/>
            </table:table-cell>
            <table:table-cell table:style-name="Tabela1.A1" office:value-type="string">
              <text:p text:style-name="MP6"/>
              <text:p text:style-name="MP7"><draw:frame draw:style-name="Mfr1" draw:name="Figura2" text:anchor-type="paragraph" svg:x="-0.083cm" svg:y="0.296cm" svg:width="4.101cm" style:rel-width="scale" svg:height="1.69cm" style:rel-height="scale" draw:z-index="1"><draw:image xlink:href="Pictures/100000000000028A000000D22CF83DAD6D5E56F2.jpg" xlink:type="simple" xlink:show="embed" xlink:actuate="onLoad" loext:mime-type="image/jpeg"/></draw:frame></text:p>
            </table:table-cell>
          </table:table-row>
        </table:table>
        <text:p text:style-name="MP8"/>
      </style:header>
      <style:footer>
        <text:p text:style-name="MP9">Página <text:span text:style-name="Fonte_20_parág._20_padrão"><text:span text:style-name="MT4"><text:page-number text:select-page="current">1</text:page-number></text:span></text:span><text:s/>de <text:span text:style-name="Fonte_20_parág._20_padrão"><text:span text:style-name="MT4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Ficha de Inscrição</dc:title>
    <dc:subject>Seleção Mestrado 2017/1</dc:subject>
    <meta:initial-creator>PPGECI/UNILA</meta:initial-creator>
    <dc:creator>GP</dc:creator>
    <meta:creation-date>2020-05-13T15:56:00Z</meta:creation-date>
    <dc:date>2021-02-11T12:45:00Z</dc:date>
    <meta:print-date>2020-05-12T22:59:00Z</meta:print-date>
    <meta:editing-cycles>4</meta:editing-cycles>
    <meta:editing-duration>PT2520S</meta:editing-duration>
    <meta:document-statistic meta:table-count="2" meta:image-count="2" meta:object-count="0" meta:page-count="1" meta:paragraph-count="31" meta:word-count="159" meta:character-count="1199" meta:non-whitespace-character-count="1051"/>
    <meta:template xlink:type="simple" xlink:actuate="onRequest" xlink:title="" xlink:href="../FORMULRIOSOLICITAODEPRORROGAO%20(1).odt/Normal"/>
  </office:meta>
</office:document-meta>
</file>