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Pictures/100000000000028A000000D22CF83DAD6D5E56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2" style:family="table">
      <style:table-properties style:width="15.004cm" table:align="left" style:writing-mode="lr-tb"/>
    </style:style>
    <style:style style:name="Tabela2.A" style:family="table-column">
      <style:table-column-properties style:column-width="15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text-properties officeooo:paragraph-rsid="0007b880"/>
    </style:style>
    <style:style style:name="P2" style:family="paragraph" style:parent-style-name="Heading_20_2">
      <loext:graphic-properties draw:fill="none"/>
      <style:paragraph-properties fo:margin-left="-1.401cm" fo:margin-right="0cm" fo:margin-top="0.353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fo:language="es" fo:country="AR" officeooo:rsid="000bdedd" officeooo:paragraph-rsid="000bdedd" fo:background-color="#ffffff" style:font-name-asian="BAAAAA+Arial-BoldMT" style:font-size-asian="11pt" style:font-name-complex="BAAAAA+Arial-BoldM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fo:language="es" fo:country="AR" fo:background-color="#ffffff" style:font-size-asian="11pt" style:font-name-complex="Arial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font-size="10pt" fo:font-weight="bold" style:font-size-asian="10pt" style:font-weight-asian="bold" style:font-name-complex="Arial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officeooo:paragraph-rsid="000b544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officeooo:paragraph-rsid="000b5447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officeooo:paragraph-rsid="000b5447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2pt" fo:font-weight="bold" officeooo:rsid="0005ba79" officeooo:paragraph-rsid="000b5447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0b5447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b5447" style:font-size-asian="10pt" style:font-size-complex="10pt"/>
    </style:style>
    <style:style style:name="P15" style:family="paragraph" style:parent-style-name="Standard">
      <style:text-properties style:font-name="Times New Roman1" fo:font-size="10pt" fo:font-style="italic" officeooo:paragraph-rsid="000b5447" style:font-size-asian="10pt" style:font-style-asian="italic" style:font-name-complex="Times New Roman1" style:font-size-complex="10pt" style:font-style-complex="italic"/>
    </style:style>
    <style:style style:name="P16" style:family="paragraph" style:parent-style-name="Footer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color="#000000" officeooo:paragraph-rsid="000b5447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2cm" style:auto-text-indent="false" style:text-autospace="none"/>
      <style:text-properties fo:color="#000000" officeooo:paragraph-rsid="000b5447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officeooo:paragraph-rsid="000b5447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officeooo:paragraph-rsid="000b5447"/>
    </style:style>
    <style:style style:name="P21" style:family="paragraph" style:parent-style-name="Heading_20_2">
      <loext:graphic-properties draw:fill="none"/>
      <style:paragraph-properties fo:margin-left="-1.401cm" fo:margin-right="0cm" fo:margin-top="0.353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es" fo:country="AR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fo:language="es" fo:country="AR" officeooo:rsid="000bdedd" officeooo:paragraph-rsid="000bdedd" fo:background-color="#ffffff" style:font-name-asian="BAAAAA+Arial-BoldMT" style:font-size-asian="11pt" style:font-name-complex="BAAAAA+Arial-BoldM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fo:language="es" fo:country="AR" fo:background-color="#ffffff" style:font-size-asian="11pt" style:font-name-complex="Arial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font-size="10pt" fo:font-weight="bold" style:font-size-asian="10pt" style:font-weight-asian="bold" style:font-name-complex="Arial1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4pt" fo:font-weight="bold" officeooo:paragraph-rsid="000b5447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officeooo:paragraph-rsid="0007b880"/>
    </style:style>
    <style:style style:name="T1" style:family="text">
      <style:text-properties style:font-name="Arial" fo:font-size="8pt" fo:language="pt" fo:country="BR" style:font-size-asian="8pt" style:font-name-complex="Arial1" style:font-size-complex="8pt"/>
    </style:style>
    <style:style style:name="T2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" style:family="text">
      <style:text-properties style:font-name="Arial" fo:font-size="8pt" fo:language="pt" fo:country="BR" fo:font-style="normal" fo:background-color="#ffffff" loext:char-shading-value="0" style:font-name-asian="Arial1" style:font-size-asian="8pt" style:font-style-asian="normal" style:font-name-complex="Arial1" style:font-size-complex="8pt" style:font-style-complex="normal"/>
    </style:style>
    <style:style style:name="T4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5" style:family="text">
      <style:text-properties style:font-name="Arial" fo:font-size="8pt" fo:language="zxx" fo:country="none" fo:font-style="normal" officeooo:rsid="000a8638" fo:background-color="#ffffff" loext:char-shading-value="0" style:font-size-asian="8pt" style:font-style-asian="normal" style:font-name-complex="Arial1" style:font-size-complex="8pt" style:font-style-complex="normal"/>
    </style:style>
    <style:style style:name="T6" style:family="text">
      <style:text-properties style:font-name="Times New Roman1" fo:font-weight="normal" style:font-weight-asian="normal" style:font-name-complex="Times New Roman1" style:font-weight-complex="normal"/>
    </style:style>
    <style:style style:name="T7" style:family="text">
      <style:text-properties style:font-name="Times New Roman1" fo:font-weight="normal" officeooo:rsid="001435c3" style:font-weight-asian="normal" style:font-name-complex="Times New Roman1" style:font-weight-complex="normal"/>
    </style:style>
    <style:style style:name="T8" style:family="text">
      <style:text-properties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officeooo:rsid="000b5447"/>
    </style:style>
    <style:style style:name="T10" style:family="text">
      <style:text-properties officeooo:rsid="000d8c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DE TRANCAMENTO DE CURSO</text:p>
      <text:p text:style-name="P9"/>
      <text:p text:style-name="P17">Eu _________________________________________________, discente regularmente matriculado(a) no Programa de Pós-Graduação <text:span text:style-name="T9">em Engenharia Civil</text:span> – nível Mestrado – sob número de matrícula ____________________________, requeiro o trancamento total do curso pelo prazo de ___ meses em virtude de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8">Foz do Iguaçu, ___ de ______________ de 20<text:span text:style-name="T10">2</text:span>__.</text:p>
      <text:p text:style-name="P20"/>
      <text:p text:style-name="P10">_____________________________<text:line-break/>Nome completo do(a) discente e assinatura</text:p>
      <text:p text:style-name="P13"/>
      <text:p text:style-name="P13"/>
      <text:p text:style-name="P10">_____________________________</text:p>
      <text:p text:style-name="P10">Nome completo do(a) orientador(a) e assinatura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7">Instrução Normativa PRPPG N° 01/2019 - </text:span><text:span text:style-name="T8">Art. 102 O discente regular poderá solicitar o trancamento de matrícula ao colegiado de curso mediante a manifestação de concordância do docente orientador e apresentação de justificativa.</text:span></text:p>
            <text:p text:style-name="P15">§1º O trancamento de matrícula será pelo período máximo de 6 (seis) meses no caso de mestrado e de 12 (doze) meses no caso de doutorado.</text:p>
            <text:p text:style-name="P15">§2º O período de trancamento não será computado para efeito do tempo máximo de integralização do curso</text:p>
            <text:p text:style-name="P15">§3º É vedado ao discente regular a participação em componentes curriculares na Unila ou em outras Instituições, assim como realizar o exame de qualificação ou a defesa de dissertação ou tese de doutorado durante o trancamento.</text:p>
            <text:p text:style-name="P15">§4º O discente regular poderá solicitar o cancelamento do trancamento de matrícula a qualquer tempo, reativando a sua vinculação no momento previsto para as matrículas no calendário acadêmico.</text:p>
            <text:p text:style-name="P15">§5º Não será permitido o trancamento da matrícula no primeiro e no último período letivo, nem em períodos de prorrogação de prazo para conclusão do curso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pt" fo:country="BR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0pt" fo:language="pt" fo:country="BR" style:font-name-asian="Droid Sans Fallback" style:font-family-asian="'Droid Sans Fallback'" style:font-family-generic-asian="system" style:font-pitch-asian="variable" style:font-size-asian="10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LO-Normal" style:family="paragraph"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DejaVu Sans" style:font-family-asian="'DejaVu Sans'" style:font-family-generic-asian="system" style:font-pitch-asian="variable" style:font-size-asian="12pt" style:language-asian="zh" style:country-asian="CN" style:font-style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text-emphasize="none" style:text-scale="100%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AlvaraTitulo1" style:family="paragraph">
      <style:text-properties fo:font-variant="normal" fo:text-transform="none" fo:color="#00000a" style:text-outline="false" style:text-position="0% 100%" style:font-name="Arial" fo:font-family="Arial" style:font-family-generic="roman" style:font-pitch="variable" fo:font-size="12pt" fo:letter-spacing="normal" fo:language="pt" fo:country="BR" fo:font-style="normal" fo:background-color="#ffffff" style:font-name-asian="DejaVu Sans" style:font-family-asian="'DejaVu Sans'" style:font-family-generic-asian="system" style:font-pitch-asian="variable" style:font-size-asian="12pt" style:language-asian="zh" style:country-asian="CN" style:font-style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text-emphasize="none" style:text-scale="100%"/>
    </style:style>
    <style:style style:name="AlvaraCorpo" style:family="paragraph">
      <style:text-properties fo:font-variant="normal" fo:text-transform="none" fo:color="#00000a" style:text-outline="false" style:text-position="0% 100%" style:font-name="Arial" fo:font-family="Arial" style:font-family-generic="roman" style:font-pitch="variable" fo:font-size="12pt" fo:letter-spacing="normal" fo:language="pt" fo:country="BR" fo:font-style="normal" fo:background-color="#ffffff" style:font-name-asian="DejaVu Sans" style:font-family-asian="'DejaVu Sans'" style:font-family-generic-asian="system" style:font-pitch-asian="variable" style:font-size-asian="12pt" style:language-asian="zh" style:country-asian="CN" style:font-style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text-emphasize="none" style:text-scale="100%"/>
    </style:style>
    <style:style style:name="AlvaraCargo" style:family="paragraph">
      <style:text-properties fo:font-variant="normal" fo:text-transform="none" fo:color="#00000a" style:text-outline="false" style:text-position="0% 100%" style:font-name="Arial" fo:font-family="Arial" style:font-family-generic="roman" style:font-pitch="variable" fo:font-size="12pt" fo:letter-spacing="normal" fo:language="pt" fo:country="BR" fo:font-style="normal" fo:background-color="#ffffff" style:font-name-asian="DejaVu Sans" style:font-family-asian="'DejaVu Sans'" style:font-family-generic-asian="system" style:font-pitch-asian="variable" style:font-size-asian="12pt" style:language-asian="zh" style:country-asian="CN" style:font-style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text-emphasize="none" style:text-scale="100%"/>
    </style:style>
    <style:style style:name="AlvaraCorpoSParag" style:family="paragraph" style:parent-style-name="AlvaraCorpo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lvaraDestino" style:family="paragraph">
      <style:text-properties fo:font-variant="normal" fo:text-transform="none" fo:color="#00000a" style:text-outline="false" style:text-position="0% 100%" style:font-name="Arial" fo:font-family="Arial" style:font-family-generic="roman" style:font-pitch="variable" fo:font-size="12pt" fo:letter-spacing="normal" fo:language="pt" fo:country="BR" fo:font-style="normal" fo:background-color="#ffffff" style:font-name-asian="DejaVu Sans" style:font-family-asian="'DejaVu Sans'" style:font-family-generic-asian="system" style:font-pitch-asian="variable" style:font-size-asian="12pt" style:language-asian="zh" style:country-asian="CN" style:font-style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text-emphasize="none" style:text-scale="100%"/>
    </style:style>
    <style:style style:name="AlvaraNome" style:family="paragraph">
      <style:text-properties fo:font-variant="normal" fo:text-transform="none" fo:color="#00000a" style:text-outline="false" style:text-position="0% 100%" style:font-name="Arial" fo:font-family="Arial" style:font-family-generic="roman" style:font-pitch="variable" fo:font-size="12pt" fo:letter-spacing="normal" fo:language="pt" fo:country="BR" fo:font-style="normal" fo:background-color="#ffffff" style:font-name-asian="DejaVu Sans" style:font-family-asian="'DejaVu Sans'" style:font-family-generic-asian="system" style:font-pitch-asian="variable" style:font-size-asian="12pt" style:language-asian="zh" style:country-asian="CN" style:font-style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normal" style:text-emphasize="none" style:text-scale="100%"/>
    </style:style>
    <style:style style:name="AlvaraArtigo" style:family="paragraph" style:parent-style-name="AlvaraCorpo" style:default-outline-level="">
      <style:paragraph-properties fo:margin-top="0.423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AlvaraTitulo2" style:family="paragraph" style:parent-style-name="AlvaraTitulo1" style:default-outline-level="">
      <style:paragraph-properties fo:margin-left="4.00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Unila" style:family="text">
      <style:text-properties fo:color="#7f7f7f" style:font-name="Arial" fo:font-family="Arial" style:font-family-generic="roman" style:font-pitch="variable" fo:font-size="8pt" style:font-size-asian="8pt" style:language-asian="pt" style:country-asian="BR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992cm" fo:margin-left="-1.051cm" fo:margin-top="0cm" fo:margin-bottom="0cm" table:align="left" style:writing-mode="lr-tb"/>
    </style:style>
    <style:style style:name="Tabela1.A" style:family="table-column">
      <style:table-column-properties style:column-width="0.192cm"/>
    </style:style>
    <style:style style:name="Tabela1.B" style:family="table-column">
      <style:table-column-properties style:column-width="17.799cm"/>
    </style:style>
    <style:style style:name="Tabela1.1" style:family="table-row">
      <style:table-row-properties style:min-row-height="2.515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none" fo:border-right="none" fo:border-top="0.25pt solid #000001" fo:border-bottom="0.25pt solid #000001">
        <style:background-image/>
      </style:table-cell-properties>
    </style:style>
    <style:style style:name="MP1" style:family="paragraph" style:parent-style-name="Table_20_Contents">
      <style:text-properties officeooo:paragraph-rsid="0007b880"/>
    </style:style>
    <style:style style:name="MP2" style:family="paragraph" style:parent-style-name="Heading_20_2">
      <loext:graphic-properties draw:fill="none"/>
      <style:paragraph-properties fo:margin-left="-1.401cm" fo:margin-right="0cm" fo:margin-top="0.353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/>
    </style:style>
    <style:style style:name="MP3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MP4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fo:language="es" fo:country="AR" officeooo:rsid="000bdedd" officeooo:paragraph-rsid="000bdedd" fo:background-color="#ffffff" style:font-name-asian="BAAAAA+Arial-BoldMT" style:font-size-asian="11pt" style:font-name-complex="BAAAAA+Arial-BoldMT" style:font-size-complex="11pt" fo:hyphenate="false" fo:hyphenation-remain-char-count="2" fo:hyphenation-push-char-count="2" loext:hyphenation-no-caps="false"/>
    </style:style>
    <style:style style:name="MP5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color="#000000" fo:font-size="11pt" fo:language="es" fo:country="AR" fo:background-color="#ffffff" style:font-size-asian="11pt" style:font-name-complex="Arial1" style:font-size-complex="11pt" fo:hyphenate="false" fo:hyphenation-remain-char-count="2" fo:hyphenation-push-char-count="2" loext:hyphenation-no-caps="false"/>
    </style:style>
    <style:style style:name="MP6" style:family="paragraph" style:parent-style-name="Standard">
      <loext:graphic-properties draw:fill="none"/>
      <style:paragraph-properties fo:margin-left="-1.401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097cm"/>
        </style:tab-stops>
      </style:paragraph-properties>
      <style:text-properties fo:font-size="10pt" fo:font-weight="bold" style:font-size-asian="10pt" style:font-weight-asian="bold" style:font-name-complex="Arial1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text-align="center" style:justify-single-word="false"/>
      <style:text-properties style:font-name="Arial" fo:font-size="11pt" fo:language="es" fo:country="AR" fo:font-weight="bold" fo:background-color="#ffffff" style:font-name-asian="Arial1" style:font-size-asian="11pt" style:font-weight-asian="bold" style:font-name-complex="Arial1" style:font-size-complex="11pt" style:font-weight-complex="bold"/>
    </style:style>
    <style:style style:name="MP8" style:family="paragraph" style:parent-style-name="Standard">
      <style:paragraph-properties fo:line-height="0.353cm"/>
    </style:style>
    <style:style style:name="MP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P10" style:family="paragraph" style:parent-style-name="Footer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Arial" fo:font-size="8pt" fo:language="pt" fo:country="BR" style:font-size-asian="8pt" style:font-name-complex="Arial1" style:font-size-complex="8pt"/>
    </style:style>
    <style:style style:name="MT2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MT3" style:family="text">
      <style:text-properties style:font-name="Arial" fo:font-size="8pt" fo:language="pt" fo:country="BR" fo:font-style="normal" fo:background-color="#ffffff" loext:char-shading-value="0" style:font-name-asian="Arial1" style:font-size-asian="8pt" style:font-style-asian="normal" style:font-name-complex="Arial1" style:font-size-complex="8pt" style:font-style-complex="normal"/>
    </style:style>
    <style:style style:name="MT4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MT5" style:family="text">
      <style:text-properties style:font-name="Arial" fo:font-size="8pt" fo:language="zxx" fo:country="none" fo:font-style="normal" officeooo:rsid="000a8638" fo:background-color="#ffffff" loext:char-shading-value="0" style:font-size-asian="8pt" style:font-style-asian="normal" style:font-name-complex="Arial1" style:font-size-complex="8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797cm" fo:margin-left="0cm" fo:margin-right="0cm" fo:margin-top="1.697cm" style:dynamic-spacing="true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Contents"><draw:frame draw:style-name="Mfr1" draw:name="Figura2" text:anchor-type="paragraph" svg:x="0.751cm" svg:y="0.513cm" svg:width="1.66cm" svg:height="1.639cm" draw:z-index="1"><draw:image xlink:href="Pictures/10000000000006D3000006BD9B57463149B0BD43.jpg" xlink:type="simple" xlink:show="embed" xlink:actuate="onLoad" loext:mime-type="image/jpeg"/></draw:frame><draw:frame draw:style-name="Mfr1" draw:name="Figura1" text:anchor-type="paragraph" svg:x="12.852cm" svg:y="0.624cm" svg:width="4.764cm" svg:height="1.538cm" draw:z-index="0"><draw:image xlink:href="Pictures/100000000000028A000000D22CF83DAD6D5E56F2.jpg" xlink:type="simple" xlink:show="embed" xlink:actuate="onLoad" loext:mime-type="image/jpeg"/></draw:frame></text:p>
              <text:p text:style-name="Table_20_Contents"/>
              <text:p text:style-name="Table_20_Contents"/>
              <text:p text:style-name="MP1"/>
            </table:table-cell>
            <table:table-cell table:style-name="Tabela1.A1" office:value-type="string">
              <text:p text:style-name="MP2">Ministério da Educação</text:p>
              <text:p text:style-name="MP3">Universidade Federal da Integração Latino-Americana</text:p>
              <text:p text:style-name="MP4">Instituto Latino-Americano de Tecnologia, Infraestrutura e Territorios</text:p>
              <text:p text:style-name="MP5">Programa de Pós-Graduação em Engenharia Civil</text:p>
              <text:p text:style-name="MP6"/>
            </table:table-cell>
          </table:table-row>
        </table:table>
        <text:p text:style-name="MP7"><text:s/></text:p>
        <text:p text:style-name="MP8"/>
      </style:header>
      <style:footer>
        <text:p text:style-name="MP9"><text:span text:style-name="Unila"><text:span text:style-name="MT1">Pró-Reitoria de Pesquisa e Pós-Graduação<text:line-break/></text:span></text:span><text:span text:style-name="Unila"><text:span text:style-name="MT2">Programa de Pós-Graduação em Engenharia Civil</text:span></text:span></text:p>
        <text:p text:style-name="MP9"><text:span text:style-name="Unila"><text:span text:style-name="MT1">Av. Tancredo Neves, 6.731 – Conjunto C - Foz do Iguaçu - PR - <text:s/>CEP 85.867-900</text:span></text:span></text:p>
        <text:p text:style-name="MP10"><text:span text:style-name="Unila"><text:span text:style-name="MT3"><text:s/></text:span></text:span><text:span text:style-name="Unila"><text:span text:style-name="MT2">Fone: +55 (45) 3529-2750 - </text:span></text:span><text:a xlink:type="simple" xlink:href="http://www.unila.edu.br/" text:style-name="Internet_20_link" text:visited-style-name="Visited_20_Internet_20_Link"><text:span text:style-name="Unila"><text:span text:style-name="MT4">www.unila.edu.br</text:span></text:span></text:a><text:span text:style-name="Unila"><text:span text:style-name="MT2"> – </text:span></text:span><text:a xlink:type="simple" xlink:href="mailto:secretaria.pgeci@unila.edu.br" text:style-name="Internet_20_link" text:visited-style-name="Visited_20_Internet_20_Link"><text:span text:style-name="Unila"><text:span text:style-name="MT4">secretaria.p</text:span></text:span></text:a><text:a xlink:type="simple" xlink:href="mailto:secretaria.pgeci@unila.edu.br" text:style-name="Internet_20_link" text:visited-style-name="Visited_20_Internet_20_Link"><text:span text:style-name="Unila"><text:span text:style-name="MT5">p</text:span></text:span></text:a><text:a xlink:type="simple" xlink:href="mailto:secretaria.pgeci@unila.edu.br" text:style-name="Internet_20_link" text:visited-style-name="Visited_20_Internet_20_Link"><text:span text:style-name="Unila"><text:span text:style-name="MT4">geci@unila.edu.br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5-07-15T12:04:00</meta:creation-date>
    <meta:initial-creator>chris</meta:initial-creator>
    <dc:language>pt-BR</dc:language>
    <meta:print-date>2017-07-03T16:06:17</meta:print-date>
    <dc:date>2021-02-02T12:35:59.162000000</dc:date>
    <meta:editing-cycles>27</meta:editing-cycles>
    <dc:title>Ofício nº [Nº do Ofício] - [SIGLA]</dc:title>
    <meta:editing-duration>P1DT10H42M54S</meta:editing-duration>
    <meta:generator>LibreOffice/6.4.4.2$Windows_X86_64 LibreOffice_project/3d775be2011f3886db32dfd395a6a6d1ca2630ff</meta:generator>
    <meta:document-statistic meta:table-count="2" meta:image-count="2" meta:object-count="0" meta:page-count="1" meta:paragraph-count="21" meta:word-count="281" meta:character-count="2403" meta:non-whitespace-character-count="2135"/>
  </office:meta>
</office:document-meta>
</file>