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7000000AC7369AD8642E38C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836cm" fo:margin-left="-0.235cm" table:align="left" style:writing-mode="lr-tb"/>
    </style:style>
    <style:style style:name="Tabela1.A" style:family="table-column">
      <style:table-column-properties style:column-width="16.8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12cm" table:align="left" style:writing-mode="lr-tb"/>
    </style:style>
    <style:style style:name="Tabela2.A" style:family="table-column">
      <style:table-column-properties style:column-width="16.5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512cm" table:align="left" style:writing-mode="lr-tb"/>
    </style:style>
    <style:style style:name="Tabela3.A" style:family="table-column">
      <style:table-column-properties style:column-width="16.5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512cm" table:align="left" style:writing-mode="lr-tb"/>
    </style:style>
    <style:style style:name="Tabela4.A" style:family="table-column">
      <style:table-column-properties style:column-width="16.5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512cm" table:align="left" style:writing-mode="lr-tb"/>
    </style:style>
    <style:style style:name="Tabela5.A" style:family="table-column">
      <style:table-column-properties style:column-width="16.5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512cm" table:align="left" style:writing-mode="lr-tb"/>
    </style:style>
    <style:style style:name="Tabela6.A" style:family="table-column">
      <style:table-column-properties style:column-width="16.5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512cm" table:align="left" style:writing-mode="lr-tb"/>
    </style:style>
    <style:style style:name="Tabela7.A" style:family="table-column">
      <style:table-column-properties style:column-width="16.5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512cm" table:align="left" style:writing-mode="lr-tb"/>
    </style:style>
    <style:style style:name="Tabela8.A" style:family="table-column">
      <style:table-column-properties style:column-width="16.51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6.512cm" table:align="left" style:writing-mode="lr-tb"/>
    </style:style>
    <style:style style:name="Tabela9.A" style:family="table-column">
      <style:table-column-properties style:column-width="16.5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6.512cm" table:align="left" style:writing-mode="lr-tb"/>
    </style:style>
    <style:style style:name="Tabela10.A" style:family="table-column">
      <style:table-column-properties style:column-width="16.5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6.512cm" table:align="left" style:writing-mode="lr-tb"/>
    </style:style>
    <style:style style:name="Tabela11.A" style:family="table-column">
      <style:table-column-properties style:column-width="16.51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6.512cm" table:align="left" style:writing-mode="lr-tb"/>
    </style:style>
    <style:style style:name="Tabela12.A" style:family="table-column">
      <style:table-column-properties style:column-width="16.51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6.512cm" table:align="left" style:writing-mode="lr-tb"/>
    </style:style>
    <style:style style:name="Tabela13.A" style:family="table-column">
      <style:table-column-properties style:column-width="16.51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6.512cm" table:align="left" style:writing-mode="lr-tb"/>
    </style:style>
    <style:style style:name="Tabela14.A" style:family="table-column">
      <style:table-column-properties style:column-width="16.51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6.512cm" table:align="left" style:writing-mode="lr-tb"/>
    </style:style>
    <style:style style:name="Tabela15.A" style:family="table-column">
      <style:table-column-properties style:column-width="16.51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6.512cm" table:align="left" style:writing-mode="lr-tb"/>
    </style:style>
    <style:style style:name="Tabela16.A" style:family="table-column">
      <style:table-column-properties style:column-width="16.51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style:font-name="Arial" fo:font-size="8pt" fo:language="pt" fo:country="PT" fo:font-weight="bold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language="pt" fo:country="BR" officeooo:paragraph-rsid="001e3085" style:font-size-asian="6pt" style:font-name-complex="Arial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language="pt" fo:country="BR" officeooo:paragraph-rsid="001e3085" style:font-size-asian="6pt" style:font-name-complex="Arial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officeooo:paragraph-rsid="001e3085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officeooo:rsid="001e3085" officeooo:paragraph-rsid="001e3085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4.02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3" style:family="paragraph" style:parent-style-name="Default">
      <style:text-properties style:font-name="Arial" style:font-name-complex="Arial" style:font-weight-complex="bold"/>
    </style:style>
    <style:style style:name="P14" style:family="paragraph" style:parent-style-name="Defaul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Default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Default"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fo:language="pt" fo:country="PT" fo:font-weight="bold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T8" style:family="text">
      <style:text-properties style:font-name="Arial" fo:font-size="8pt" fo:language="pt" fo:country="PT" fo:font-weight="bold" officeooo:rsid="001e3085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officeooo:rsid="001e3085"/>
    </style:style>
    <style:style style:name="T11" style:family="text">
      <style:text-properties officeooo:rsid="001e73d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2">PROPOSTA DE ESTÁGIO DE DOCÊNCIA</text:span></text:p>
      <text:p text:style-name="P2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Professor(a):</text:p>
          </table:table-cell>
        </table:table-row>
        <table:table-row table:style-name="Tabela1.1">
          <table:table-cell table:style-name="Tabela1.A1" office:value-type="string">
            <text:p text:style-name="P13">Mestrando<text:span text:style-name="T11">(a)</text:span>:</text:p>
          </table:table-cell>
        </table:table-row>
        <table:table-row table:style-name="Tabela1.1">
          <table:table-cell table:style-name="Tabela1.A1" office:value-type="string">
            <text:p text:style-name="P13">Carga Horária do Estágio:</text:p>
          </table:table-cell>
        </table:table-row>
        <table:table-row table:style-name="Tabela1.1">
          <table:table-cell table:style-name="Tabela1.A1" office:value-type="string">
            <text:p text:style-name="P13">Disciplina:</text:p>
          </table:table-cell>
        </table:table-row>
      </table:table>
      <text:p text:style-name="P19"/>
      <text:p text:style-name="P15">AULAS COM O ENVOLVIMENTO DIRETO DO(A) ESTAGIÁRIO(A)</text:p>
      <text:p text:style-name="P20"><text:span text:style-name="T4">(</text:span><text:span text:style-name="T6">Estágio de docência deve ter 30 horas, não podendo ultrapassar 2 horas por semana, bem como deve ser feito no segundo ou terceiro semestre do curso a partir do ingresso do aluno</text:span><text:span text:style-name="T3">)</text:span></text:p>
      <text:p text:style-name="P21"/>
      <text:p text:style-name="P21"/>
      <text:p text:style-name="P14">Data da aula:____/___/_____ </text:p>
      <text:p text:style-name="P14">Horário da aula: ___:___ às ___:____</text:p>
      <text:p text:style-name="P14">Conteúdo e objetivo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</table:table-cell>
        </table:table-row>
      </table:table>
      <text:p text:style-name="P17"/>
      <text:p text:style-name="P14">Data da aula:____/___/_____ </text:p>
      <text:p text:style-name="P14">Horário da aula: ___:___ às ___:____</text:p>
      <text:p text:style-name="P14">Conteúdo e objetivo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/>
            <text:p text:style-name="P22"/>
            <text:p text:style-name="P22"/>
          </table:table-cell>
        </table:table-row>
      </table:table>
      <text:p text:style-name="P17"/>
      <text:p text:style-name="P14">Data da aula:____/___/_____ </text:p>
      <text:p text:style-name="P14">Horário da aula: ___:___ às ___:____</text:p>
      <text:p text:style-name="P14">Conteúdo e objetivo: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  <text:p text:style-name="P22"><text:soft-page-break/></text:p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<text:soft-page-break/>Conteúdo e objetivo: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>Data da aula:____/___/_____ </text:p>
      <text:p text:style-name="P14">Horário da aula: ___:___ às ___:____</text:p>
      <text:p text:style-name="P14">Conteúdo e objetivo: 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3"/>
            <text:p text:style-name="P22"/>
            <text:p text:style-name="P22"/>
          </table:table-cell>
        </table:table-row>
      </table:table>
      <text:p text:style-name="P14"/>
      <text:p text:style-name="P14"/>
      <text:p text:style-name="P16"/>
      <text:p text:style-name="P18"/>
      <text:p text:style-name="P18">Foz do Iguaçu,_____de ______________de ________. </text:p>
      <text:p text:style-name="P3"/>
      <text:p text:style-name="P3"/>
      <text:p text:style-name="P3"/>
      <text:p text:style-name="P4">_______________________________________________</text:p>
      <text:p text:style-name="P4">Professor(a) Responsável pelo Estágio</text:p>
      <text:p text:style-name="P4"/>
      <text:p text:style-name="P4"/>
      <text:p text:style-name="P4">_______________________________________________</text:p>
      <text:p text:style-name="P1"><text:span text:style-name="T5">Professor(a) Orientador(a)</text:span></text:p>
      <text:p text:style-name="P4">(caso seja o docente responsável pela disciplina, assinar apenas uma vez)</text:p>
      <text:p text:style-name="P4"/>
      <text:p text:style-name="P4"/>
      <text:p text:style-name="P4">______________________________________________</text:p>
      <text:p text:style-name="P4">Coordenador do PPG<text:span text:style-name="T10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officeooo:paragraph-rsid="001e3085" fo:hyphenate="true" fo:hyphenation-remain-char-count="2" fo:hyphenation-push-char-count="2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officeooo:rsid="001e3085" officeooo:paragraph-rsid="001e3085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>
        <style:tab-stops>
          <style:tab-stop style:position="5.186cm"/>
        </style:tab-stops>
      </style:paragraph-properties>
      <style:text-properties style:font-name="Arial" fo:font-size="8pt" fo:language="pt" fo:country="PT" fo:font-weight="bold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  <style:text-properties style:font-name="Arial" fo:font-size="6pt" fo:language="pt" fo:country="BR" officeooo:paragraph-rsid="001e3085" style:font-size-asian="6pt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fo:language="pt" fo:country="BR" officeooo:paragraph-rsid="001e3085" style:font-size-asian="6pt" style:font-name-complex="Arial" style:font-size-complex="7pt"/>
    </style:style>
    <style:style style:name="MT1" style:family="text">
      <style:text-properties style:font-name="Arial" fo:font-size="8pt" fo:language="pt" fo:country="PT" fo:font-weight="bold" officeooo:rsid="001e3085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MT2" style:family="text">
      <style:text-properties style:font-name="Arial" fo:font-size="8pt" fo:language="pt" fo:country="PT" fo:font-weight="bold" style:letter-kerning="tru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MT3" style:family="text">
      <style:text-properties officeooo:rsid="001e3085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24cm" fo:margin-left="2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bottom="1.374cm" style:dynamic-spacing="true"/>
      </style:header-style>
      <style:footer-style>
        <style:header-footer-properties fo:min-height="1.852cm" fo:margin-top="1.7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13cm" svg:y="-0.243cm" svg:width="2.75cm" svg:height="1.69cm" draw:z-index="0"><draw:image xlink:href="Pictures/1000000000000117000000AC7369AD8642E38C67.jpg" xlink:type="simple" xlink:show="embed" xlink:actuate="onLoad" loext:mime-type="image/jpeg"/></draw:frame><text:span text:style-name="MT1">MINISTÉRIO DA EDUCAÇÃO</text:span></text:p>
        <text:p text:style-name="MP1"><text:span text:style-name="MT1">UN</text:span><text:span text:style-name="MT2">IVERSIDADE FEDERAL DA INTEGRAÇÃO LATINO-AMERICANA</text:span></text:p>
        <text:p text:style-name="MP2"><text:span text:style-name="MT2">INSTITUTO LATINO-AMERICANO DE ECONOMIA, SOCIEDADE E POLÍTICA</text:span></text:p>
        <text:p text:style-name="MP3">PROGRAMA DE PÓS-GRADUAÇÃO EM <text:span text:style-name="MT3">ECONOMIA</text:span></text:p>
      </style:header>
      <style:footer>
        <text:p text:style-name="MP4">Programa de Pós-Graduação em Economia – PPGE/UNILA</text:p>
        <text:p text:style-name="MP4">Av. Tancredo Neves, 6731, Bloco 04, Espaço 03, Sala 05, Foz do Iguaçu, Paraná, Brasil</text:p>
        <text:p text:style-name="MP5">Telefone: +55 (45) 3576-7306 – e-mail: secretaria.ppge@unila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2015-07-19T20:54:00</meta:creation-date>
    <dc:date>2020-03-04T11:51:26.518611927</dc:date>
    <meta:print-date>2014-03-27T16:30:00</meta:print-date>
    <meta:editing-cycles>9</meta:editing-cycles>
    <meta:editing-duration>P11DT7H19M50S</meta:editing-duration>
    <dc:creator>Erich Schleder</dc:creator>
    <meta:generator>LibreOffice/6.2.8.2$Linux_X86_64 LibreOffice_project/f82ddfca21ebc1e222a662a32b25c0c9d20169ee</meta:generator>
    <meta:document-statistic meta:table-count="16" meta:image-count="1" meta:object-count="0" meta:page-count="3" meta:paragraph-count="67" meta:word-count="306" meta:character-count="2315" meta:non-whitespace-character-count="2042"/>
  </office:meta>
</office:document-meta>
</file>