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0000000E1C618D7A51600253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a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a" style:font-name="Calibri" fo:font-size="11pt" fo:language="pt" fo:country="BR" style:letter-kerning="false" style:font-name-asian="Liberation Serif1" style:font-size-asian="11pt" style:language-asian="hi" style:country-asian="IN" fo:hyphenate="false" fo:hyphenation-remain-char-count="2" fo:hyphenation-push-char-count="2"/>
    </style:style>
    <style:style style:name="P3" style:family="paragraph" style:parent-style-name="Header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="0cm" fo:border="none" style:writing-mode="lr-tb"/>
      <style:text-properties fo:color="#00000a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FreeSans" style:font-name-asian="FreeSans1" style:font-name-complex="FreeSans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FreeSans" style:font-name-asian="FreeSans1" style:font-name-complex="FreeSans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FreeSans" fo:font-size="8pt" fo:font-weight="normal" style:font-name-asian="FreeSans1" style:font-size-asian="8pt" style:font-weight-asian="normal" style:font-name-complex="FreeSans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FreeSans" fo:font-size="10pt" fo:font-weight="bold" style:font-name-asian="FreeSans1" style:font-size-asian="10pt" style:font-weight-asian="bold" style:font-name-complex="FreeSans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FreeSans" fo:font-size="10pt" style:font-name-asian="FreeSans1" style:font-size-asian="10pt" style:font-name-complex="FreeSans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FreeSans" fo:font-size="10pt" style:font-name-asian="FreeSans1" style:font-size-asian="10pt" style:font-name-complex="FreeSans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FreeSans" fo:font-size="10pt" officeooo:rsid="000a745f" officeooo:paragraph-rsid="000a745f" style:font-name-asian="FreeSans1" style:font-size-asian="10pt" style:font-name-complex="FreeSans1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FreeSans" fo:font-size="7pt" fo:language="pt" fo:country="BR" style:letter-kerning="false" style:font-name-asian="FreeSans1" style:font-size-asian="7pt" style:language-asian="en" style:country-asian="US" style:font-name-complex="FreeSans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officeooo:rsid="000a745f" officeooo:paragraph-rsid="000ba5c7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ba5c7" fo:hyphenate="false" fo:hyphenation-remain-char-count="2" fo:hyphenation-push-char-count="2"/>
    </style:style>
    <style:style style:name="T1" style:family="text">
      <style:text-properties fo:color="#00000a" style:font-name="FreeSans" fo:font-size="7pt" fo:language="pt" fo:country="BR" fo:font-weight="bold" style:letter-kerning="false" style:font-name-asian="FreeSans1" style:font-size-asian="7pt" style:language-asian="ar" style:country-asian="SA" style:font-weight-asian="bold" style:font-name-complex="FreeSans1"/>
    </style:style>
    <style:style style:name="T2" style:family="text">
      <style:text-properties fo:color="#00000a" style:font-name="FreeSans" fo:font-size="7pt" fo:language="pt" fo:country="BR" fo:font-weight="normal" style:letter-kerning="false" style:font-name-asian="FreeSans1" style:font-size-asian="7pt" style:language-asian="ar" style:country-asian="SA" style:font-weight-asian="normal" style:font-name-complex="FreeSans1"/>
    </style:style>
    <style:style style:name="T3" style:family="text">
      <style:text-properties fo:color="#00000a" style:font-name="FreeSans" fo:font-size="7pt" fo:language="pt" fo:country="BR" style:letter-kerning="false" style:font-name-asian="FreeSans1" style:font-size-asian="7pt" style:language-asian="ar" style:country-asian="SA" style:font-name-complex="FreeSans1"/>
    </style:style>
    <style:style style:name="T4" style:family="text">
      <style:text-properties fo:color="#00000a" style:font-name="FreeSans" fo:font-size="8pt" fo:language="pt" fo:country="BR" fo:font-weight="normal" officeooo:rsid="00344081" style:letter-kerning="false" fo:background-color="transparent" loext:char-shading-value="0" style:font-name-asian="FreeSans1" style:font-size-asian="8pt" style:language-asian="ar" style:country-asian="SA" style:font-weight-asian="normal" style:font-name-complex="FreeSans1" style:font-size-complex="8pt"/>
    </style:style>
    <style:style style:name="T5" style:family="text">
      <style:text-properties fo:color="#00000a" style:font-name="FreeSans" fo:font-size="8pt" fo:language="pt" fo:country="BR" fo:font-weight="normal" officeooo:rsid="001d5dfc" style:letter-kerning="false" fo:background-color="transparent" loext:char-shading-value="0" style:font-name-asian="FreeSans1" style:font-size-asian="8pt" style:language-asian="ar" style:country-asian="SA" style:font-weight-asian="normal" style:font-name-complex="FreeSans1" style:font-size-complex="8pt"/>
    </style:style>
    <style:style style:name="T6" style:family="text">
      <style:text-properties fo:color="#0000ff" style:font-name="FreeSans" fo:font-size="7pt" fo:language="pt" fo:country="BR" style:text-underline-style="solid" style:text-underline-width="auto" style:text-underline-color="font-color" fo:font-weight="normal" style:letter-kerning="false" style:font-name-asian="FreeSans1" style:font-size-asian="7pt" style:language-asian="zxx" style:country-asian="none" style:font-weight-asian="normal" style:font-name-complex="FreeSans1"/>
    </style:style>
    <style:style style:name="T7" style:family="text">
      <style:text-properties style:font-name="FreeSans" fo:font-size="10pt" fo:font-weight="bold" style:font-name-asian="FreeSans1" style:font-size-asian="10pt" style:font-weight-asian="bold" style:font-name-complex="FreeSans1"/>
    </style:style>
    <style:style style:name="T8" style:family="text">
      <style:text-properties style:font-name="FreeSans" fo:font-size="10pt" fo:font-weight="bold" officeooo:rsid="000a745f" style:font-name-asian="FreeSans1" style:font-size-asian="10pt" style:font-weight-asian="bold" style:font-name-complex="FreeSans1"/>
    </style:style>
    <style:style style:name="T9" style:family="text">
      <style:text-properties style:font-name="FreeSans" fo:font-size="10pt" fo:font-weight="bold" officeooo:rsid="000ba5c7" style:font-name-asian="FreeSans1" style:font-size-asian="10pt" style:font-weight-asian="bold" style:font-name-complex="FreeSans1"/>
    </style:style>
    <style:style style:name="T10" style:family="text">
      <style:text-properties style:font-name="FreeSans" fo:font-size="10pt" style:font-name-asian="FreeSans1" style:font-size-asian="10pt" style:font-name-complex="FreeSans1"/>
    </style:style>
    <style:style style:name="T11" style:family="text">
      <style:text-properties style:font-name="FreeSans" fo:font-size="10pt" officeooo:rsid="000a745f" style:font-name-asian="FreeSans1" style:font-size-asian="10pt" style:font-name-complex="FreeSans1"/>
    </style:style>
    <style:style style:name="T12" style:family="text">
      <style:text-properties style:font-name="FreeSans" fo:font-size="10pt" officeooo:rsid="000b6504" style:font-name-asian="FreeSans1" style:font-size-asian="10pt" style:font-name-complex="FreeSans1"/>
    </style:style>
    <style:style style:name="T13" style:family="text">
      <style:text-properties style:font-name="FreeSans" fo:font-size="10pt" officeooo:rsid="000ba5c7" style:font-name-asian="FreeSans1" style:font-size-asian="10pt" style:font-name-complex="FreeSans1"/>
    </style:style>
    <style:style style:name="T14" style:family="text">
      <style:text-properties style:font-name="FreeSans" fo:font-size="10pt" style:text-underline-style="solid" style:text-underline-width="auto" style:text-underline-color="font-color" style:font-name-asian="FreeSans1" style:font-size-asian="10pt" style:font-name-complex="FreeSans1"/>
    </style:style>
    <style:style style:name="T15" style:family="text">
      <style:text-properties style:font-name="FreeSans" fo:font-size="8pt" officeooo:rsid="00344081" fo:background-color="transparent" loext:char-shading-value="0" style:font-name-asian="FreeSans1" style:font-size-asian="8pt" style:font-name-complex="FreeSans1" style:font-size-complex="8pt"/>
    </style:style>
    <style:style style:name="T16" style:family="text">
      <style:text-properties style:font-name="FreeSans" fo:font-size="8pt" officeooo:rsid="001d5dfc" fo:background-color="transparent" loext:char-shading-value="0" style:font-name-asian="FreeSans1" style:font-size-asian="8pt" style:font-name-complex="FreeSans1" style:font-size-complex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FORMULÁRIO PARA RECURSO ADMINISTRATIVO</text:span><text:line-break/><text:span text:style-name="T7">PROCESSO SELETIVO DE ALUNOS REGULARES 20</text:span><text:span text:style-name="T9">20</text:span></text:p>
      <text:p text:style-name="P11">(enviar formulário assinado em arquivo eletrônico, formato extensão .pdf)</text:p>
      <text:p text:style-name="P9"/>
      <text:p text:style-name="P7"><text:span text:style-name="T10">Eu,</text:span><text:span text:style-name="T14">______________________________________________________________________</text:span><text:span text:style-name="T10">, candidato(a) do processo seletivo de alunos regulares 20</text:span><text:span text:style-name="T13">20</text:span><text:span text:style-name="T10"> do Mestrado em Biodiversidade Neotropical, portador(a) do RG/RNE/DNI/Passaporte nº. ________________ solicito que seja avaliado o seguinte recurso:</text:span></text:p>
      <text:p text:style-name="P10"/>
      <text:p text:style-name="P12">Motivo do recurso (transcreva o item do Edital que você considera que foi descumprido)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2">Justificativa fundamentada (explique as razões pelas quais você acha que o item foi descumprido)</text:p>
      <text:p text:style-name="P7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">_____________________________________________________________________________________________________________________________________________________________</text:span></text:p>
      <text:p text:style-name="P10"/>
      <text:p text:style-name="P12">Solicitação (com base na justificativa acima, apresente o que você solicita que <text:s/>seja reconsiderado)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4">_______________________________________________________</text:p>
      <text:p text:style-name="P14">data, local e assinatura do(a) candidato(a)</text:p>
      <text:p text:style-name="P8"><text:line-break/><text:span text:style-name="T7">Observação:</text:span><text:span text:style-name="T10"> caso sinta necessidade, o(a) candidato(a) pode dissertar além do número de linhas previstas neste formulário, bem como anexar demais documentos que julgar </text:span><text:span text:style-name="T12">necessários ou </text:span><text:span text:style-name="T10">pertinentes.</text:span></text:p>
      <text:p text:style-name="P18"><text:span text:style-name="T10">Este formulário </text:span><text:span text:style-name="T12">bem como os anexos</text:span><text:span text:style-name="T10"> deve</text:span><text:span text:style-name="T12">m</text:span><text:span text:style-name="T10"> ser enviado</text:span><text:span text:style-name="T12">s</text:span><text:span text:style-name="T10"> obrigatoriamente para o endereço eletrônico: </text:span><text:a xlink:type="simple" xlink:href="mailto:secretaria.ppgbn@unila.edu.br" text:style-name="Internet_20_link" text:visited-style-name="Visited_20_Internet_20_Link"><text:span text:style-name="T15">secretaria.ppgbn@unila.edu.br</text:span></text:a><text:span text:style-name="T16">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fals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fo:font-style="italic" style:letter-kerning="fals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fals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a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="0cm" fo:border="none" style:writing-mode="lr-tb"/>
      <style:text-properties fo:color="#00000a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a" style:font-name="Calibri" fo:font-size="11pt" fo:language="pt" fo:country="BR" style:letter-kerning="false" style:font-name-asian="Liberation Serif1" style:font-size-asian="11pt" style:language-asian="hi" style:country-asian="IN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6" style:family="paragraph" style:parent-style-name="Header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FreeSans" fo:font-size="7pt" fo:language="pt" fo:country="BR" style:letter-kerning="false" style:font-name-asian="FreeSans1" style:font-size-asian="7pt" style:language-asian="en" style:country-asian="US" style:font-name-complex="FreeSans1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ba5c7" fo:hyphenate="false" fo:hyphenation-remain-char-count="2" fo:hyphenation-push-char-count="2"/>
    </style:style>
    <style:style style:name="MT1" style:family="text">
      <style:text-properties fo:color="#00000a" style:font-name="FreeSans" fo:font-size="7pt" fo:language="pt" fo:country="BR" fo:font-weight="bold" style:letter-kerning="false" style:font-name-asian="FreeSans1" style:font-size-asian="7pt" style:language-asian="ar" style:country-asian="SA" style:font-weight-asian="bold" style:font-name-complex="FreeSans1"/>
    </style:style>
    <style:style style:name="MT2" style:family="text">
      <style:text-properties fo:color="#00000a" style:font-name="FreeSans" fo:font-size="7pt" fo:language="pt" fo:country="BR" fo:font-weight="normal" style:letter-kerning="false" style:font-name-asian="FreeSans1" style:font-size-asian="7pt" style:language-asian="ar" style:country-asian="SA" style:font-weight-asian="normal" style:font-name-complex="FreeSans1"/>
    </style:style>
    <style:style style:name="MT3" style:family="text">
      <style:text-properties fo:color="#00000a" style:font-name="FreeSans" fo:font-size="8pt" fo:language="pt" fo:country="BR" fo:font-weight="normal" officeooo:rsid="00344081" style:letter-kerning="false" fo:background-color="transparent" loext:char-shading-value="0" style:font-name-asian="FreeSans1" style:font-size-asian="8pt" style:language-asian="ar" style:country-asian="SA" style:font-weight-asian="normal" style:font-name-complex="FreeSans1" style:font-size-complex="8pt"/>
    </style:style>
    <style:style style:name="MT4" style:family="text">
      <style:text-properties fo:color="#00000a" style:font-name="FreeSans" fo:font-size="8pt" fo:language="pt" fo:country="BR" fo:font-weight="normal" officeooo:rsid="001d5dfc" style:letter-kerning="false" fo:background-color="transparent" loext:char-shading-value="0" style:font-name-asian="FreeSans1" style:font-size-asian="8pt" style:language-asian="ar" style:country-asian="SA" style:font-weight-asian="normal" style:font-name-complex="FreeSans1" style:font-size-complex="8pt"/>
    </style:style>
    <style:style style:name="MT5" style:family="text">
      <style:text-properties fo:color="#00000a" style:font-name="FreeSans" fo:font-size="7pt" fo:language="pt" fo:country="BR" style:letter-kerning="false" style:font-name-asian="FreeSans1" style:font-size-asian="7pt" style:language-asian="ar" style:country-asian="SA" style:font-name-complex="FreeSans1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47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685cm" fo:margin-left="0cm" fo:margin-right="0cm" fo:margin-top="1.5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x="0cm" svg:y="0cm" draw:z-index="3"><draw:text-box fo:min-height="0.041cm" fo:min-width="0.041cm"><text:p text:style-name="MP2"/></draw:text-box></draw:frame><draw:frame draw:style-name="Mfr2" draw:name="Quadro2" text:anchor-type="char" svg:x="0cm" svg:y="0cm" svg:width="0.041cm" svg:height="0.423cm" draw:z-index="0"><draw:text-box><text:p text:style-name="MP1"/></draw:text-box></draw:frame><draw:frame draw:style-name="Mfr2" draw:name="1" text:anchor-type="char" svg:x="0cm" svg:y="0cm" svg:width="0.093cm" svg:height="0.423cm" draw:z-index="1"><draw:text-box><text:p text:style-name="MP1"/></draw:text-box></draw:frame><draw:frame draw:style-name="Mfr3" draw:name="figura1" text:anchor-type="char" svg:x="7.5cm" svg:y="0cm" svg:width="2cm" svg:height="2cm" draw:z-index="2"><draw:image xlink:href="Pictures/10000000000000E0000000E1C618D7A516002536.png" xlink:type="simple" xlink:show="embed" xlink:actuate="onLoad" loext:mime-type="image/png"/></draw:frame></text:p>
        <text:p text:style-name="MP1"/>
        <text:p text:style-name="MP3"/>
        <text:p text:style-name="MP1">MINISTÉRIO DA EDUCAÇÃO</text:p>
        <text:p text:style-name="MP1">UNIVERSIDADE FEDERAL DA INTEGRAÇÃO LATINO-AMERICANA</text:p>
        <text:p text:style-name="MP4">INSTITUTO LATINO-AMERICANO DE CIÊNCIAS DA VIDA E DA NATUREZA</text:p>
        <text:p text:style-name="MP5">CENTRO INTERDISCIPLINAR DE CIÊNCIAS DA VIDA</text:p>
        <text:p text:style-name="MP1">PROGRAMA DE PÓS-GRADUAÇÃO EM BIODIVERSIDADE NEOTROPICAL</text:p>
        <text:p text:style-name="MP6"><text:tab/></text:p>
      </style:header>
      <style:footer>
        <text:p text:style-name="MP7"><text:span text:style-name="Strong_20_Emphasis"><text:span text:style-name="MT1">Endereço para correspondência:</text:span>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2">Correio eletrônico</text:span></text:span><text:span text:style-name="MT2">: <text:s/></text:span><text:a xlink:type="simple" xlink:href="mailto:secretaria.ppgbn@unila.edu.br" text:style-name="Internet_20_link" text:visited-style-name="Visited_20_Internet_20_Link"><text:span text:style-name="MT3">secretaria.ppgbn@unila.edu.br</text:span></text:a><text:span text:style-name="MT4"> </text:span><text:span text:style-name="MT2">- </text:span><text:span text:style-name="Strong_20_Emphasis"><text:span text:style-name="MT2">Telefone</text:span></text:span><text:span text:style-name="MT2">: +55 (45) 3529-27</text:span><text:span text:style-name="MT5">6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5-22T18:16:00</meta:creation-date>
    <dc:date>2019-10-07T10:09:45.372624437</dc:date>
    <meta:print-date>2017-03-29T12:01:00</meta:print-date>
    <meta:generator>LibreOffice/6.0.7.3$Linux_X86_64 LibreOffice_project/dc89aa7a9eabfd848af146d5086077aeed2ae4a5</meta:generator>
    <meta:editing-duration>PT9M15S</meta:editing-duration>
    <meta:editing-cycles>3</meta:editing-cycles>
    <meta:document-statistic meta:table-count="0" meta:image-count="1" meta:object-count="0" meta:page-count="1" meta:paragraph-count="23" meta:word-count="203" meta:character-count="4010" meta:non-whitespace-character-count="3824"/>
  </office:meta>
</office:document-meta>
</file>