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3000000CA1EDE13C520370A8E.png" manifest:media-type="image/png"/>
  <manifest:file-entry manifest:full-path="Pictures/10077C900000216C000014EC539A78D09457A397.emf" manifest:media-type="image/x-em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style:font-name-asian="Arial1" style:font-name-complex="Arial1"/>
    </style:style>
    <style:style style:name="P2" style:family="paragraph" style:parent-style-name="Standard">
      <style:paragraph-properties fo:text-align="center" style:justify-single-word="false"/>
      <style:text-properties fo:color="#38761d" style:font-name="Arial" style:font-name-asian="Arial1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1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fo:orphans="0" fo:widows="0" style:page-number="1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style:font-name-asian="Arial1" style:font-name-complex="Arial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2"/>
      <text:p text:style-name="P3"/>
      <text:p text:style-name="P3"/>
      <text:p text:style-name="P10"><text:span text:style-name="T1">ANEXO II</text:span></text:p>
      <text:p text:style-name="P3"/>
      <text:p text:style-name="P11"><text:span text:style-name="T4">TERMO DE RESPONSABILIDADE PARA CADASTRAMENTO DE ALUNOS E APOIO TÉCNICO PARA USO DOS LABORATÓRIOS MULTIUSUÁRIOS DO JARDIM UNIVERSITÁRIO. </text:span></text:p>
      <text:p text:style-name="P5"/>
      <text:p text:style-name="P12"><text:span text:style-name="T6">Nome:_____________________________________________________________________________</text:span></text:p>
      <text:p text:style-name="P12"><text:span text:style-name="T6">Curso:_____________________________________________________________________________</text:span></text:p>
      <text:p text:style-name="P12"><text:span text:style-name="T6">E-mail_______________________________________Telefone: ( <text:s text:c="3"/>) ___________________________</text:span></text:p>
      <text:p text:style-name="P12"><text:span text:style-name="T6">Nome do orientador:___________________________________________________________________</text:span></text:p>
      <text:p text:style-name="P12"><text:span text:style-name="T6">Vínculo do orientador:</text:span><text:span text:style-name="T7"> Pesquisador vinculado ( <text:s text:c="5"/>)</text:span><text:span text:style-name="T3"> <text:s text:c="7"/></text:span><text:span text:style-name="T7">Pesquisador vinculado ( <text:s text:c="5"/>)</text:span></text:p>
      <text:p text:style-name="P6"/>
      <text:p text:style-name="P12"><text:span text:style-name="T6">Período de Execução (mês e ano): de _______/_______ a _______ /______</text:span></text:p>
      <text:p text:style-name="P6"/>
      <text:p text:style-name="P12"><text:span text:style-name="T6">Previsão de uso do laboratório em horas (média) (selecione uma das opções abaixo): </text:span></text:p>
      <text:p text:style-name="P12"><text:span text:style-name="T6">( <text:s/>) menos de 1 hora por semana</text:span></text:p>
      <text:p text:style-name="P12"><text:span text:style-name="T6">( <text:s/>) De uma a duas horas por semana</text:span></text:p>
      <text:p text:style-name="P12"><text:span text:style-name="T6">( <text:s/>) De duas a 4 horas por semana</text:span></text:p>
      <text:p text:style-name="P12"><text:span text:style-name="T6">( <text:s/>) Mais de 4 horas por semana</text:span></text:p>
      <text:p text:style-name="P7"/>
      <text:p text:style-name="P12"><text:span text:style-name="T6">Estou ciente de que responderei pelos atos sob minha responsabilidade, podendo ser responsabilizado e ter que ressarcir o laboratório em casos de danos causados a equipamentos, mobiliário e estrutura física.</text:span></text:p>
      <text:p text:style-name="P8"/>
      <text:p text:style-name="P12"><text:span text:style-name="T6">Declaro ainda que conheço e estou de acordo com as normas de utilização do laboratório.</text:span></text:p>
      <text:p text:style-name="P4"/>
      <text:p text:style-name="Standard"><text:span text:style-name="T6">* Encaminhar um documento individual para cada </text:span><text:bookmark text:name="_GoBack"/><text:span text:style-name="T6">laboratório. </text:span></text:p>
      <text:p text:style-name="P4"/>
      <text:p text:style-name="P4"/>
      <text:p text:style-name="Standard"><text:span text:style-name="T6">Foz do Iguaçu, ______ de _________ de 20____.</text:span></text:p>
      <text:p text:style-name="P4"/>
      <text:p text:style-name="P4"/>
      <text:p text:style-name="P4"/>
      <text:p text:style-name="P4"/>
      <text:p text:style-name="P10"><text:span text:style-name="T6">_______________________________</text:span></text:p>
      <text:p text:style-name="P10"><text:span text:style-name="T6">Assinatura do discente ou apoio técnico</text:span></text:p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6"><text:s text:c="8"/>_______________________________ <text:s text:c="7"/><text:tab/> <text:s text:c="10"/>____________________________________</text:span></text:p>
      <text:p text:style-name="P13"><text:span text:style-name="T6">Assinatura e carimbo do Pesquisador <text:s text:c="23"/>Assinatura e carimbo do Coordenador do laboratóri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MP2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Picture" text:anchor-type="char" svg:x="-0.37cm" svg:y="0.245cm" svg:width="4.549cm" svg:height="2.842cm" draw:z-index="0"><draw:image xlink:href="Pictures/10077C900000216C000014EC539A78D09457A397.emf" xlink:type="simple" xlink:show="embed" xlink:actuate="onLoad" loext:mime-type="image/x-wmf"/><draw:image xlink:href="Pictures/1000020100000143000000CA1EDE13C520370A8E.png" xlink:type="simple" xlink:show="embed" xlink:actuate="onLoad"/></draw:frame></text:p>
        <text:p text:style-name="MP2"><text:span text:style-name="MT1">INSTITUTO LATINO-AMERICANO DE CIÊNCIAS DA VIDA E DA NATUREZA</text:span></text:p>
        <text:p text:style-name="MP2"><text:span text:style-name="MT1">CENTRO INTERDISCIPLINAR DE CIÊNCIAS DA VIDA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la</meta:initial-creator>
    <dc:creator>Rafaella </dc:creator>
    <meta:editing-cycles>5</meta:editing-cycles>
    <meta:creation-date>2019-08-16T13:36:00</meta:creation-date>
    <dc:date>2019-08-16T13:37:00</dc:date>
    <dc:language>pt-BR</dc:language>
    <meta:editing-duration>PT1M</meta:editing-duration>
    <meta:generator>LibreOffice/6.0.7.3$Linux_X86_64 LibreOffice_project/dc89aa7a9eabfd848af146d5086077aeed2ae4a5</meta:generator>
    <meta:document-statistic meta:table-count="0" meta:image-count="1" meta:object-count="0" meta:page-count="1" meta:paragraph-count="23" meta:word-count="195" meta:character-count="1634" meta:non-whitespace-character-count="1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