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E2000000DFB60134734C81628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2.808cm"/>
    </style:style>
    <style:style style:name="Tabela1.B" style:family="table-column">
      <style:table-column-properties style:column-width="14.1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1" fo:border-right="none" fo:border-top="0.75pt solid #000001" fo:border-bottom="0.75pt solid #000001" style:writing-mode="lr-tb"/>
    </style:style>
    <style:style style:name="Tabela1.B1" style:family="table-cell">
      <style:table-cell-properties fo:padding="0.097cm" fo:border="0.75pt solid #000001" style:writing-mode="lr-tb"/>
    </style:style>
    <style:style style:name="Tabela1.B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1.A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1.6" style:family="table-row">
      <style:table-row-properties style:min-row-height="0.176cm" fo:keep-together="auto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75pt solid #000001" style:writing-mode="lr-tb"/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75pt solid #000001" style:writing-mode="lr-tb"/>
    </style:style>
    <style:style style:name="Tabela7" style:family="table">
      <style:table-properties style:width="16.979cm" fo:margin-left="0cm" fo:margin-top="0cm" fo:margin-bottom="0cm" table:align="left" style:writing-mode="lr-tb"/>
    </style:style>
    <style:style style:name="Tabela7.A" style:family="table-column">
      <style:table-column-properties style:column-width="4.401cm"/>
    </style:style>
    <style:style style:name="Tabela7.B" style:family="table-column">
      <style:table-column-properties style:column-width="1.489cm"/>
    </style:style>
    <style:style style:name="Tabela7.C" style:family="table-column">
      <style:table-column-properties style:column-width="0.138cm"/>
    </style:style>
    <style:style style:name="Tabela7.D" style:family="table-column">
      <style:table-column-properties style:column-width="0.88cm"/>
    </style:style>
    <style:style style:name="Tabela7.E" style:family="table-column">
      <style:table-column-properties style:column-width="0.607cm"/>
    </style:style>
    <style:style style:name="Tabela7.F" style:family="table-column">
      <style:table-column-properties style:column-width="1.494cm"/>
    </style:style>
    <style:style style:name="Tabela7.G" style:family="table-column">
      <style:table-column-properties style:column-width="0.101cm"/>
    </style:style>
    <style:style style:name="Tabela7.H" style:family="table-column">
      <style:table-column-properties style:column-width="0.686cm"/>
    </style:style>
    <style:style style:name="Tabela7.I" style:family="table-column">
      <style:table-column-properties style:column-width="1.12cm"/>
    </style:style>
    <style:style style:name="Tabela7.J" style:family="table-column">
      <style:table-column-properties style:column-width="0.194cm"/>
    </style:style>
    <style:style style:name="Tabela7.K" style:family="table-column">
      <style:table-column-properties style:column-width="1.339cm"/>
    </style:style>
    <style:style style:name="Tabela7.L" style:family="table-column">
      <style:table-column-properties style:column-width="0.155cm"/>
    </style:style>
    <style:style style:name="Tabela7.M" style:family="table-column">
      <style:table-column-properties style:column-width="0.404cm"/>
    </style:style>
    <style:style style:name="Tabela7.N" style:family="table-column">
      <style:table-column-properties style:column-width="0.667cm"/>
    </style:style>
    <style:style style:name="Tabela7.O" style:family="table-column">
      <style:table-column-properties style:column-width="0.305cm"/>
    </style:style>
    <style:style style:name="Tabela7.P" style:family="table-column">
      <style:table-column-properties style:column-width="0.901cm"/>
    </style:style>
    <style:style style:name="Tabela7.Q" style:family="table-column">
      <style:table-column-properties style:column-width="0.591cm"/>
    </style:style>
    <style:style style:name="Tabela7.R" style:family="table-column">
      <style:table-column-properties style:column-width="1.508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75pt solid #000001" style:writing-mode="lr-tb"/>
    </style:style>
    <style:style style:name="Tabela7.A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7.O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7.A14" style:family="table-cell">
      <style:table-cell-properties fo:padding="0.097cm" fo:border-left="0.75pt solid #000001" fo:border-right="none" fo:border-top="0.75pt solid #000001" fo:border-bottom="0.75pt solid #000001" style:writing-mode="lr-tb"/>
    </style:style>
    <style:style style:name="Tabela10" style:family="table">
      <style:table-properties style:width="17.007cm" fo:margin-left="0cm" table:align="left" style:writing-mode="lr-tb"/>
    </style:style>
    <style:style style:name="Tabela10.A" style:family="table-column">
      <style:table-column-properties style:column-width="13.107cm"/>
    </style:style>
    <style:style style:name="Tabela10.B" style:family="table-column">
      <style:table-column-properties style:column-width="3.9cm"/>
    </style:style>
    <style:style style:name="Tabela10.A1" style:family="table-cell">
      <style:table-cell-properties fo:padding="0.097cm" fo:border-left="0.75pt solid #000000" fo:border-right="none" fo:border-top="0.75pt solid #000000" fo:border-bottom="0.75pt solid #000000"/>
    </style:style>
    <style:style style:name="Tabela10.B1" style:family="table-cell">
      <style:table-cell-properties fo:padding="0.097cm" fo:border="0.75pt solid #000000"/>
    </style:style>
    <style:style style:name="Tabela10.3" style:family="table-row">
      <style:table-row-properties style:min-row-height="0.727cm"/>
    </style:style>
    <style:style style:name="Tabela10.A3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Corpo_20_de_20_texto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P2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P5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9.5pt" fo:language="pt" fo:country="BR" fo:font-weight="bold" style:letter-kerning="true" style:font-name-asian="Liberation Serif1" style:font-size-asian="9.5pt" style:language-asian="ar" style:country-asian="SA" style:font-weight-asian="bold" style:font-size-complex="9.5pt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08bee9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08bee9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08bee9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08bee9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11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7pt" officeooo:paragraph-rsid="0014e3d0" style:font-name-asian="FreeSans1" style:font-size-asian="7pt" style:font-name-complex="FreeSans1" style:font-size-complex="7pt"/>
    </style:style>
    <style:style style:name="P12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7pt" officeooo:paragraph-rsid="001ee2c3" style:font-name-asian="FreeSans1" style:font-size-asian="7pt" style:font-name-complex="FreeSans1" style:font-size-complex="7pt"/>
    </style:style>
    <style:style style:name="P13" style:family="paragraph" style:parent-style-name="Footnote">
      <style:text-properties style:font-name="Arial1" fo:font-size="7pt" style:font-size-asian="7pt" style:font-size-complex="7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9.5pt" style:font-size-asian="9.5pt" style:font-size-complex="9.5pt"/>
    </style:style>
    <style:style style:name="P15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officeooo:paragraph-rsid="00111313" style:font-size-asian="9.5pt" style:font-size-complex="9.5pt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9.5pt" officeooo:paragraph-rsid="001ee2c3" style:font-size-asian="9.5pt" style:font-size-complex="9.5pt"/>
    </style:style>
    <style:style style:name="P17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fo:font-weight="normal" officeooo:paragraph-rsid="001ee2c3" style:font-name-asian="FreeSans1" style:font-size-asian="9.5pt" style:font-weight-asian="normal" style:font-name-complex="FreeSans1" style:font-size-complex="9.5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fo:font-weight="normal" officeooo:paragraph-rsid="001ee2c3" style:font-name-asian="FreeSans1" style:font-size-asian="9.5pt" style:font-weight-asian="normal" style:font-name-complex="FreeSans1" style:font-size-complex="9.5pt" style:font-weight-complex="normal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fo:font-weight="normal" officeooo:paragraph-rsid="001ee2c3" style:font-name-asian="FreeSans1" style:font-size-asian="9.5pt" style:font-weight-asian="normal" style:font-name-complex="FreeSans1" style:font-size-complex="9.5pt" style:font-weight-complex="normal"/>
    </style:style>
    <style:style style:name="P20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fo:font-weight="normal" officeooo:paragraph-rsid="001ee2c3" style:font-size-asian="9.5pt" style:font-weight-asian="normal" style:font-size-complex="9.5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fo:font-weight="normal" officeooo:paragraph-rsid="001ee2c3" fo:background-color="transparent" style:font-name-asian="FreeSans1" style:font-size-asian="9.5pt" style:font-weight-asian="normal" style:font-name-complex="FreeSans1" style:font-size-complex="9.5pt" style:font-weight-complex="normal"/>
    </style:style>
    <style:style style:name="P22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officeooo:paragraph-rsid="001ee2c3" style:font-name-asian="FreeSans1" style:font-size-asian="9.5pt" style:font-name-complex="FreeSans1" style:font-size-complex="9.5pt"/>
    </style:style>
    <style:style style:name="P23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officeooo:paragraph-rsid="0021187e" style:font-name-asian="FreeSans1" style:font-size-asian="9.5pt" style:font-name-complex="FreeSans1" style:font-size-complex="9.5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officeooo:paragraph-rsid="00111313" style:font-name-asian="FreeSans1" style:font-size-asian="9.5pt" style:font-name-complex="FreeSans1" style:font-size-complex="9.5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style:font-name-asian="FreeSans1" style:font-size-asian="9.5pt" style:font-name-complex="FreeSans1" style:font-size-complex="9.5pt"/>
    </style:style>
    <style:style style:name="P26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14e3d0" style:font-name-asian="FreeSans1" style:font-size-asian="9.5pt" style:font-name-complex="FreeSans1" style:font-size-complex="9.5pt"/>
    </style:style>
    <style:style style:name="P27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22cd36" style:font-name-asian="FreeSans1" style:font-size-asian="9.5pt" style:font-name-complex="FreeSans1" style:font-size-complex="9.5pt"/>
    </style:style>
    <style:style style:name="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1" fo:font-size="9.5pt" officeooo:paragraph-rsid="001ee2c3" style:font-name-asian="FreeSans1" style:font-size-asian="9.5pt" style:font-name-complex="FreeSans1" style:font-size-complex="9.5pt"/>
    </style:style>
    <style:style style:name="P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1" fo:font-size="9.5pt" officeooo:paragraph-rsid="001d65b6" style:font-name-asian="FreeSans1" style:font-size-asian="9.5pt" style:font-name-complex="FreeSans1" style:font-size-complex="9.5pt"/>
    </style:style>
    <style:style style:name="P30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rsid="0014e3d0" officeooo:paragraph-rsid="0014e3d0" style:font-name-asian="FreeSans1" style:font-size-asian="9.5pt" style:font-name-complex="FreeSans1" style:font-size-complex="9.5pt"/>
    </style:style>
    <style:style style:name="P31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9.5pt" fo:font-weight="bold" style:font-name-asian="FreeSans1" style:font-size-asian="9.5pt" style:font-weight-asian="bold" style:font-name-complex="FreeSans1" style:font-size-complex="9.5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fo:font-weight="bold" officeooo:paragraph-rsid="001ee2c3" fo:background-color="#ffff00" style:font-name-asian="FreeSans1" style:font-size-asian="9.5pt" style:font-weight-asian="bold" style:font-name-complex="FreeSans1" style:font-size-complex="9.5pt"/>
    </style:style>
    <style:style style:name="P33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9.5pt" fo:font-weight="bold" fo:background-color="#ffff00" style:font-name-asian="FreeSans1" style:font-size-asian="9.5pt" style:font-weight-asian="bold" style:font-name-complex="FreeSans1" style:font-size-complex="9.5pt"/>
    </style:style>
    <style:style style:name="P34" style:family="paragraph" style:parent-style-name="Standard">
      <style:paragraph-properties fo:line-height="100%">
        <style:tab-stops/>
      </style:paragraph-properties>
      <style:text-properties style:font-name="Arial1" fo:font-size="9.5pt" officeooo:paragraph-rsid="001ee2c3" fo:background-color="transparent" style:font-size-asian="9.5pt" style:font-size-complex="9.5pt"/>
    </style:style>
    <style:style style:name="P35" style:family="paragraph" style:parent-style-name="Standard">
      <style:paragraph-properties fo:line-height="100%">
        <style:tab-stops/>
      </style:paragraph-properties>
      <style:text-properties style:font-name="Arial1" fo:font-size="9.5pt" officeooo:paragraph-rsid="00111313" fo:background-color="transparent" style:font-size-asian="9.5pt" style:font-size-complex="9.5pt"/>
    </style:style>
    <style:style style:name="P36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1" fo:font-size="9.5pt" officeooo:paragraph-rsid="001ee2c3" fo:background-color="transparent" style:font-size-asian="9.5pt" style:font-name-complex="FreeSans1" style:font-size-complex="9.5pt"/>
    </style:style>
    <style:style style:name="P37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1" fo:font-size="9.5pt" officeooo:paragraph-rsid="0031bd21" fo:background-color="transparent" style:font-size-asian="9.5pt" style:font-name-complex="FreeSans1" style:font-size-complex="9.5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FreeSans" fo:font-size="9pt" fo:font-weight="bold" officeooo:paragraph-rsid="001ee2c3" style:font-name-asian="FreeSans1" style:font-size-asian="9pt" style:font-weight-asian="bold" style:font-name-complex="FreeSans1" style:font-size-complex="10pt" style:font-weight-complex="normal"/>
    </style:style>
    <style:style style:name="P39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fo:font-weight="bold" officeooo:rsid="001ee2c3" style:font-name-asian="FreeSans1" style:font-size-asian="9.5pt" style:font-weight-asian="bold" style:font-name-complex="FreeSans1" style:font-size-complex="9.5pt"/>
    </style:style>
    <style:style style:name="P40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fo:font-weight="bold" officeooo:paragraph-rsid="00167bcc" style:font-name-asian="FreeSans1" style:font-size-asian="9.5pt" style:font-weight-asian="bold" style:font-name-complex="FreeSans1" style:font-size-complex="9.5pt"/>
    </style:style>
    <style:style style:name="P41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fo:font-weight="normal" officeooo:rsid="001ee2c3" officeooo:paragraph-rsid="001ee2c3" style:font-name-asian="FreeSans1" style:font-size-asian="9.5pt" style:font-weight-asian="normal" style:font-name-complex="FreeSans1" style:font-size-complex="9.5pt" style:font-weight-complex="normal"/>
    </style:style>
    <style:style style:name="P42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Arial1" fo:font-size="9.5pt" fo:font-weight="bold" style:font-name-asian="FreeSans1" style:font-size-asian="9.5pt" style:font-weight-asian="bold" style:font-name-complex="FreeSans1" style:font-size-complex="9.5pt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9.5pt" fo:font-weight="normal" officeooo:rsid="0014e3d0" officeooo:paragraph-rsid="0036b1da" style:font-name-asian="FreeSans1" style:font-size-asian="9.5pt" style:font-weight-asian="normal" style:font-name-complex="FreeSans1" style:font-size-complex="9.5pt" style:font-weight-complex="normal"/>
    </style:style>
    <style:style style:name="P44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14e3d0" style:font-name-asian="FreeSans1" style:font-size-asian="9.5pt" style:font-name-complex="FreeSans1" style:font-size-complex="9.5pt"/>
    </style:style>
    <style:style style:name="P45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48dcf5" style:font-name-asian="FreeSans1" style:font-size-asian="9.5pt" style:font-name-complex="FreeSans1" style:font-size-complex="9.5pt"/>
    </style:style>
    <style:style style:name="P46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22cd36" style:font-name-asian="FreeSans1" style:font-size-asian="9.5pt" style:font-name-complex="FreeSans1" style:font-size-complex="9.5pt"/>
    </style:style>
    <style:style style:name="P47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4a0e15" style:font-name-asian="FreeSans1" style:font-size-asian="9.5pt" style:font-name-complex="FreeSans1" style:font-size-complex="9.5pt"/>
    </style:style>
    <style:style style:name="P48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4c6f45" style:font-name-asian="FreeSans1" style:font-size-asian="9.5pt" style:font-name-complex="FreeSans1" style:font-size-complex="9.5pt"/>
    </style:style>
    <style:style style:name="P49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4dec84" style:font-name-asian="FreeSans1" style:font-size-asian="9.5pt" style:font-name-complex="FreeSans1" style:font-size-complex="9.5pt"/>
    </style:style>
    <style:style style:name="P50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4efcfd" style:font-name-asian="FreeSans1" style:font-size-asian="9.5pt" style:font-name-complex="FreeSans1" style:font-size-complex="9.5pt"/>
    </style:style>
    <style:style style:name="P51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rsid="003a2636" officeooo:paragraph-rsid="003a2636" style:font-name-asian="FreeSans1" style:font-size-asian="9.5pt" style:font-name-complex="FreeSans1" style:font-size-complex="9.5pt"/>
    </style:style>
    <style:style style:name="P5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1" fo:font-size="9.5pt" officeooo:rsid="003e561f" officeooo:paragraph-rsid="00431cff" style:font-name-asian="FreeSans1" style:font-size-asian="9.5pt" style:font-name-complex="FreeSans1" style:font-size-complex="9.5pt"/>
    </style:style>
    <style:style style:name="P5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1" fo:font-size="8pt" officeooo:rsid="003e561f" officeooo:paragraph-rsid="003e561f" style:font-name-asian="FreeSans1" style:font-size-asian="8pt" style:font-name-complex="FreeSans1" style:font-size-complex="8pt"/>
    </style:style>
    <style:style style:name="P5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1" fo:font-size="8pt" officeooo:rsid="003e561f" officeooo:paragraph-rsid="00431cff" style:font-name-asian="FreeSans1" style:font-size-asian="8pt" style:font-name-complex="FreeSans1" style:font-size-complex="8pt"/>
    </style:style>
    <style:style style:name="P55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7pt" officeooo:paragraph-rsid="001ee2c3" style:font-name-asian="FreeSans1" style:font-size-asian="7pt" style:font-name-complex="FreeSans1" style:font-size-complex="7pt"/>
    </style:style>
    <style:style style:name="T1" style:family="text">
      <style:text-properties fo:color="#00000a" loext:opacity="100%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style:font-name="FreeSans" fo:font-size="7pt" style:letter-kerning="true" style:font-name-asian="FreeSans1" style:font-size-asian="7pt" style:font-name-complex="FreeSans1"/>
    </style:style>
    <style:style style:name="T3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4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6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7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8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9" style:family="text">
      <style:text-properties fo:font-variant="normal" fo:text-transform="none" fo:color="#0000ff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0" style:family="text">
      <style:text-properties fo:font-variant="normal" fo:text-transform="none" fo:color="#0000ff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1" style:family="text">
      <style:text-properties fo:color="#000000" loext:opacity="100%" style:language-asian="ar" style:country-asian="SA"/>
    </style:style>
    <style:style style:name="T12" style:family="text">
      <style:text-properties fo:color="#000000" loext:opacity="100%" officeooo:rsid="001ee2c3" style:language-asian="ar" style:country-asian="SA"/>
    </style:style>
    <style:style style:name="T13" style:family="text">
      <style:text-properties fo:color="#000000" loext:opacity="100%" officeooo:rsid="00337183" style:language-asian="ar" style:country-asian="SA"/>
    </style:style>
    <style:style style:name="T14" style:family="text">
      <style:text-properties fo:color="#000000" loext:opacity="100%" style:font-name="Arial1" fo:font-size="9.5pt" fo:font-style="normal" fo:font-weight="normal" style:font-size-asian="9.5pt" style:language-asian="ar" style:country-asian="SA" style:font-style-asian="normal" style:font-weight-asian="normal" style:font-size-complex="9.5pt"/>
    </style:style>
    <style:style style:name="T15" style:family="text">
      <style:text-properties fo:color="#000000" loext:opacity="100%" style:font-name="Arial1" fo:font-size="9.5pt" fo:font-style="normal" fo:font-weight="normal" officeooo:rsid="001ee2c3" style:font-size-asian="9.5pt" style:language-asian="ar" style:country-asian="SA" style:font-style-asian="normal" style:font-weight-asian="normal" style:font-size-complex="9.5pt"/>
    </style:style>
    <style:style style:name="T16" style:family="text">
      <style:text-properties fo:color="#000000" loext:opacity="100%" style:font-name-asian="FreeSans1" style:font-name-complex="FreeSans1"/>
    </style:style>
    <style:style style:name="T17" style:family="text">
      <style:text-properties style:font-name-complex="FreeSans1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31be6" style:font-weight-asian="normal" style:font-weight-complex="normal"/>
    </style:style>
    <style:style style:name="T20" style:family="text">
      <style:text-properties fo:font-weight="normal" officeooo:rsid="00135301" style:font-weight-asian="normal" style:font-weight-complex="normal"/>
    </style:style>
    <style:style style:name="T21" style:family="text">
      <style:text-properties fo:font-weight="normal" officeooo:rsid="0013845d" style:font-weight-asian="normal" style:font-weight-complex="normal"/>
    </style:style>
    <style:style style:name="T22" style:family="text">
      <style:text-properties fo:font-weight="normal" officeooo:rsid="0014e3d0" style:font-weight-asian="normal" style:font-weight-complex="normal"/>
    </style:style>
    <style:style style:name="T23" style:family="text">
      <style:text-properties fo:font-weight="normal" officeooo:rsid="005188c8" style:font-weight-asian="normal" style:font-weight-complex="normal"/>
    </style:style>
    <style:style style:name="T24" style:family="text">
      <style:text-properties fo:letter-spacing="-0.009cm"/>
    </style:style>
    <style:style style:name="T25" style:family="text">
      <style:text-properties fo:letter-spacing="-0.009cm" officeooo:rsid="001ee2c3"/>
    </style:style>
    <style:style style:name="T26" style:family="text">
      <style:text-properties fo:letter-spacing="-0.009cm" officeooo:rsid="00337183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4e3d0" style:font-weight-asian="bold" style:font-weight-complex="bold"/>
    </style:style>
    <style:style style:name="T30" style:family="text">
      <style:text-properties fo:font-weight="bold" officeooo:rsid="001ee2c3" style:font-weight-asian="bold"/>
    </style:style>
    <style:style style:name="T31" style:family="text">
      <style:text-properties fo:font-weight="bold" style:font-name-asian="FreeSans1" style:font-weight-asian="bold" style:font-name-complex="FreeSans1"/>
    </style:style>
    <style:style style:name="T32" style:family="text">
      <style:text-properties fo:font-weight="bold" officeooo:rsid="001ee2c3" style:font-name-asian="FreeSans1" style:font-weight-asian="bold" style:font-name-complex="FreeSans1"/>
    </style:style>
    <style:style style:name="T33" style:family="text">
      <style:text-properties officeooo:rsid="0013845d"/>
    </style:style>
    <style:style style:name="T34" style:family="text">
      <style:text-properties officeooo:rsid="001b92e7"/>
    </style:style>
    <style:style style:name="T35" style:family="text">
      <style:text-properties officeooo:rsid="001d56d3"/>
    </style:style>
    <style:style style:name="T36" style:family="text">
      <style:text-properties officeooo:rsid="001ee2c3"/>
    </style:style>
    <style:style style:name="T37" style:family="text">
      <style:text-properties officeooo:rsid="001ee2c3" fo:background-color="#ffff00" loext:char-shading-value="0"/>
    </style:style>
    <style:style style:name="T38" style:family="text">
      <style:text-properties style:font-name="Arial1" fo:font-size="9.5pt" fo:font-weight="normal" style:font-name-asian="FreeSans1" style:font-size-asian="9.5pt" style:font-weight-asian="normal" style:font-name-complex="FreeSans1" style:font-size-complex="9.5pt"/>
    </style:style>
    <style:style style:name="T39" style:family="text">
      <style:text-properties style:font-name="Arial1" fo:font-size="9.5pt" fo:font-weight="normal" officeooo:rsid="00099dd7" style:font-name-asian="FreeSans1" style:font-size-asian="9.5pt" style:font-weight-asian="normal" style:font-name-complex="FreeSans1" style:font-size-complex="9.5pt"/>
    </style:style>
    <style:style style:name="T40" style:family="text">
      <style:text-properties style:font-name-asian="FreeSans1" style:font-name-complex="FreeSans1"/>
    </style:style>
    <style:style style:name="T41" style:family="text">
      <style:text-properties officeooo:rsid="001ee2c3" style:font-name-asian="FreeSans1" style:font-name-complex="FreeSans1"/>
    </style:style>
    <style:style style:name="T42" style:family="text">
      <style:text-properties fo:letter-spacing="-0.018cm" fo:font-weight="bold" style:font-name-asian="FreeSans1" style:font-weight-asian="bold" style:font-name-complex="FreeSans1"/>
    </style:style>
    <style:style style:name="T43" style:family="text">
      <style:text-properties officeooo:rsid="002158b6"/>
    </style:style>
    <style:style style:name="T44" style:family="text">
      <style:text-properties officeooo:rsid="0022cd36"/>
    </style:style>
    <style:style style:name="T45" style:family="text">
      <style:text-properties officeooo:rsid="00237f1d"/>
    </style:style>
    <style:style style:name="T46" style:family="text">
      <style:text-properties officeooo:rsid="0023bd03"/>
    </style:style>
    <style:style style:name="T47" style:family="text">
      <style:text-properties officeooo:rsid="0027f7d0"/>
    </style:style>
    <style:style style:name="T48" style:family="text">
      <style:text-properties officeooo:rsid="0029f606"/>
    </style:style>
    <style:style style:name="T49" style:family="text">
      <style:text-properties officeooo:rsid="002b4889"/>
    </style:style>
    <style:style style:name="T50" style:family="text">
      <style:text-properties officeooo:rsid="002c0cd9"/>
    </style:style>
    <style:style style:name="T51" style:family="text">
      <style:text-properties officeooo:rsid="002f4a4a"/>
    </style:style>
    <style:style style:name="T52" style:family="text">
      <style:text-properties officeooo:rsid="0030e6ab"/>
    </style:style>
    <style:style style:name="T53" style:family="text">
      <style:text-properties officeooo:rsid="0031bd21"/>
    </style:style>
    <style:style style:name="T54" style:family="text">
      <style:text-properties officeooo:rsid="00337183"/>
    </style:style>
    <style:style style:name="T55" style:family="text">
      <style:text-properties officeooo:rsid="0034da00"/>
    </style:style>
    <style:style style:name="T56" style:family="text">
      <style:text-properties officeooo:rsid="003b7914"/>
    </style:style>
    <style:style style:name="T57" style:family="text">
      <style:text-properties officeooo:rsid="003e561f"/>
    </style:style>
    <style:style style:name="T58" style:family="text">
      <style:text-properties officeooo:rsid="004a0e15"/>
    </style:style>
    <style:style style:name="T59" style:family="text">
      <style:text-properties officeooo:rsid="004c6f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FORMULÁRIO DE INDICAÇÃO DE COORIENTADOR(A)</text:p>
      <text:p text:style-name="P9"><text:span text:style-name="T38">(enviar formulário assinado para o correio eletrônico </text:span><text:span text:style-name="T39">&lt;</text:span><text:a xlink:type="simple" xlink:href="mailto:secretaria.ppgbc@unila.edu.br" text:style-name="Internet_20_link" text:visited-style-name="Visited_20_Internet_20_Link"><text:span text:style-name="T39">secretaria.ppgbc@unila.edu.br</text:span></text:a><text:span text:style-name="T39">&gt;</text:span><text:span text:style-name="T38"> em arquivo eletrônico, formato extensão .pdf)</text:span></text:p>
      <text:p text:style-name="P31"/>
      <text:p text:style-name="P31"/>
      <text:p text:style-name="P39">Identificação dos interessado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3" office:value-type="string">
            <text:p text:style-name="P17"><text:span text:style-name="T26">d</text:span><text:span text:style-name="T24">iscente</text:span></text:p>
          </table:table-cell>
          <table:table-cell table:style-name="Tabela1.B1" office:value-type="string">
            <text:p text:style-name="P17"><text:span text:style-name="T36">nome oficial </text:span>completo<text:span text:style-name="T24">:</text:span>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17"><text:span text:style-name="T36">número de matrícula</text:span><text:span text:style-name="T24">:</text:span>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17"><text:span text:style-name="T25">a</text:span><text:span text:style-name="T24">ssinatura:</text:span></text:p>
          </table:table-cell>
        </table:table-row>
        <table:table-row table:style-name="Tabela1.1">
          <table:table-cell table:style-name="Tabela1.A4" table:number-rows-spanned="2" office:value-type="string">
            <text:p text:style-name="P17"><text:span text:style-name="T54">o</text:span>rientador(a)</text:p>
          </table:table-cell>
          <table:table-cell table:style-name="Tabela1.B2" office:value-type="string">
            <text:p text:style-name="P17"><text:span text:style-name="T36">n</text:span>ome <text:span text:style-name="T36">oficial </text:span>completo: </text:p>
          </table:table-cell>
        </table:table-row>
        <table:table-row table:style-name="Tabela1.1">
          <table:covered-table-cell table:style-name="Tabela1.A4"/>
          <table:table-cell table:style-name="Tabela1.B2" office:value-type="string">
            <text:p text:style-name="P41">assinatura:</text:p>
          </table:table-cell>
        </table:table-row>
        <table:table-row table:style-name="Tabela1.6">
          <table:table-cell table:style-name="Tabela1.A4" table:number-rows-spanned="5" office:value-type="string">
            <text:p text:style-name="P17"><text:span text:style-name="T54">c</text:span>oorientador(a) <text:span text:style-name="T36">indicado(a)</text:span></text:p>
          </table:table-cell>
          <table:table-cell table:style-name="Tabela1.B2" office:value-type="string">
            <text:p text:style-name="P17"><text:span text:style-name="T36">n</text:span>ome <text:span text:style-name="T36">oficial </text:span>completo: </text:p>
          </table:table-cell>
        </table:table-row>
        <table:table-row table:style-name="Tabela1.6">
          <table:covered-table-cell table:style-name="Tabela1.A4"/>
          <table:table-cell table:style-name="Tabela1.B2" office:value-type="string">
            <text:p text:style-name="P17"><text:span text:style-name="T36">e</text:span>ndereço eletrônico do currículo: &lt;<text:span text:style-name="T37">xxxx</text:span>&gt;</text:p>
          </table:table-cell>
        </table:table-row>
        <table:table-row table:style-name="Tabela1.6">
          <table:covered-table-cell table:style-name="Tabela1.A4"/>
          <table:table-cell table:style-name="Tabela1.B2" office:value-type="string">
            <text:p text:style-name="P17"><text:span text:style-name="T36">c</text:span>orreios eletrônicos para contato: &lt;<text:span text:style-name="T37">xxxx@xxxx.xxx</text:span>&gt; <text:span text:style-name="T36">e &lt;</text:span><text:span text:style-name="T37">xxxx@xxxx.xxx</text:span><text:span text:style-name="T36">&gt;.</text:span></text:p>
          </table:table-cell>
        </table:table-row>
        <table:table-row table:style-name="Tabela1.6">
          <table:covered-table-cell table:style-name="Tabela1.A4"/>
          <table:table-cell table:style-name="Tabela1.B2" office:value-type="string">
            <text:p text:style-name="P17"><text:span text:style-name="T36">n</text:span>úmeros de telefone para contato: <text:span text:style-name="T37">+xx (xx) xxxx-xxxx e +xx (xx) xxx-xxx-xxx</text:span></text:p>
          </table:table-cell>
        </table:table-row>
        <table:table-row table:style-name="Tabela1.6">
          <table:covered-table-cell table:style-name="Tabela1.A4"/>
          <table:table-cell table:style-name="Tabela1.B2" office:value-type="string">
            <text:p text:style-name="P41">assinatura:</text:p>
          </table:table-cell>
        </table:table-row>
        <table:table-row table:style-name="Tabela1.6">
          <table:table-cell table:style-name="Tabela1.A4" office:value-type="string">
            <text:p text:style-name="P18"><text:span text:style-name="T13">d</text:span><text:span text:style-name="T11">eclar</text:span><text:span text:style-name="T12">am:</text:span></text:p>
          </table:table-cell>
          <table:table-cell table:style-name="Tabela1.B2" office:value-type="string">
            <text:p text:style-name="P20"><text:span text:style-name="T40">( <text:s text:c="2"/>) ter</text:span><text:span text:style-name="T41">em</text:span><text:span text:style-name="T40"> ciência e concordar com legislação brasileira, as normas previstas pela UNILA e </text:span><text:span text:style-name="T16">PPG-BC;</text:span></text:p>
            <text:p text:style-name="P19">( <text:s text:c="2"/>) manter<text:span text:style-name="T36">em</text:span> atualizado<text:span text:style-name="T36">s</text:span> <text:span text:style-name="T36">seus </text:span>currículo<text:span text:style-name="T36">s</text:span> <text:span text:style-name="T36">eletrônicos</text:span>;</text:p>
            <text:p text:style-name="P38"><text:span text:style-name="Emphasis"><text:span text:style-name="T14">( <text:s text:c="2"/>) concordar</text:span></text:span><text:span text:style-name="Emphasis"><text:span text:style-name="T15">em</text:span></text:span><text:span text:style-name="Emphasis"><text:span text:style-name="T14"> com o cadastramento das informações aqui declaradas nos sistemas de gestão</text:span></text:span><text:span text:style-name="T14"> governamentais do Brasil</text:span><text:span text:style-name="Emphasis"><text:span text:style-name="T14">.</text:span></text:span></text:p>
          </table:table-cell>
        </table:table-row>
      </table:table>
      <text:p text:style-name="P22"/>
      <text:p text:style-name="P16"><text:span text:style-name="T32">Data de início d</text:span><text:span text:style-name="T42">a co</text:span><text:span text:style-name="T31">orientação</text:span><text:span text:style-name="T40">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Foz do Iguaçu, Estado do Paraná, ___ de ________________ de _______.</text:p>
          </table:table-cell>
        </table:table-row>
      </table:table>
      <text:p text:style-name="P32"/>
      <text:p text:style-name="P14"><text:span text:style-name="T31">Justificativa para </text:span><text:span text:style-name="T42">a co</text:span><text:span text:style-name="T31">orientação</text:span><text:span text:style-name="T40">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3"/>
      <text:p text:style-name="P23"><text:span text:style-name="T27">Dados pessoais </text:span><text:span text:style-name="T30">do(a) coorientador(a) indicado(a)</text:span><text:span text:style-name="T27"><text:note text:id="ftn1" text:note-class="footnote"><text:note-citation>1</text:note-citation><text:note-body><text:p text:style-name="P11"><text:span text:style-name="T19"><text:s/></text:span><text:span text:style-name="T22">C</text:span><text:span text:style-name="T19">aso o(a) coorientador(a) indicado(a) não seja docente da UNILA, informe os dados </text:span><text:span text:style-name="T23">solicitados no quadro</text:span><text:span text:style-name="T19">, para fins de registro no SIGAA </text:span><text:span text:style-name="T20">(Sistema Integrado de Gestão de Atividades Acadêmicas) </text:span><text:span text:style-name="T19">da UNILA e na Plataforma Sucupira, da CAPES.</text:span></text:p></text:note-body></text:note></text:span><text:span text:style-name="T18">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column table:style-name="Tabela7.O"/>
        <table:table-column table:style-name="Tabela7.P"/>
        <table:table-column table:style-name="Tabela7.Q"/>
        <table:table-column table:style-name="Tabela7.R"/>
        <table:table-row table:style-name="Tabela7.1">
          <table:table-cell table:style-name="Tabela7.A1" table:number-columns-spanned="18" office:value-type="string">
            <text:p text:style-name="P30">( <text:s text:c="2"/>) não se aplica, pois trata-se de docente da UNILA.</text:p>
            <text:p text:style-name="P30">( <text:s text:c="2"/>) se aplica, pois não se trata de docente da UNIL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8" office:value-type="string">
            <text:p text:style-name="P17"><text:span text:style-name="T36">n</text:span>ome <text:span text:style-name="T36">social </text:span>comple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6" office:value-type="string">
            <text:p text:style-name="P43">( <text:s text:c="2"/>) se aplic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O2" table:number-columns-spanned="4" office:value-type="string">
            <text:p text:style-name="P43">( <text:s text:c="2"/>) <text:span text:style-name="T55">não </text:span>se aplica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6"><text:span text:style-name="T43">s</text:span>exo/<text:span text:style-name="T36">g</text:span>ênero/<text:span text:style-name="T36">p</text:span>ronome de tratamento:</text:p>
          </table:table-cell>
          <table:covered-table-cell/>
          <table:covered-table-cell/>
          <table:table-cell table:style-name="Tabela7.A2" table:number-columns-spanned="5" office:value-type="string">
            <text:p text:style-name="P28">( <text:s text:c="2"/>) <text:span text:style-name="T36">f</text:span>eminino/<text:span text:style-name="T36">s</text:span>enhora</text:p>
          </table:table-cell>
          <table:covered-table-cell/>
          <table:covered-table-cell/>
          <table:covered-table-cell/>
          <table:covered-table-cell/>
          <table:table-cell table:style-name="Tabela7.A2" table:number-columns-spanned="6" office:value-type="string">
            <text:p text:style-name="P28">( <text:s text:c="2"/>) <text:span text:style-name="T36">m</text:span>asculino/<text:span text:style-name="T36">s</text:span>enh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O2" table:number-columns-spanned="4" office:value-type="string">
            <text:p text:style-name="P28">( <text:s text:c="2"/>) <text:span text:style-name="T36">outro: 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O2" table:number-columns-spanned="18" office:value-type="string">
            <text:p text:style-name="P26"><text:span text:style-name="T43">n</text:span>úmero do CPF ou passapor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O2" table:number-columns-spanned="18" office:value-type="string">
            <text:p text:style-name="P26"><text:span text:style-name="T43">n</text:span>ome da 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O2" table:number-columns-spanned="18" office:value-type="string">
            <text:p text:style-name="P26"><text:span text:style-name="T43">n</text:span>ome do 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1">
          <table:table-cell table:style-name="Tabela7.A2" office:value-type="string">
            <text:p text:style-name="P26"><text:span text:style-name="T44">t</text:span>ipo sanguíneo:</text:p>
          </table:table-cell>
          <table:table-cell table:style-name="Tabela7.A2" office:value-type="string">
            <text:p text:style-name="P29">( <text:s text:c="2"/>) A+</text:p>
          </table:table-cell>
          <table:table-cell table:style-name="Tabela7.A2" table:number-columns-spanned="3" office:value-type="string">
            <text:p text:style-name="P29">( <text:s text:c="2"/>) A-</text:p>
          </table:table-cell>
          <table:covered-table-cell/>
          <table:covered-table-cell/>
          <table:table-cell table:style-name="Tabela7.A2" office:value-type="string">
            <text:p text:style-name="P29">( <text:s text:c="2"/>) B+</text:p>
          </table:table-cell>
          <table:table-cell table:style-name="Tabela7.A2" table:number-columns-spanned="3" office:value-type="string">
            <text:p text:style-name="P29">( <text:s text:c="2"/>) B-</text:p>
          </table:table-cell>
          <table:covered-table-cell/>
          <table:covered-table-cell/>
          <table:table-cell table:style-name="Tabela7.A2" table:number-columns-spanned="2" office:value-type="string">
            <text:p text:style-name="P29">( <text:s text:c="2"/>) AB+</text:p>
          </table:table-cell>
          <table:covered-table-cell/>
          <table:table-cell table:style-name="Tabela7.A2" table:number-columns-spanned="4" office:value-type="string">
            <text:p text:style-name="P29">( <text:s text:c="2"/>) AB-</text:p>
          </table:table-cell>
          <table:covered-table-cell/>
          <table:covered-table-cell/>
          <table:covered-table-cell/>
          <table:table-cell table:style-name="Tabela7.A2" table:number-columns-spanned="2" office:value-type="string">
            <text:p text:style-name="P29">( <text:s text:c="2"/>) O+</text:p>
          </table:table-cell>
          <table:covered-table-cell/>
          <table:table-cell table:style-name="Tabela7.O2" office:value-type="string">
            <text:p text:style-name="P29">( <text:s text:c="2"/>) O-</text:p>
          </table:table-cell>
        </table:table-row>
        <table:table-row table:style-name="Tabela7.1">
          <table:table-cell table:style-name="Tabela7.A2" table:number-columns-spanned="2" office:value-type="string">
            <text:p text:style-name="P26"><text:span text:style-name="T44">p</text:span><text:span text:style-name="T33">ortador de necessidades especiais</text:span>:</text:p>
          </table:table-cell>
          <table:covered-table-cell/>
          <table:table-cell table:style-name="Tabela7.A2" table:number-columns-spanned="10" office:value-type="string">
            <text:p text:style-name="P28">( <text:s text:c="2"/>) <text:span text:style-name="T57">s</text:span><text:span text:style-name="T35">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O2" table:number-columns-spanned="6" office:value-type="string">
            <text:p text:style-name="P28">( <text:s text:c="2"/>) <text:span text:style-name="T57">n</text:span><text:span text:style-name="T35">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51"><text:span text:style-name="T56">c</text:span>or/<text:span text:style-name="T56">r</text:span>aça/<text:span text:style-name="T56">i</text:span>dentidade étnica:</text:p>
          </table:table-cell>
          <table:table-cell table:style-name="Tabela7.A2" table:number-columns-spanned="3" office:value-type="string">
            <text:p text:style-name="P54">( <text:s text:c="2"/>) não declarado</text:p>
          </table:table-cell>
          <table:covered-table-cell/>
          <table:covered-table-cell/>
          <table:table-cell table:style-name="Tabela7.A2" table:number-columns-spanned="3" office:value-type="string">
            <text:p text:style-name="P53">( <text:s text:c="2"/>) amarelo(a)</text:p>
          </table:table-cell>
          <table:covered-table-cell/>
          <table:covered-table-cell/>
          <table:table-cell table:style-name="Tabela7.A2" table:number-columns-spanned="3" office:value-type="string">
            <text:p text:style-name="P53">( <text:s text:c="2"/>) branco(a)</text:p>
          </table:table-cell>
          <table:covered-table-cell/>
          <table:covered-table-cell/>
          <table:table-cell table:style-name="Tabela7.A2" table:number-columns-spanned="3" office:value-type="string">
            <text:p text:style-name="P53">( <text:s text:c="2"/>) indígena</text:p>
          </table:table-cell>
          <table:covered-table-cell/>
          <table:covered-table-cell/>
          <table:table-cell table:style-name="Tabela7.A2" table:number-columns-spanned="3" office:value-type="string">
            <text:p text:style-name="P53">( <text:s text:c="2"/>) pardo(a)</text:p>
          </table:table-cell>
          <table:covered-table-cell/>
          <table:covered-table-cell/>
          <table:table-cell table:style-name="Tabela7.O2" table:number-columns-spanned="2" office:value-type="string">
            <text:p text:style-name="P53">( <text:s text:c="2"/>) preto(a)</text:p>
          </table:table-cell>
          <table:covered-table-cell/>
        </table:table-row>
        <table:table-row table:style-name="Tabela7.1">
          <table:table-cell table:style-name="Tabela7.O2" table:number-columns-spanned="18" office:value-type="string">
            <text:p text:style-name="P26"><text:span text:style-name="T44">d</text:span>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O2" table:number-columns-spanned="18" office:value-type="string">
            <text:p text:style-name="P26"><text:span text:style-name="T44">p</text:span>aís de orig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O2" table:number-columns-spanned="18" office:value-type="string">
            <text:p text:style-name="P26"><text:span text:style-name="T44">m</text:span>unicípio de origem/<text:span text:style-name="T44">n</text:span>atur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O2" table:number-columns-spanned="18" office:value-type="string">
            <text:p text:style-name="P26"><text:span text:style-name="T44">e</text:span>stado civ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4" table:number-columns-spanned="6" office:value-type="string">
            <text:p text:style-name="P27"><text:span text:style-name="T44">Documento de i</text:span>dent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12" office:value-type="string">
            <text:p text:style-name="P48"><text:span text:style-name="T44">n</text:span>úmero: </text:p>
            <text:p text:style-name="P48"><text:span text:style-name="T44">ó</text:span>rgão de expedição: </text:p>
            <text:p text:style-name="P48"><text:span text:style-name="T44">p</text:span>aís/<text:span text:style-name="T44">u</text:span>nidade da <text:span text:style-name="T44">f</text:span>ederação: </text:p>
            <text:p text:style-name="P48"><text:span text:style-name="T44">d</text:span>ata de expediç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6" office:value-type="string">
            <text:p text:style-name="P26">CRNM (Carteira de Registro Nacional Migratório)<text:note text:id="ftn2" text:note-class="footnote"><text:note-citation>2</text:note-citation><text:note-body><text:p text:style-name="P12"><text:span text:style-name="T36"><text:s/>Antigo RNE (</text:span>Registro Nacional de Estrangeiro).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O2" table:number-columns-spanned="12" office:value-type="string">
            <text:p text:style-name="P47">( <text:s text:c="2"/>) <text:span text:style-name="T36">n</text:span>ão possuo, sou brasileiro</text:p>
            <text:p text:style-name="P47">( <text:s text:c="2"/>) possuo, <text:span text:style-name="T58">não </text:span>sou brasileiro</text:p>
            <text:p text:style-name="P47"><text:span text:style-name="T36">n</text:span>úmero: </text:p>
            <text:p text:style-name="P47"><text:span text:style-name="T36">d</text:span>ata de valida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6" office:value-type="string">
            <text:p text:style-name="P26"><text:span text:style-name="T45">Tí</text:span>tulo de eleit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O2" table:number-columns-spanned="12" office:value-type="string">
            <text:p text:style-name="P48">( <text:s text:c="2"/>) <text:span text:style-name="T36">n</text:span>ão possuo, <text:span text:style-name="T59">não </text:span>sou brasileiro</text:p>
            <text:p text:style-name="P48">( <text:s text:c="2"/>) possuo, sou brasileiro</text:p>
            <text:p text:style-name="P49"><text:span text:style-name="T45">n</text:span>úmero: </text:p>
            <text:p text:style-name="P49"><text:span text:style-name="T46">z</text:span>ona eleitoral: </text:p>
            <text:p text:style-name="P49"><text:span text:style-name="T46">s</text:span>eção: </text:p>
            <text:p text:style-name="P49"><text:span text:style-name="T46">u</text:span>nidade da <text:span text:style-name="T46">f</text:span>ederaç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6" office:value-type="string">
            <text:p text:style-name="P26"><text:span text:style-name="T47">C</text:span>ertificado de reservista milit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O2" table:number-columns-spanned="12" office:value-type="string">
            <text:p text:style-name="P50">( <text:s text:c="2"/>) <text:span text:style-name="T36">n</text:span>ão possuo, <text:span text:style-name="T59">não </text:span>sou brasileiro</text:p>
            <text:p text:style-name="P50">( <text:s text:c="2"/>) possuo, sou brasileiro</text:p>
            <text:p text:style-name="P50"><text:span text:style-name="T47">n</text:span>úmero: </text:p>
            <text:p text:style-name="P50"><text:span text:style-name="T47">d</text:span>ata de expedição: </text:p>
            <text:p text:style-name="P50"><text:span text:style-name="T47">s</text:span>érie: </text:p>
            <text:p text:style-name="P50"><text:span text:style-name="T47">ó</text:span>rgão: </text:p>
            <text:p text:style-name="P50"><text:span text:style-name="T47">c</text:span>atego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O2" table:number-columns-spanned="18" office:value-type="string">
            <text:p text:style-name="P45"><text:span text:style-name="T49">a</text:span>no de conclusão do ensino méd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O2" table:number-columns-spanned="18" office:value-type="string">
            <text:p text:style-name="P26"><text:span text:style-name="T48">n</text:span>ome completo da instituição de conclusão do ensino méd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6" office:value-type="string">
            <text:p text:style-name="P26"><text:span text:style-name="T49">n</text:span>atureza da instituição de conclusão do ensino médi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6" office:value-type="string">
            <text:p text:style-name="P28">( <text:s text:c="2"/>) <text:span text:style-name="T36">p</text:span>úb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O2" table:number-columns-spanned="6" office:value-type="string">
            <text:p text:style-name="P28">( <text:s text:c="2"/>) <text:span text:style-name="T36">p</text:span>riv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6" office:value-type="string">
            <text:p text:style-name="P26"><text:span text:style-name="T49">q</text:span>uantidade de anos do ensino médio cursados em escola públic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O2" table:number-columns-spanned="12" office:value-type="string">
            <text:p text:style-name="P45">( <text:s text:c="2"/>) <text:span text:style-name="T50">t</text:span>odo o período no ensino privado;</text:p>
            <text:p text:style-name="P45">( <text:s text:c="2"/>) 01 (um) ano no ensino público;</text:p>
            <text:p text:style-name="P45">( <text:s text:c="2"/>) 02 (dois) anos no ensino público;</text:p>
            <text:p text:style-name="P45">( <text:s text:c="2"/>) <text:span text:style-name="T50">t</text:span>odo o período no ensino públi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15"><text:span text:style-name="T29">D</text:span><text:span text:style-name="T28">ecisão da Coordenação do PPG-BC</text:span><text:span text:style-name="T28"><text:note text:id="ftn3" text:note-class="footnote"><text:note-citation>3</text:note-citation><text:note-body><text:p text:style-name="P13"><text:s/><text:span text:style-name="T34">I</text:span>nteressados não devem preencher.</text:p></text:note-body></text:note></text:span><text:span text:style-name="T18">:</text:span></text:p>
      <table:table table:name="Tabela10" table:style-name="Tabela10">
        <table:table-column table:style-name="Tabela10.A"/>
        <table:table-column table:style-name="Tabela10.B"/>
        <table:table-row table:style-name="TableLine99978496">
          <table:table-cell table:style-name="Tabela10.A1" office:value-type="string">
            <text:p text:style-name="P34">Considerando a concordância <text:span text:style-name="T17">do(a) orientador(a)</text:span> <text:span text:style-name="T36">e </text:span>a documentação apresentada, do requerimento decido pelo <text:span text:style-name="T36">seu</text:span>:</text:p>
          </table:table-cell>
          <table:table-cell table:style-name="Tabela10.B1" office:value-type="string">
            <text:p text:style-name="P34">[ <text:s text:c="2"/>] deferimento</text:p>
            <text:p text:style-name="P36">[ <text:s text:c="2"/>] indeferimento</text:p>
          </table:table-cell>
        </table:table-row>
        <table:table-row table:style-name="TableLine100027392">
          <table:table-cell table:style-name="Tabela10.B1" table:number-columns-spanned="2" office:value-type="string">
            <text:p text:style-name="P35">Foz do Iguaçu, Estado do Paraná, ___ de ________________ de _______.</text:p>
          </table:table-cell>
          <table:covered-table-cell/>
        </table:table-row>
        <table:table-row table:style-name="Tabela10.3">
          <table:table-cell table:style-name="Tabela10.A3" table:number-columns-spanned="2" office:value-type="string">
            <text:p text:style-name="P37">Assinatura e <text:span text:style-name="T51">identificação</text:span> do<text:span text:style-name="T53">(a)</text:span> <text:span text:style-name="T52">c</text:span>oordenador<text:span text:style-name="T53">(a)</text:span> do PPG-BC: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" style:class="list">
      <style:paragraph-properties fo:margin-left="0.427cm" fo:margin-right="0cm" fo:margin-top="0cm" fo:margin-bottom="0.212cm" style:contextual-spacing="false" fo:line-height="0.508cm" fo:text-indent="0cm" style:auto-text-indent="false"/>
      <style:text-properties style:font-name="Arial" fo:font-family="Arial" style:font-family-generic="roman" style:font-pitch="variable" fo:font-size="10pt" style:font-size-asian="10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style:contextual-spacing="false" fo:line-height="0.487cm"/>
      <style:text-properties style:font-name="Trebuchet MS" fo:font-family="'Trebuchet MS'" style:font-family-generic="roman" style:font-pitch="variable" fo:font-size="13pt" fo:font-weight="bold" style:font-size-asian="13pt" style:language-asian="ar" style:country-asian="SA" style:font-weight-asian="bold"/>
    </style:style>
    <style:style style:name="Corpo_20_de_20_texto" style:display-name="Corpo de texto" style:family="paragraph" style:parent-style-name="Standard" style:default-outline-level="">
      <style:paragraph-properties fo:margin-left="0.427cm" fo:margin-right="0cm" fo:margin-top="0cm" fo:margin-bottom="0.212cm" style:contextual-spacing="false" fo:line-height="0.508cm" fo:text-indent="0cm" style:auto-text-indent="false"/>
      <style:text-properties style:font-name="Arial" fo:font-family="Arial" style:font-family-generic="roman" style:font-pitch="variable" fo:font-size="10pt" style:font-size-asian="10pt" style:language-asian="ar" style:country-asian="SA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Subtitle" style:family="paragraph" style:parent-style-name="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size-asian="14pt" style:language-asian="ar" style:country-asian="SA" style:font-style-asian="italic"/>
    </style:style>
    <style:style style:name="List_20_Paragraph" style:display-name="List Paragraph" style:family="paragraph" style:parent-style-name="Standard" style:default-outline-level="">
      <style:text-properties style:language-asian="ar" style:country-asian="SA"/>
    </style:style>
    <style:style style:name="Table_20_Paragraph" style:display-name="Table Paragraph" style:family="paragraph" style:parent-style-name="Standard" style:default-outline-level="">
      <style:text-properties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Table_20_Contents" style:display-name="Table Contents" style:family="paragraph" style:parent-style-name="Standard" style:default-outline-level="" style:class="extra">
      <style:text-properties style:language-asian="ar" style:country-asian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Table_20_Heading" style:display-name="Table Heading" style:family="paragraph" style:parent-style-name="Table_20_Contents" style:default-outline-level="" style:class="extra">
      <style:text-properties style:language-asian="ar" style:country-asian="SA"/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/>
    </style:style>
    <style:style style:name="ListLabel_20_1" style:display-name="ListLabel 1" style:family="text">
      <style:text-properties fo:color="#000080" loext:opacity="100%" style:font-name="FreeSans" fo:font-family="FreeSans" style:font-family-generic="roman" style:font-pitch="variable" fo:font-size="8pt" fo:language="zxx" fo:country="none" style:text-underline-style="solid" style:text-underline-width="auto" style:text-underline-color="font-color" fo:font-weight="normal" style:font-name-asian="FreeSans1" style:font-family-asian="FreeSans" style:font-family-generic-asian="system" style:font-pitch-asian="variable" style:font-size-asian="8pt" style:language-asian="zxx" style:country-asian="none" style:font-weight-asian="normal" style:font-name-complex="FreeSans1" style:font-family-complex="FreeSans" style:font-family-generic-complex="system" style:font-pitch-complex="variable"/>
    </style:style>
    <style:style style:name="ListLabel_20_2" style:display-name="ListLabel 2" style:family="text">
      <style:text-properties fo:color="#000080" loext:opacity="100%" style:font-name="FreeSans" fo:font-family="FreeSans" style:font-family-generic="roman" style:font-pitch="variable" fo:font-size="7pt" fo:language="pt" fo:country="BR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zxx" style:country-asian="none" style:font-weight-asian="normal" style:font-name-complex="FreeSans1" style:font-family-complex="FreeSans" style:font-family-generic-complex="system" style:font-pitch-complex="variable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MP2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9.5pt" fo:language="pt" fo:country="BR" fo:font-weight="bold" style:letter-kerning="true" style:font-name-asian="Liberation Serif1" style:font-size-asian="9.5pt" style:language-asian="ar" style:country-asian="SA" style:font-weight-asian="bold" style:font-size-complex="9.5pt" fo:hyphenate="false" fo:hyphenation-remain-char-count="2" fo:hyphenation-push-char-count="2" loext:hyphenation-no-caps="false"/>
    </style:style>
    <style:style style:name="MP3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MP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08bee9" fo:hyphenate="false" fo:hyphenation-remain-char-count="2" fo:hyphenation-push-char-count="2" loext:hyphenation-no-caps="false"/>
    </style:style>
    <style:style style:name="M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08bee9" fo:hyphenate="false" fo:hyphenation-remain-char-count="2" fo:hyphenation-push-char-count="2" loext:hyphenation-no-caps="false"/>
    </style:style>
    <style:style style:name="M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08bee9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08bee9" fo:hyphenate="false" fo:hyphenation-remain-char-count="2" fo:hyphenation-push-char-count="2" loext:hyphenation-no-caps="false"/>
    </style:style>
    <style:style style:name="MT1" style:family="text">
      <style:text-properties fo:color="#00000a" loext:opacity="100%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style:font-name="FreeSans" fo:font-size="7pt" style:letter-kerning="true" style:font-name-asian="FreeSans1" style:font-size-asian="7pt" style:font-name-complex="FreeSans1"/>
    </style:style>
    <style:style style:name="MT3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7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ff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128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3cm" fo:margin-left="0cm" fo:margin-right="0cm" fo:margin-bottom="4.634cm" style:dynamic-spacing="true"/>
      </style:header-style>
      <style:footer-style>
        <style:header-footer-properties fo:min-height="1.685cm" fo:margin-left="0cm" fo:margin-right="0cm" fo:margin-top="1.5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5cm" svg:y="0.178cm" svg:width="2cm" svg:height="1.97cm" draw:z-index="1"><draw:image xlink:href="Pictures/10000000000000E2000000DFB60134734C816282.png" xlink:type="simple" xlink:show="embed" xlink:actuate="onLoad" draw:mime-type="image/png"/></draw:frame></text:p>
        <text:p text:style-name="MP1"/>
        <text:p text:style-name="MP2"/>
        <text:p text:style-name="MP3"/>
        <text:p text:style-name="MP3"/>
        <text:p text:style-name="MP3"/>
        <text:p text:style-name="MP3">MINISTÉRIO DA EDUCAÇÃO</text:p>
        <text:p text:style-name="MP4">UNIVERSIDADE FEDERAL DA INTEGRAÇÃO LATINO-AMERICANA</text:p>
        <text:p text:style-name="MP5">INSTITUTO LATINO-AMERICANO DE CIÊNCIAS DA VIDA E DA NATUREZA</text:p>
        <text:p text:style-name="MP5">CENTRO INTERDISCIPLINAR DE CIÊNCIAS DA VIDA</text:p>
        <text:p text:style-name="MP4">PROGRAMA DE PÓS-GRADUAÇÃO EM BIOCIÊNCIAS</text:p>
      </style:header>
      <style:footer>
        <text:p text:style-name="MP6"><text:span text:style-name="MT1">Página </text:span><text:span text:style-name="MT2"><text:page-number text:select-page="current">2</text:page-number></text:span><text:span text:style-name="MT3"><text:s/></text:span><text:span text:style-name="MT4">de </text:span><text:span text:style-name="MT5"><text:page-count>2</text:page-count></text:span></text:p>
        <text:p text:style-name="MP7"><text:span text:style-name="MT6">campus</text:span><text:span text:style-name="MT4"> Jardim Universitário, Av. Tarquínio Joslin dos Santos, nº. 1.000, Edifício Ginásio, Sala nº. G-103-1</text:span></text:p>
        <text:p text:style-name="MP8">bairro Polo Universitário, Foz do Iguaçu, Estado do Paraná, Brasil, CEP nº. 85.870-901</text:p>
        <text:p text:style-name="MP9"><text:span text:style-name="Strong_20_Emphasis"><text:span text:style-name="MT7">Correio eletrônico &lt;</text:span></text:span><text:span text:style-name="Unila"><text:span text:style-name="MT7"> </text:span></text:span><text:span text:style-name="Unila"><text:span text:style-name="MT8">secretaria.ppgbc@unila.edu.br</text:span></text:span><text:span text:style-name="Unila"><text:span text:style-name="MT7"> &gt; - </text:span></text:span><text:span text:style-name="Strong_20_Emphasis"><text:span text:style-name="MT7">Telefone</text:span></text:span><text:span text:style-name="Unila"><text:span text:style-name="MT7">: +55 (45) 3522-9935 - </text:span></text:span><text:span text:style-name="Unila"><text:span text:style-name="MT9">&lt;</text:span></text:span><text:a xlink:type="simple" xlink:href="https://portal.unila.edu.br/mestrado/biociencias/" text:style-name="ListLabel_20_2" text:visited-style-name="ListLabel_20_2"><text:span text:style-name="Unila"><text:span text:style-name="MT10">https://portal.unila.edu.br/mestrado/biociencias/</text:span></text:span></text:a><text:span text:style-name="Unila"><text:span text:style-name="MT9">&gt;</text:span>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Coordenador</meta:initial-creator>
    <meta:creation-date>2015-11-03T14:28:00</meta:creation-date>
    <dc:date>2022-05-12T11:52:38.020437084</dc:date>
    <meta:print-date>2016-06-09T11:28:00</meta:print-date>
    <meta:editing-duration>PT1H13M58S</meta:editing-duration>
    <meta:editing-cycles>128</meta:editing-cycles>
    <meta:generator>LibreOffice/7.2.5.2$Linux_X86_64 LibreOffice_project/499f9727c189e6ef3471021d6132d4c694f357e5</meta:generator>
    <meta:document-statistic meta:table-count="5" meta:image-count="1" meta:object-count="0" meta:page-count="2" meta:paragraph-count="112" meta:word-count="569" meta:character-count="3750" meta:non-whitespace-character-count="3192"/>
  </office:meta>
</office:document-meta>
</file>