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2000000DF840628DD6990EE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1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1" style:writing-mode="lr-tb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75pt solid #000001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75pt solid #000001" style:writing-mode="lr-tb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75pt solid #000001" style:writing-mode="lr-tb"/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75pt solid #000001" style:writing-mode="lr-tb"/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75pt solid #000001" style:writing-mode="lr-tb"/>
    </style:style>
    <style:style style:name="Tabela7.A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75pt solid #000001" style:writing-mode="lr-tb"/>
    </style:style>
    <style:style style:name="Tabela8.A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8.3" style:family="table-row">
      <style:table-row-properties style:min-row-height="0.792cm" fo:keep-together="auto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75pt solid #000001" style:writing-mode="lr-tb"/>
    </style:style>
    <style:style style:name="Tabela10" style:family="table">
      <style:table-properties style:width="17cm" fo:margin-left="0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75pt solid #000001" style:writing-mode="lr-tb"/>
    </style:style>
    <style:style style:name="Tabela11" style:family="table">
      <style:table-properties style:width="17cm" fo:margin-left="0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75pt solid #000001" style:writing-mode="lr-tb"/>
    </style:style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75pt solid #000001" style:writing-mode="lr-tb"/>
    </style:style>
    <style:style style:name="Tabela12.A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3" style:family="table">
      <style:table-properties style:width="17cm" fo:margin-left="0cm" fo:margin-top="0cm" fo:margin-bottom="0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75pt solid #000001" style:writing-mode="lr-tb"/>
    </style:style>
    <style:style style:name="Tabela13.A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4" style:family="table">
      <style:table-properties style:width="17cm" fo:margin-left="0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75pt solid #000001" style:writing-mode="lr-tb"/>
    </style:style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75pt solid #000001" style:writing-mode="lr-tb"/>
    </style:style>
    <style:style style:name="Tabela16" style:family="table">
      <style:table-properties style:width="17cm" fo:margin-left="0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0.75pt solid #000001" style:writing-mode="lr-tb"/>
    </style:style>
    <style:style style:name="Tabela17" style:family="table">
      <style:table-properties style:width="17cm" fo:margin-left="0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75pt solid #000001" style:writing-mode="lr-tb"/>
    </style:style>
    <style:style style:name="Tabela18" style:family="table">
      <style:table-properties style:width="17.007cm" fo:margin-left="0cm" table:align="left" style:writing-mode="lr-tb"/>
    </style:style>
    <style:style style:name="Tabela18.A" style:family="table-column">
      <style:table-column-properties style:column-width="9.897cm"/>
    </style:style>
    <style:style style:name="Tabela18.B" style:family="table-column">
      <style:table-column-properties style:column-width="7.11cm"/>
    </style:style>
    <style:style style:name="Tabela18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18.B1" style:family="table-cell">
      <style:table-cell-properties fo:padding="0.097cm" fo:border="0.75pt solid #000000"/>
    </style:style>
    <style:style style:name="Tabela18.A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Corpo_20_de_20_texto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rebuchet MS" fo:font-size="13pt" fo:language="pt" fo:country="BR" fo:font-weight="bold" style:letter-kerning="true" style:font-name-asian="Liberation Serif1" style:font-size-asian="13pt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8bee9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08bee9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7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ans" style:font-name-asian="FreeSans1" style:font-name-complex="FreeSans1"/>
    </style:style>
    <style:style style:name="P9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ans" fo:font-size="9pt" style:font-name-asian="FreeSans1" style:font-size-asian="9pt" style:font-name-complex="FreeSans1"/>
    </style:style>
    <style:style style:name="P10" style:family="paragraph" style:parent-style-name="Corpo_20_de_20_texto">
      <style:paragraph-properties fo:margin-left="0cm" fo:margin-right="0cm" fo:margin-top="0cm" fo:margin-bottom="0cm" loext:contextual-spacing="false" fo:line-height="120%" fo:text-indent="0cm" style:auto-text-indent="false"/>
      <style:text-properties style:font-name="FreeSans" fo:font-size="9pt" style:font-name-asian="FreeSans1" style:font-size-asian="9pt" style:font-name-complex="FreeSans1"/>
    </style:style>
    <style:style style:name="P11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ans" fo:font-size="9pt" fo:font-weight="bold" fo:background-color="#ffff00" style:font-name-asian="FreeSans1" style:font-size-asian="9pt" style:font-weight-asian="bold" style:font-name-complex="FreeSans1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FreeSans" fo:font-size="10pt" style:font-name-asian="FreeSans1" style:font-size-asian="10pt" style:font-name-complex="FreeSans1"/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FreeSans" fo:font-size="10pt" fo:font-weight="bold" style:font-name-asian="FreeSans1" style:font-size-asian="10pt" style:font-weight-asian="bold" style:font-name-complex="FreeSans1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FreeSans" fo:font-size="10pt" style:font-name-asian="FreeSans1" style:font-size-asian="10pt" style:font-name-complex="FreeSans1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FreeSans" fo:font-size="9pt" fo:font-weight="bold" fo:background-color="#ffff00" style:font-name-asian="FreeSans1" style:font-size-asian="9pt" style:font-weight-asian="bold" style:font-name-complex="FreeSans1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FreeSans" fo:font-size="9pt" style:font-name-asian="FreeSans1" style:font-size-asian="9pt" style:font-name-complex="FreeSans1"/>
    </style:style>
    <style:style style:name="P20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FreeSans" fo:font-size="9pt" style:font-name-asian="FreeSans1" style:font-size-asian="9pt" style:font-name-complex="FreeSans1"/>
    </style:style>
    <style:style style:name="P25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00de74b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00de74b" fo:background-color="transparent" style:font-size-asian="8pt" style:font-size-complex="8pt"/>
    </style:style>
    <style:style style:name="P2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officeooo:paragraph-rsid="000de74b" fo:background-color="transparent" style:font-size-asian="8pt" style:font-name-complex="FreeSans1" style:font-size-complex="8pt"/>
    </style:style>
    <style:style style:name="P28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paragraph-rsid="000de74b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style:text-properties officeooo:paragraph-rsid="000de74b"/>
    </style:style>
    <style:style style:name="P30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31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ans" fo:font-size="9pt" fo:font-weight="bold" style:font-name-asian="FreeSans1" style:font-size-asian="9pt" style:font-weight-asian="bold" style:font-name-complex="FreeSans1"/>
    </style:style>
    <style:style style:name="P32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ans" fo:font-size="9pt" fo:letter-spacing="-0.009cm" fo:font-weight="bold" style:font-name-asian="FreeSans1" style:font-size-asian="9pt" style:font-weight-asian="bold" style:font-name-complex="FreeSans1"/>
    </style:style>
    <style:style style:name="P33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FreeSans" fo:font-size="9pt" style:font-name-asian="FreeSans1" style:font-size-asian="9pt" style:font-name-complex="FreeSans1"/>
    </style:style>
    <style:style style:name="P34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000de74b" style:font-weight-asian="bold" style:font-weight-complex="bold"/>
    </style:style>
    <style:style style:name="P36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FreeSans" fo:font-size="9pt" style:font-name-asian="FreeSans1" style:font-size-asian="9pt" style:font-name-complex="FreeSans1"/>
    </style:style>
    <style:style style:name="P37" style:family="paragraph" style:parent-style-name="Table_20_Contents">
      <style:paragraph-properties fo:margin-left="0cm" fo:margin-right="0cm" fo:line-height="100%" fo:text-indent="0cm" style:auto-text-indent="false"/>
      <style:text-properties style:font-name="FreeSans" fo:font-size="9pt" fo:font-weight="bold" style:font-name-asian="FreeSans1" style:font-size-asian="9pt" style:font-weight-asian="bold" style:font-name-complex="FreeSans1"/>
    </style:style>
    <style:style style:name="T1" style:family="text">
      <style:text-properties fo:color="#000000" style:font-name="FreeSans" fo:font-size="9pt" fo:font-weight="bold" style:font-name-asian="FreeSans1" style:font-size-asian="9pt" style:language-asian="ar" style:country-asian="SA" style:font-weight-asian="bold" style:font-name-complex="FreeSans1"/>
    </style:style>
    <style:style style:name="T2" style:family="text">
      <style:text-properties fo:color="#000000" style:font-name="FreeSans" fo:font-size="9pt" fo:font-weight="normal" style:font-name-asian="FreeSans1" style:font-size-asian="9pt" style:language-asian="ar" style:country-asian="SA" style:font-weight-asian="normal" style:font-name-complex="FreeSans1"/>
    </style:style>
    <style:style style:name="T3" style:family="text">
      <style:text-properties fo:color="#000000" style:font-name="FreeSans" fo:font-size="9pt" fo:font-weight="normal" style:font-name-asian="FreeSans1" style:font-size-asian="9pt" style:font-weight-asian="normal" style:font-name-complex="FreeSans1"/>
    </style:style>
    <style:style style:name="T4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5" style:family="text">
      <style:text-properties fo:color="#00000a" style:font-name="FreeSans" fo:font-size="7pt" fo:language="pt" fo:country="BR" style:letter-kerning="true" style:font-name-asian="FreeSans1" style:font-size-asian="7pt" style:language-asian="hi" style:country-asian="IN"/>
    </style:style>
    <style:style style:name="T6" style:family="text">
      <style:text-properties fo:color="#00000a" style:font-name="FreeSans" fo:font-size="7pt" fo:language="pt" fo:country="BR" fo:font-weight="bold" style:letter-kerning="true" style:font-name-asian="FreeSans1" style:font-size-asian="7pt" style:language-asian="hi" style:country-asian="IN" style:font-weight-asian="bold"/>
    </style:style>
    <style:style style:name="T7" style:family="text">
      <style:text-properties fo:color="#00000a" style:font-name="FreeSans" fo:font-size="7pt" fo:language="pt" fo:country="BR" fo:font-weight="normal" style:letter-kerning="true" style:font-name-asian="FreeSans1" style:font-size-asian="7pt" style:language-asian="hi" style:country-asian="IN" style:font-weight-asian="normal"/>
    </style:style>
    <style:style style:name="T8" style:family="text">
      <style:text-properties style:font-name="FreeSans" fo:font-size="7pt" style:letter-kerning="true" style:font-name-asian="FreeSans1" style:font-size-asian="7pt" style:font-name-complex="FreeSans1"/>
    </style:style>
    <style:style style:name="T9" style:family="text">
      <style:text-properties style:font-name="FreeSans" fo:font-size="10pt" fo:font-weight="bold" style:font-name-asian="FreeSans1" style:font-size-asian="10pt" style:font-weight-asian="bold" style:font-name-complex="FreeSans1"/>
    </style:style>
    <style:style style:name="T10" style:family="text">
      <style:text-properties style:font-name="FreeSans" fo:font-size="10pt" fo:letter-spacing="-0.018cm" fo:font-weight="bold" style:font-name-asian="FreeSans1" style:font-size-asian="10pt" style:font-weight-asian="bold" style:font-name-complex="FreeSans1"/>
    </style:style>
    <style:style style:name="T11" style:family="text">
      <style:text-properties style:font-name="FreeSans" fo:font-size="10pt" style:font-name-asian="FreeSans1" style:font-size-asian="10pt" style:font-name-complex="FreeSans1"/>
    </style:style>
    <style:style style:name="T12" style:family="text">
      <style:text-properties style:font-name="FreeSans" fo:font-size="10pt" fo:font-weight="normal" style:font-name-asian="FreeSans1" style:font-size-asian="10pt" style:font-weight-asian="normal" style:font-name-complex="FreeSans1"/>
    </style:style>
    <style:style style:name="T13" style:family="text">
      <style:text-properties style:font-name="FreeSans" fo:font-size="8pt" fo:font-weight="normal" style:font-name-asian="FreeSans1" style:font-size-asian="8pt" style:font-weight-asian="normal" style:font-name-complex="FreeSans1"/>
    </style:style>
    <style:style style:name="T14" style:family="text">
      <style:text-properties style:font-name="FreeSans" fo:font-size="8pt" fo:font-weight="normal" officeooo:rsid="00099dd7" style:font-name-asian="FreeSans1" style:font-size-asian="8pt" style:font-weight-asian="normal" style:font-name-complex="FreeSans1"/>
    </style:style>
    <style:style style:name="T15" style:family="text">
      <style:text-properties style:font-name="FreeSans" fo:font-weight="bold" style:font-name-asian="FreeSans1" style:font-weight-asian="bold" style:font-name-complex="FreeSans1"/>
    </style:style>
    <style:style style:name="T16" style:family="text">
      <style:text-properties style:font-name="FreeSans" fo:letter-spacing="-0.009cm" fo:font-weight="bold" style:font-name-asian="FreeSans1" style:font-weight-asian="bold" style:font-name-complex="FreeSans1"/>
    </style:style>
    <style:style style:name="T17" style:family="text">
      <style:text-properties style:font-name="FreeSans" fo:letter-spacing="-0.009cm" style:font-name-asian="FreeSans1" style:font-name-complex="FreeSans1"/>
    </style:style>
    <style:style style:name="T18" style:family="text">
      <style:text-properties style:font-name="FreeSans" style:font-name-asian="FreeSans1" style:font-name-complex="FreeSans1"/>
    </style:style>
    <style:style style:name="T19" style:family="text">
      <style:text-properties style:font-name="FreeSans" fo:font-size="9pt" fo:font-weight="bold" style:font-name-asian="FreeSans1" style:font-size-asian="9pt" style:font-weight-asian="bold" style:font-name-complex="FreeSans1"/>
    </style:style>
    <style:style style:name="T20" style:family="text">
      <style:text-properties style:font-name="FreeSans" fo:font-size="9pt" style:font-name-asian="FreeSans1" style:font-size-asian="9pt" style:font-name-complex="FreeSans1"/>
    </style:style>
    <style:style style:name="T21" style:family="text">
      <style:text-properties style:font-name="FreeSans" fo:font-size="9pt" fo:letter-spacing="-0.009cm" fo:font-weight="bold" style:font-name-asian="FreeSans1" style:font-size-asian="9pt" style:font-weight-asian="bold" style:font-name-complex="FreeSans1"/>
    </style:style>
    <style:style style:name="T22" style:family="text">
      <style:text-properties style:font-name="FreeSans" fo:font-size="9pt" fo:font-weight="normal" style:font-name-asian="FreeSans1" style:font-size-asian="9pt" style:font-weight-asian="normal" style:font-name-complex="FreeSans1"/>
    </style:style>
    <style:style style:name="T23" style:family="text">
      <style:text-properties style:font-name="FreeSans" fo:font-size="9pt" fo:font-style="normal" style:font-name-asian="FreeSans1" style:font-size-asian="9pt" style:font-style-asian="normal" style:font-name-complex="FreeSans1"/>
    </style:style>
    <style:style style:name="T2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3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2" style:family="text">
      <style:text-properties style:text-position="super 58%"/>
    </style:style>
    <style:style style:name="T33" style:family="text">
      <style:text-properties style:font-name-complex="FreeSans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officeooo:rsid="000de7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FORMULÁRIO DE INDICAÇÃO DE COORIENTADOR(A)</text:span><text:span text:style-name="T32"><text:note text:id="ftn1" text:note-class="footnote"><text:note-citation>1</text:note-citation><text:note-body><text:p text:style-name="Footnote"><text:span text:style-name="T6"><text:tab/></text:span><text:span text:style-name="T7">As </text:span><text:bookmark-start text:name="__DdeLink__3822_2058842080"/><text:span text:style-name="T7">informações e dados requeridos são necessários para cadastrar o(a) candidato(a), em caso de aprovação, como coorientador(a) do Programa na Plataforma Sucupira da CAPES e</text:span><text:span text:style-name="T5"> no Sistema Integrado de Gestão de Atividades Acadêmicas (SIGAA) da UNILA</text:span><text:bookmark-end text:name="__DdeLink__3822_2058842080"/><text:span text:style-name="T5">.</text:span></text:p></text:note-body></text:note></text:span></text:p>
      <text:p text:style-name="P14"><text:span text:style-name="T13">(enviar formulário assinado para o correio eletrônico </text:span><text:span text:style-name="T14">&lt;</text:span><text:a xlink:type="simple" xlink:href="mailto:secretaria.ppgbc@unila.edu.br" text:style-name="Internet_20_link" text:visited-style-name="Visited_20_Internet_20_Link"><text:span text:style-name="T14">secretaria.ppgbc@unila.edu.br</text:span></text:a><text:span text:style-name="T14">&gt;</text:span><text:span text:style-name="T13"> em arquivo eletrônico, formato extensão .pdf)</text:span></text:p>
      <text:p text:style-name="P16"/>
      <text:p text:style-name="P16"/>
      <text:p text:style-name="P7"><text:span text:style-name="T15">Nome completo do(a)</text:span><text:span text:style-name="T16"> discente</text:span><text:span text:style-name="T17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</table:table-cell>
        </table:table-row>
      </table:table>
      <text:p text:style-name="P8"/>
      <text:p text:style-name="P7"><text:span text:style-name="T15">Nome completo do(a) orientador(a)</text:span><text:span text:style-name="T18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</table:table-cell>
        </table:table-row>
      </table:table>
      <text:p text:style-name="P8"/>
      <text:p text:style-name="P7"><text:span text:style-name="T15">Nome completo do(a) coorientador(a)</text:span><text:span text:style-name="T18">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</table:table-cell>
        </table:table-row>
      </table:table>
      <text:p text:style-name="P18"/>
      <text:p text:style-name="P13"><text:span text:style-name="T9">Justificativa para </text:span><text:span text:style-name="T10">a co</text:span><text:span text:style-name="T9">orientação</text:span><text:span text:style-name="T11">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7"/>
      <text:p text:style-name="P31">Endereço eletrônico do(a) coorientador(a) currículo na Plataforma Lattes do CNPq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>&lt; &gt;</text:p>
          </table:table-cell>
        </table:table-row>
      </table:table>
      <text:p text:style-name="P7"><text:bookmark text:name="__DdeLink__1309_162339222723"/><text:bookmark text:name="__DdeLink__1309_1623392227211"/><text:bookmark text:name="__DdeLink__1309_162339222722"/><text:bookmark text:name="__DdeLink__1309_16233922272"/><text:bookmark text:name="__DdeLink__1309_16233922273"/><text:bookmark text:name="__DdeLink__1309_162339222721"/><text:bookmark text:name="__DdeLink__1309_162339222724"/><text:bookmark text:name="__DdeLink__1309_16233922272121"/><text:bookmark text:name="__DdeLink__1309_16233922272111"/><text:bookmark text:name="__DdeLink__1309_162339222725"/><text:bookmark text:name="__DdeLink__1309_1623392227213"/><text:bookmark text:name="__DdeLink__1309_16233922272122"/><text:bookmark text:name="__DdeLink__1309_16233922272112"/><text:bookmark text:name="__DdeLink__1309_162339222726"/><text:bookmark text:name="__DdeLink__1309_1623392227214"/><text:bookmark text:name="__DdeLink__1309_1623392227212"/></text:p>
      <text:p text:style-name="P7"><text:span text:style-name="T16">Linha de pesquisa de atuação</text:span><text:bookmark-start text:name="__DdeLink__21122_4100193340"/><text:span text:style-name="T16"> do(a) coorientador(a)</text:span><text:bookmark-end text:name="__DdeLink__21122_4100193340"/><text:span text:style-name="T16"> no PPG-BC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Strong_20_Emphasis"><text:span text:style-name="T12">ÁREA DE CONCENTRAÇÃO: Compostos Bioativos e Saúde</text:span></text:span></text:p>
            <text:p text:style-name="P20"><text:span text:style-name="Strong_20_Emphasis"><text:span text:style-name="T12">( <text:s text:c="2"/>) Fisiopatologia da dor e dos distúrbios do sistema nervoso central</text:span></text:span></text:p>
            <text:p text:style-name="P20"><text:span text:style-name="Strong_20_Emphasis"><text:span text:style-name="T12">( <text:s text:c="2"/>) Prospecção de compostos biologicamente ativos</text:span></text:span></text:p>
            <text:p text:style-name="P20"><text:span text:style-name="Strong_20_Emphasis"><text:span text:style-name="T12">( <text:s text:c="2"/>) Práticas em saúde baseada em evidências</text:span></text:span></text:p>
            <text:p text:style-name="P20"><text:span text:style-name="Strong_20_Emphasis"><text:span text:style-name="T12">ÁREA DE CONCENTRAÇÃO: Mecanismos Biológicos</text:span></text:span></text:p>
            <text:p text:style-name="P20"><text:span text:style-name="Strong_20_Emphasis"><text:span text:style-name="T12">( <text:s text:c="2"/>) Biotecnologia molecular e celular de procariotos e eucariotos</text:span></text:span></text:p>
            <text:p text:style-name="P20"><text:span text:style-name="Strong_20_Emphasis"><text:span text:style-name="T12">( <text:s text:c="2"/>) Genética, mutações e terapias gênicas</text:span></text:span></text:p>
            <text:p text:style-name="P20"><text:span text:style-name="Strong_20_Emphasis"><text:span text:style-name="T12">( <text:s text:c="2"/>) Mecanismos de fisiologia e do desenvolvimento</text:span></text:span></text:p>
          </table:table-cell>
        </table:table-row>
      </table:table>
      <text:p text:style-name="P9"/>
      <text:p text:style-name="P7"><text:span text:style-name="T19">Qualificação</text:span><text:span text:style-name="T21"> do(a) coorientador(a)</text:span><text:span text:style-name="T19">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6">Modalidade da maior titulação:</text:p>
            <text:p text:style-name="P36">( <text:s text:c="2"/>) graduação</text:p>
            <text:p text:style-name="P36">( <text:s text:c="2"/>) especialização</text:p>
            <text:p text:style-name="P36">( <text:s text:c="2"/>) mestrado acadêmicos</text:p>
            <text:p text:style-name="P36">( <text:s text:c="2"/>) mestrado profissional</text:p>
            <text:p text:style-name="P36">( <text:s text:c="2"/>) doutorado</text:p>
            <text:p text:style-name="P36">( <text:s text:c="2"/>) pós-doutorado</text:p>
          </table:table-cell>
        </table:table-row>
        <table:table-row table:style-name="Tabela7.1">
          <table:table-cell table:style-name="Tabela7.A2" office:value-type="string">
            <text:p text:style-name="P36">Ano da titulação: </text:p>
          </table:table-cell>
        </table:table-row>
        <table:table-row table:style-name="Tabela7.1">
          <table:table-cell table:style-name="Tabela7.A2" office:value-type="string">
            <text:p text:style-name="P36">Área do conhecimento: </text:p>
          </table:table-cell>
        </table:table-row>
        <table:table-row table:style-name="Tabela7.1">
          <table:table-cell table:style-name="Tabela7.A2" office:value-type="string">
            <text:p text:style-name="P36">Nome completo do curso/programa de pós-graduação: </text:p>
          </table:table-cell>
        </table:table-row>
        <table:table-row table:style-name="Tabela7.1">
          <table:table-cell table:style-name="Tabela7.A2" office:value-type="string">
            <text:p text:style-name="P36">Página eletrônica do curso/programa de pós-graduação: </text:p>
          </table:table-cell>
        </table:table-row>
        <text:soft-page-break/>
        <table:table-row table:style-name="Tabela7.1">
          <table:table-cell table:style-name="Tabela7.A2" office:value-type="string">
            <text:p text:style-name="P36">Nome completo da instituição de ensino: </text:p>
          </table:table-cell>
        </table:table-row>
      </table:table>
      <text:p text:style-name="P9"/>
      <text:p text:style-name="P32">Bolsista de Produtividade ou Pesquisa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6">( <text:s text:c="2"/>) Sim</text:p>
            <text:p text:style-name="P36">( <text:s text:c="2"/>) Não</text:p>
          </table:table-cell>
        </table:table-row>
        <table:table-row table:style-name="Tabela8.1">
          <table:table-cell table:style-name="Tabela8.A2" office:value-type="string">
            <text:p text:style-name="P36">Modalidade de bolsa:</text:p>
          </table:table-cell>
        </table:table-row>
        <table:table-row table:style-name="Tabela8.3">
          <table:table-cell table:style-name="Tabela8.A2" office:value-type="string">
            <text:p text:style-name="P36">Instituição financiadora:</text:p>
          </table:table-cell>
        </table:table-row>
        <table:table-row table:style-name="Tabela8.3">
          <table:table-cell table:style-name="Tabela8.A2" office:value-type="string">
            <text:p text:style-name="P36">Título do projeto de pesquisa financiado:</text:p>
          </table:table-cell>
        </table:table-row>
        <table:table-row table:style-name="Tabela8.3">
          <table:table-cell table:style-name="Tabela8.A2" office:value-type="string">
            <text:p text:style-name="P36">Mês/ano de início de financiamento da bolsa/projeto:</text:p>
          </table:table-cell>
        </table:table-row>
        <table:table-row table:style-name="Tabela8.3">
          <table:table-cell table:style-name="Tabela8.A2" office:value-type="string">
            <text:p text:style-name="P36">Mês/ano de término de financiamento da bolsa/projeto:</text:p>
          </table:table-cell>
        </table:table-row>
      </table:table>
      <text:p text:style-name="P11"/>
      <text:p text:style-name="P31">Correios eletrônicos para contato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6">&lt; &gt;</text:p>
            <text:p text:style-name="P36">&lt; &gt;</text:p>
          </table:table-cell>
        </table:table-row>
      </table:table>
      <text:p text:style-name="P9"/>
      <text:p text:style-name="P31">Números de telefone para contato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6">( <text:s/>) </text:p>
            <text:p text:style-name="P36">( <text:s/>) </text:p>
          </table:table-cell>
        </table:table-row>
      </table:table>
      <text:p text:style-name="P9"/>
      <text:p text:style-name="P31">Contatos no Skype: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6">&lt; &gt;</text:p>
            <text:p text:style-name="P36">&lt; &gt;</text:p>
          </table:table-cell>
        </table:table-row>
      </table:table>
      <text:p text:style-name="P10"/>
      <text:p text:style-name="P37">Vínculo profissional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3">Nome completo da instituição de ensino ou pesquisa que mantém vínculo:</text:p>
          </table:table-cell>
        </table:table-row>
        <table:table-row table:style-name="Tabela12.1">
          <table:table-cell table:style-name="Tabela12.A2" office:value-type="string">
            <text:p text:style-name="P33">Endereço eletrônico da instituição de ensino ou pesquisa que mantém vínculo:</text:p>
          </table:table-cell>
        </table:table-row>
        <table:table-row table:style-name="Tabela12.1">
          <table:table-cell table:style-name="Tabela12.A2" office:value-type="string">
            <text:p text:style-name="P36">Vínculo profissional:</text:p>
            <text:p text:style-name="P36">( <text:s/>) Empregado pela Consolidação das Leis do Trabalho (CLT)</text:p>
            <text:p text:style-name="P36">( <text:s/>) Servidor Público</text:p>
            <text:p text:style-name="P36">( <text:s/>) Aposentado</text:p>
            <text:p text:style-name="P36">( <text:s/>) Colaborador</text:p>
            <text:p text:style-name="P36">( <text:s/>) Bolsa de Fixação</text:p>
          </table:table-cell>
        </table:table-row>
        <table:table-row table:style-name="Tabela12.1">
          <table:table-cell table:style-name="Tabela12.A2" office:value-type="string">
            <text:p text:style-name="P36">Regime de Trabalho:</text:p>
            <text:p text:style-name="P36">( <text:s/>) dedicação exclusiva</text:p>
            <text:p text:style-name="P36">( <text:s/>) em tempo integral</text:p>
            <text:p text:style-name="P36">( <text:s/>) em tempo parcial</text:p>
          </table:table-cell>
        </table:table-row>
        <table:table-row table:style-name="Tabela12.1">
          <table:table-cell table:style-name="Tabela12.A2" office:value-type="string">
            <text:p text:style-name="P36">Carga Horária Semanal:</text:p>
          </table:table-cell>
        </table:table-row>
        <table:table-row table:style-name="Tabela12.1">
          <table:table-cell table:style-name="Tabela12.A2" office:value-type="string">
            <text:p text:style-name="P36">CEP:</text:p>
          </table:table-cell>
        </table:table-row>
        <table:table-row table:style-name="Tabela12.1">
          <table:table-cell table:style-name="Tabela12.A2" office:value-type="string">
            <text:p text:style-name="P36">Logradouro:</text:p>
          </table:table-cell>
        </table:table-row>
        <table:table-row table:style-name="Tabela12.1">
          <table:table-cell table:style-name="Tabela12.A2" office:value-type="string">
            <text:p text:style-name="P36">Número:</text:p>
          </table:table-cell>
        </table:table-row>
        <table:table-row table:style-name="Tabela12.1">
          <table:table-cell table:style-name="Tabela12.A2" office:value-type="string">
            <text:p text:style-name="P36">Complemento:</text:p>
          </table:table-cell>
        </table:table-row>
        <table:table-row table:style-name="Tabela12.1">
          <table:table-cell table:style-name="Tabela12.A2" office:value-type="string">
            <text:p text:style-name="P36">Bairro:</text:p>
          </table:table-cell>
        </table:table-row>
        <table:table-row table:style-name="Tabela12.1">
          <table:table-cell table:style-name="Tabela12.A2" office:value-type="string">
            <text:p text:style-name="P36">Município:</text:p>
          </table:table-cell>
        </table:table-row>
        <text:soft-page-break/>
        <table:table-row table:style-name="Tabela12.1">
          <table:table-cell table:style-name="Tabela12.A2" office:value-type="string">
            <text:p text:style-name="P36">País/Unidade da Federação:</text:p>
          </table:table-cell>
        </table:table-row>
      </table:table>
      <text:p text:style-name="P9"/>
      <text:p text:style-name="P31">Dados pessoais: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6">Número do CPF ou passaporte:</text:p>
          </table:table-cell>
        </table:table-row>
        <table:table-row table:style-name="Tabela13.1">
          <table:table-cell table:style-name="Tabela13.A2" office:value-type="string">
            <text:p text:style-name="P36">Nome da mãe:</text:p>
          </table:table-cell>
        </table:table-row>
        <table:table-row table:style-name="Tabela13.1">
          <table:table-cell table:style-name="Tabela13.A2" office:value-type="string">
            <text:p text:style-name="P36">Nome do pai:</text:p>
          </table:table-cell>
        </table:table-row>
        <table:table-row table:style-name="Tabela13.1">
          <table:table-cell table:style-name="Tabela13.A2" office:value-type="string">
            <text:p text:style-name="P36">Tipo sanguíneo:</text:p>
            <text:p text:style-name="P36">( <text:s text:c="2"/>) A+<text:tab/>( <text:s text:c="2"/>) A-<text:tab/>( <text:s text:c="2"/>) B+<text:tab/>( <text:s text:c="2"/>) B- <text:s text:c="2"/>( <text:s text:c="2"/>) AB+ <text:s text:c="2"/>( <text:s text:c="2"/>) AB- <text:s text:c="2"/>( <text:s text:c="2"/>) O+ <text:s text:c="2"/>( <text:s text:c="2"/>) O-</text:p>
          </table:table-cell>
        </table:table-row>
        <table:table-row table:style-name="Tabela13.1">
          <table:table-cell table:style-name="Tabela13.A2" office:value-type="string">
            <text:p text:style-name="P36">Sexo/Gênero/Pronome de tratamento:</text:p>
            <text:p text:style-name="P36">( <text:s text:c="2"/>) Feminino/Senhora</text:p>
            <text:p text:style-name="P36">( <text:s text:c="2"/>) Masculino/Senhor</text:p>
          </table:table-cell>
        </table:table-row>
        <table:table-row table:style-name="Tabela13.1">
          <table:table-cell table:style-name="Tabela13.A2" office:value-type="string">
            <text:p text:style-name="P36">Data de nascimento:</text:p>
          </table:table-cell>
        </table:table-row>
        <table:table-row table:style-name="Tabela13.1">
          <table:table-cell table:style-name="Tabela13.A2" office:value-type="string">
            <text:p text:style-name="P36">País de origem:</text:p>
          </table:table-cell>
        </table:table-row>
        <table:table-row table:style-name="Tabela13.1">
          <table:table-cell table:style-name="Tabela13.A2" office:value-type="string">
            <text:p text:style-name="P36">Município de origem/Naturalidade:</text:p>
          </table:table-cell>
        </table:table-row>
        <table:table-row table:style-name="Tabela13.1">
          <table:table-cell table:style-name="Tabela13.A2" office:value-type="string">
            <text:p text:style-name="P36">Estado civil:</text:p>
          </table:table-cell>
        </table:table-row>
        <table:table-row table:style-name="Tabela13.1">
          <table:table-cell table:style-name="Tabela13.A2" office:value-type="string">
            <text:p text:style-name="P36">Número do Registro Nacional de Estrangeiro (RNE):</text:p>
            <text:p text:style-name="P36">Data de validade do RNE:</text:p>
            <text:p text:style-name="P36">( <text:s text:c="2"/>) Não possuo, sou brasileiro</text:p>
          </table:table-cell>
        </table:table-row>
        <table:table-row table:style-name="Tabela13.1">
          <table:table-cell table:style-name="Tabela13.A2" office:value-type="string">
            <text:p text:style-name="P36">Número do documento de identidade:</text:p>
            <text:p text:style-name="P36">Órgão de expedição:</text:p>
            <text:p text:style-name="P36">País/Unidade da Federação:</text:p>
            <text:p text:style-name="P36">Data de expedição:</text:p>
          </table:table-cell>
        </table:table-row>
        <table:table-row table:style-name="Tabela13.1">
          <table:table-cell table:style-name="Tabela13.A2" office:value-type="string">
            <text:p text:style-name="P36">Número do título de eleitor:</text:p>
            <text:p text:style-name="P36">Zona eleitoral:</text:p>
            <text:p text:style-name="P36">Seção:</text:p>
            <text:p text:style-name="P36">Unidade da Federação:</text:p>
            <text:p text:style-name="P36">( <text:s text:c="2"/>) Não possuo, não sou brasileiro</text:p>
          </table:table-cell>
        </table:table-row>
        <table:table-row table:style-name="Tabela13.1">
          <table:table-cell table:style-name="Tabela13.A2" office:value-type="string">
            <text:p text:style-name="P36">Número do certificado de reservista militar:</text:p>
            <text:p text:style-name="P36">Data de expedição:</text:p>
            <text:p text:style-name="P36">Série:</text:p>
            <text:p text:style-name="P36">Órgão:</text:p>
            <text:p text:style-name="P36">Categoria:</text:p>
            <text:p text:style-name="P36">( <text:s text:c="2"/>) Não possuo, não sou brasileiro</text:p>
          </table:table-cell>
        </table:table-row>
        <table:table-row table:style-name="Tabela13.1">
          <table:table-cell table:style-name="Tabela13.A2" office:value-type="string">
            <text:p text:style-name="P36">Nome completo da instituição de conclusão do ensino médio:</text:p>
          </table:table-cell>
        </table:table-row>
        <table:table-row table:style-name="Tabela13.1">
          <table:table-cell table:style-name="Tabela13.A2" office:value-type="string">
            <text:p text:style-name="P36">Natureza da instituição de conclusão do ensino médio:</text:p>
            <text:p text:style-name="P36">( <text:s text:c="2"/>) Pública</text:p>
            <text:p text:style-name="P36">( <text:s text:c="2"/>) Privada</text:p>
          </table:table-cell>
        </table:table-row>
        <table:table-row table:style-name="Tabela13.1">
          <table:table-cell table:style-name="Tabela13.A2" office:value-type="string">
            <text:p text:style-name="P36">Quantidade de anos do ensino médio cursados em escola pública:</text:p>
            <text:p text:style-name="P36">( <text:s text:c="2"/>) Todo o período no ensino privado</text:p>
            <text:p text:style-name="P36">( <text:s text:c="2"/>) 01 (um) ano no ensino público</text:p>
            <text:p text:style-name="P36">( <text:s text:c="2"/>) 02 (dois) anos no ensino público</text:p>
            <text:p text:style-name="P36">( <text:s text:c="2"/>) Todo o período no ensino público</text:p>
          </table:table-cell>
        </table:table-row>
        <table:table-row table:style-name="Tabela13.1">
          <table:table-cell table:style-name="Tabela13.A2" office:value-type="string">
            <text:p text:style-name="P36">Ano de conclusão do ensino médio:</text:p>
          </table:table-cell>
        </table:table-row>
      </table:table>
      <text:p text:style-name="P19"/>
      <text:p text:style-name="P13"><text:span text:style-name="T1">Ao solicitar meu credenciamento junto ao PPG-BC, declaro</text:span><text:span text:style-name="T2">: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"><text:span text:style-name="T20">( <text:s text:c="2"/>) ter ciência e concordar com legislação brasileira, as normas previstas pela UNILA e no Regimento Interno </text:span><text:span text:style-name="T22">do </text:span><text:span text:style-name="T3">PPG-BC;</text:span></text:p>
            <text:p text:style-name="P24">( <text:s text:c="2"/>) manter atualizado meu currículo na Plataforma Lattes do CNPq;</text:p>
            <text:p text:style-name="P15"><text:soft-page-break/><text:span text:style-name="Emphasis"><text:span text:style-name="T23">( <text:s text:c="2"/>) concordar com o cadastramento das informações aqui declaradas nos sistemas de gestão</text:span></text:span><text:span text:style-name="T23"> governamentais do Brasil</text:span><text:span text:style-name="Emphasis"><text:span text:style-name="T23">.</text:span></text:span></text:p>
          </table:table-cell>
        </table:table-row>
      </table:table>
      <text:p text:style-name="P11"/>
      <text:p text:style-name="P7"><text:span text:style-name="T15">Assinatura do(a)</text:span><text:span text:style-name="T16"> discente</text:span><text:span text:style-name="T17">: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2"/>
          </table:table-cell>
        </table:table-row>
      </table:table>
      <text:p text:style-name="P8"/>
      <text:p text:style-name="P7"><text:span text:style-name="T15">Assinatura do(a) orientador(a)</text:span><text:span text:style-name="T18">: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/>
          </table:table-cell>
        </table:table-row>
      </table:table>
      <text:p text:style-name="P8"/>
      <text:p text:style-name="P7"><text:span text:style-name="T15">Assinatura do(a) coorientador(a)</text:span><text:span text:style-name="T18">: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2"/>
          </table:table-cell>
        </table:table-row>
      </table:table>
      <text:p text:style-name="P7"/>
      <text:p text:style-name="P35">Decisão da Coordenação do PPG-BC (não preencher).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26">Considerando a concordância <text:span text:style-name="T33">do(a) orientador(a)</text:span>, a documentação apresentada e o parecer emitido, quando for o caso, decido pelo:</text:p>
            <text:p text:style-name="P26"/>
            <text:p text:style-name="P26">[ <text:s text:c="2"/>] deferimento do requerimento; <text:span text:style-name="T36">ou</text:span></text:p>
            <text:p text:style-name="P26">[ <text:s text:c="2"/>] indeferimento do requerimento.</text:p>
          </table:table-cell>
          <table:table-cell table:style-name="Tabela18.B1" office:value-type="string">
            <text:p text:style-name="P27">Assinatura e carimbo do Coordenador do PPG-BC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>
          <table:table-cell table:style-name="Tabela18.A2" table:number-columns-spanned="2" office:value-type="string">
            <text:p text:style-name="P26">Foz do Iguaçu, Estado do Paraná, ___ de ________________ de _______.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e_20_texto" style:default-outline-level="" style:class="list">
      <style:paragraph-properties fo:margin-left="0.427cm" fo:margin-right="0cm" fo:margin-top="0cm" fo:margin-bottom="0.212cm" loext:contextual-spacing="false" fo:line-height="0.508cm" fo:text-indent="0cm" style:auto-text-indent="false"/>
      <style:text-properties style:font-name="Arial1" fo:font-family="Arial" style:font-family-generic="roman" style:font-pitch="variable" fo:font-size="10pt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 fo:line-height="0.487cm"/>
      <style:text-properties style:font-name="Trebuchet MS" fo:font-family="'Trebuchet MS'" style:font-family-generic="roman" style:font-pitch="variable" fo:font-size="13pt" fo:font-weight="bold" style:font-size-asian="13pt" style:language-asian="ar" style:country-asian="SA" style:font-weight-asian="bold"/>
    </style:style>
    <style:style style:name="Corpo_20_de_20_texto" style:display-name="Corpo de texto" style:family="paragraph" style:parent-style-name="Standard" style:default-outline-level="">
      <style:paragraph-properties fo:margin-left="0.427cm" fo:margin-right="0cm" fo:margin-top="0cm" fo:margin-bottom="0.212cm" loext:contextual-spacing="false" fo:line-height="0.508cm" fo:text-indent="0cm" style:auto-text-indent="false"/>
      <style:text-properties style:font-name="Arial1" fo:font-family="Arial" style:font-family-generic="roman" style:font-pitch="variable" fo:font-size="10pt" style:font-size-asian="10pt" style:language-asian="ar" style:country-asian="SA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size-asian="14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fo:color="#000080" style:font-name="FreeSans" fo:font-family="FreeSans" style:font-family-generic="roman" style:font-pitch="variable" fo:font-size="8pt" fo:language="zxx" fo:country="none" style:text-underline-style="solid" style:text-underline-width="auto" style:text-underline-color="font-color" fo:font-weight="normal" style:font-name-asian="FreeSans1" style:font-family-asian="FreeSans" style:font-family-generic-asian="system" style:font-pitch-asian="variable" style:font-size-asian="8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ListLabel_20_2" style:display-name="ListLabel 2" style:family="text">
      <style:text-properties fo:color="#000080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rebuchet MS" fo:font-size="13pt" fo:language="pt" fo:country="BR" fo:font-weight="bold" style:letter-kerning="true" style:font-name-asian="Liberation Serif1" style:font-size-asian="13pt" style:language-asian="ar" style:country-asian="SA" style:font-weight-asian="bold" fo:hyphenate="false" fo:hyphenation-remain-char-count="2" fo:hyphenation-push-char-count="2"/>
    </style:style>
    <style:style style:name="MP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08bee9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8bee9"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style:font-name="FreeSans"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2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5cm" svg:y="0.178cm" svg:width="2cm" svg:height="1.97cm" draw:z-index="3"><draw:image xlink:href="Pictures/10000000000000E2000000DF840628DD6990EE4F.png" xlink:type="simple" xlink:show="embed" xlink:actuate="onLoad" loext:mime-type="image/png"/></draw:frame></text:p>
        <text:p text:style-name="MP1"/>
        <text:p text:style-name="MP2"/>
        <text:p text:style-name="MP3"/>
        <text:p text:style-name="MP3"/>
        <text:p text:style-name="MP3">MINISTÉRIO DA EDUCAÇÃO</text:p>
        <text:p text:style-name="MP4">UNIVERSIDADE FEDERAL DA INTEGRAÇÃO LATINO-AMERICANA</text:p>
        <text:p text:style-name="MP5">INSTITUTO LATINO-AMERICANO DE CIÊNCIAS DA VIDA E DA NATUREZA</text:p>
        <text:p text:style-name="MP5">CENTRO INTERDISCIPLINAR DE CIÊNCIAS DA VIDA</text:p>
        <text:p text:style-name="MP4">PROGRAMA DE PÓS-GRADUAÇÃO EM BIOCIÊNCIAS</text:p>
      </style:header>
      <style:footer>
        <text:p text:style-name="MP6"><text:span text:style-name="MT1">Página </text:span><text:span text:style-name="MT2"><text:page-number text:select-page="current">3</text:page-number></text:span><text:span text:style-name="MT3"><text:s/></text:span><text:span text:style-name="MT4">de </text:span><text:span text:style-name="MT5"><text:page-count>4</text:page-count></text:span></text:p>
        <text:p text:style-name="MP7"><text:span text:style-name="MT6">campus</text:span><text:span text:style-name="MT4"> Jardim Universitário, Av. Tarquínio Joslin dos Santos, nº. 1.000, Edifício Ginásio, Sala nº. G-103-1</text:span></text:p>
        <text:p text:style-name="MP8">bairro Polo Universitário, Foz do Iguaçu, Estado do Paraná, Brasil, CEP nº. 85.870-901</text:p>
        <text:p text:style-name="MP9"><text:span text:style-name="Strong_20_Emphasis"><text:span text:style-name="MT7">Correio eletrônico &lt;</text:span></text:span><text:span text:style-name="Unila"><text:span text:style-name="MT7"> </text:span></text:span><text:span text:style-name="Unila"><text:span text:style-name="MT8">secretaria.ppgbc@unila.edu.br</text:span></text:span><text:span text:style-name="Unila"><text:span text:style-name="MT7"> &gt; - </text:span></text:span><text:span text:style-name="Strong_20_Emphasis"><text:span text:style-name="MT7">Telefone</text:span></text:span><text:span text:style-name="Unila"><text:span text:style-name="MT7">: +55 (45) 3522-9935 - </text:span></text:span><text:span text:style-name="Unila"><text:span text:style-name="MT9">&lt;</text:span></text:span><text:a xlink:type="simple" xlink:href="https://portal.unila.edu.br/mestrado/biociencias/" text:style-name="ListLabel_20_2" text:visited-style-name="ListLabel_20_2"><text:span text:style-name="Unila"><text:span text:style-name="MT10">https://portal.unila.edu.br/mestrado/biociencias/</text:span></text:span></text:a><text:span text:style-name="Unila"><text:span text:style-name="MT9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enador</meta:initial-creator>
    <meta:creation-date>2015-11-03T14:28:00</meta:creation-date>
    <dc:date>2021-06-07T13:59:37.146151151</dc:date>
    <meta:print-date>2016-06-09T11:28:00</meta:print-date>
    <meta:editing-duration>PT7M38S</meta:editing-duration>
    <meta:editing-cycles>7</meta:editing-cycles>
    <meta:generator>LibreOffice/6.2.8.2$Linux_X86_64 LibreOffice_project/f82ddfca21ebc1e222a662a32b25c0c9d20169ee</meta:generator>
    <meta:document-statistic meta:table-count="18" meta:image-count="1" meta:object-count="0" meta:page-count="4" meta:paragraph-count="132" meta:word-count="737" meta:character-count="4852" meta:non-whitespace-character-count="4145"/>
  </office:meta>
</office:document-meta>
</file>