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7D0000007D564C332A838E7CC83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22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.122cm" fo:margin-bottom="0cm" style:contextual-spacing="false" fo:line-height="100%" fo:text-align="center" style:justify-single-word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3" style:family="paragraph" style:parent-style-name="Standard">
      <style:paragraph-properties fo:margin-left="0.196cm" fo:margin-right="0.642cm" fo:line-height="115%" fo:text-align="justify" style:justify-single-word="false" fo:text-indent="0cm" style:auto-text-indent="false">
        <style:tab-stops>
          <style:tab-stop style:position="2.439cm"/>
          <style:tab-stop style:position="3.627cm"/>
        </style:tab-stops>
      </style:paragraph-properties>
      <style:text-properties style:font-name="Arial" style:font-name-asian="Arial1" style:font-name-complex="Arial1"/>
    </style:style>
    <style:style style:name="P4" style:family="paragraph" style:parent-style-name="Standard">
      <style:paragraph-properties fo:margin-left="0.196cm" fo:margin-right="0.642cm" fo:line-height="150%" fo:text-indent="0cm" style:auto-text-indent="false">
        <style:tab-stops>
          <style:tab-stop style:position="2.439cm"/>
          <style:tab-stop style:position="3.627cm"/>
        </style:tab-stops>
      </style:paragraph-properties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5" style:family="paragraph" style:parent-style-name="Standard">
      <style:paragraph-properties fo:margin-left="0cm" fo:margin-right="0cm" fo:margin-top="0.166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1.575cm"/>
          <style:tab-stop style:position="1.577cm"/>
        </style:tab-stops>
      </style:paragraph-properties>
      <style:text-properties style:font-name="Arial" fo:background-color="#ffffff" style:font-name-asian="Arial1" style:font-name-complex="Arial1"/>
    </style:style>
    <style:style style:name="P6" style:family="paragraph" style:parent-style-name="Standard">
      <style:paragraph-properties fo:margin-left="0.196cm" fo:margin-right="0cm" fo:margin-top="0.164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3.454cm"/>
          <style:tab-stop style:position="4.641cm"/>
          <style:tab-stop style:position="6.475cm"/>
        </style:tab-stops>
      </style:paragraph-properties>
    </style:style>
    <style:style style:name="P7" style:family="paragraph" style:parent-style-name="Standard">
      <style:paragraph-properties fo:margin-left="0.196cm" fo:margin-right="0cm" fo:margin-top="0.164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2.439cm"/>
          <style:tab-stop style:position="3.627cm"/>
        </style:tab-stops>
      </style:paragraph-properties>
    </style:style>
    <style:style style:name="P8" style:family="paragraph" style:parent-style-name="Standard">
      <style:paragraph-properties fo:margin-left="0.196cm" fo:margin-right="0.321cm" fo:margin-top="0.242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15.436cm"/>
          <style:tab-stop style:position="17.789cm"/>
        </style:tab-stops>
      </style:paragraph-properties>
    </style:style>
    <style:style style:name="P9" style:family="paragraph" style:parent-style-name="Standard">
      <style:paragraph-properties fo:margin-left="0.196cm" fo:margin-right="0.205cm" fo:margin-top="0.196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17.962cm"/>
          <style:tab-stop style:position="18.135cm"/>
        </style:tab-stops>
      </style:paragraph-properties>
    </style:style>
    <style:style style:name="P10" style:family="paragraph" style:parent-style-name="Standard">
      <style:paragraph-properties fo:margin-left="0cm" fo:margin-right="0cm" fo:margin-top="0.367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1.575cm"/>
          <style:tab-stop style:position="1.577cm"/>
        </style:tab-stops>
      </style:paragraph-properties>
    </style:style>
    <style:style style:name="P11" style:family="paragraph" style:parent-style-name="Standard">
      <style:paragraph-properties fo:margin-left="0.196cm" fo:margin-right="0.642cm" fo:line-height="115%" fo:text-align="justify" style:justify-single-word="false" fo:text-indent="0cm" style:auto-text-indent="false">
        <style:tab-stops>
          <style:tab-stop style:position="2.439cm"/>
          <style:tab-stop style:position="3.627cm"/>
        </style:tab-stops>
      </style:paragraph-properties>
    </style:style>
    <style:style style:name="P12" style:family="paragraph" style:parent-style-name="Standard">
      <style:paragraph-properties fo:margin-top="0.423cm" fo:margin-bottom="0.247cm" style:contextual-spacing="false" fo:line-height="115%" fo:text-align="justify" style:justify-single-word="false">
        <style:tab-stops>
          <style:tab-stop style:position="1.575cm"/>
          <style:tab-stop style:position="1.577cm"/>
        </style:tab-stops>
      </style:paragraph-properties>
    </style:style>
    <style:style style:name="P13" style:family="paragraph" style:parent-style-name="Standard">
      <style:paragraph-properties fo:margin-left="0.196cm" fo:margin-right="0.642cm" fo:line-height="150%" fo:text-indent="0cm" style:auto-text-indent="false">
        <style:tab-stops>
          <style:tab-stop style:position="2.439cm"/>
          <style:tab-stop style:position="3.627cm"/>
        </style:tab-stops>
      </style:paragraph-properties>
      <style:text-properties fo:color="#c00000" loext:opacity="100%" style:font-name="Arial" style:font-name-asian="Arial1" style:font-name-complex="Arial1"/>
    </style:style>
    <style:style style:name="P14" style:family="paragraph" style:parent-style-name="Standard">
      <style:paragraph-properties fo:margin-left="0.196cm" fo:margin-right="0.642cm" fo:line-height="115%" fo:text-align="justify" style:justify-single-word="false" fo:text-indent="0cm" style:auto-text-indent="false">
        <style:tab-stops>
          <style:tab-stop style:position="2.439cm"/>
          <style:tab-stop style:position="3.627cm"/>
        </style:tab-stops>
      </style:paragraph-properties>
      <style:text-properties fo:color="#c00000" loext:opacity="100%" style:font-name="Arial" style:font-name-asian="Arial1" style:font-name-complex="Arial1"/>
    </style:style>
    <style:style style:name="P15" style:family="paragraph" style:parent-style-name="Standard">
      <style:paragraph-properties fo:margin-left="0cm" fo:margin-right="0cm" fo:margin-top="0.166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1.575cm"/>
          <style:tab-stop style:position="1.577cm"/>
        </style:tab-stops>
      </style:paragraph-properties>
      <style:text-properties fo:color="#c9211e" loext:opacity="100%" style:font-name="Arial" fo:font-weight="bold" fo:background-color="#ffff00" style:font-name-asian="Arial1" style:font-weight-asian="bold" style:font-name-complex="Arial1"/>
    </style:style>
    <style:style style:name="P16" style:family="paragraph" style:parent-style-name="Standard">
      <style:paragraph-properties fo:margin-left="0cm" fo:margin-right="0cm" fo:margin-top="0.166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1.575cm"/>
          <style:tab-stop style:position="1.57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background-color="#ffffff" style:font-name-asian="Arial1" style:font-size-asian="12pt" style:font-style-asian="normal" style:font-name-complex="Arial1" style:font-size-complex="12pt"/>
    </style:style>
    <style:style style:name="P17" style:family="paragraph" style:parent-style-name="Heading_20_1" style:list-style-name="WWNum1">
      <style:paragraph-properties fo:margin-left="0cm" fo:margin-right="0.199cm" fo:line-height="15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Heading_20_1" style:list-style-name="WWNum1">
      <style:paragraph-properties fo:margin-left="1.468cm" fo:margin-right="0.787cm" fo:margin-top="0.004cm" fo:margin-bottom="0cm" style:contextual-spacing="false" fo:line-height="150%" fo:text-indent="0cm" style:auto-text-indent="false">
        <style:tab-stops>
          <style:tab-stop style:position="0cm"/>
          <style:tab-stop style:position="1.575cm"/>
          <style:tab-stop style:position="1.577cm"/>
        </style:tab-stops>
      </style:paragraph-properties>
    </style:style>
    <style:style style:name="P19" style:family="paragraph" style:parent-style-name="Standard">
      <style:paragraph-properties fo:margin-top="0.122cm" fo:margin-bottom="0cm" style:contextual-spacing="false" fo:line-height="100%" fo:text-align="center" style:justify-single-word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20" style:family="paragraph" style:parent-style-name="Standard" style:master-page-name="Standard">
      <style:paragraph-properties fo:margin-top="0.222cm" fo:margin-bottom="0cm" style:contextual-spacing="false" fo:line-height="100%" fo:text-align="center" style:justify-single-word="false" style:page-number="1"/>
      <style:text-properties style:font-name="Arial" style:font-name-asian="Arial1" style:font-name-complex="Arial1"/>
    </style:style>
    <style:style style:name="P21" style:family="paragraph" style:parent-style-name="Standard">
      <style:paragraph-properties fo:margin-left="0.196cm" fo:margin-right="0.642cm" fo:line-height="115%" fo:text-align="justify" style:justify-single-word="false" fo:text-indent="0cm" style:auto-text-indent="false">
        <style:tab-stops>
          <style:tab-stop style:position="2.439cm"/>
          <style:tab-stop style:position="3.627cm"/>
        </style:tab-stops>
      </style:paragraph-properties>
      <style:text-properties style:font-name="Arial" style:font-name-asian="Arial1" style:font-name-complex="Arial1"/>
    </style:style>
    <style:style style:name="P22" style:family="paragraph" style:parent-style-name="Standard">
      <style:paragraph-properties fo:margin-left="0.196cm" fo:margin-right="0cm" fo:line-height="115%" fo:text-align="justify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23" style:family="paragraph" style:parent-style-name="Standard">
      <style:paragraph-properties fo:margin-left="0cm" fo:margin-right="0cm" fo:margin-top="0.166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1.575cm"/>
          <style:tab-stop style:position="1.577cm"/>
        </style:tab-stops>
      </style:paragraph-properties>
      <style:text-properties style:font-name="Arial" fo:font-weight="bold" fo:background-color="#ffffff" style:font-name-asian="Arial1" style:font-weight-asian="bold" style:font-name-complex="Arial1"/>
    </style:style>
    <style:style style:name="P24" style:family="paragraph" style:parent-style-name="Standard">
      <style:paragraph-properties fo:margin-left="0.196cm" fo:margin-right="0.321cm" fo:margin-top="0.242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15.436cm"/>
          <style:tab-stop style:position="17.78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25" style:family="paragraph" style:parent-style-name="Standard">
      <style:paragraph-properties fo:margin-left="0.196cm" fo:margin-right="0cm" fo:margin-top="0.005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26" style:family="paragraph" style:parent-style-name="Standard">
      <style:paragraph-properties fo:margin-left="0.196cm" fo:margin-right="0cm" fo:margin-top="0.242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18.00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27" style:family="paragraph" style:parent-style-name="Standard">
      <style:paragraph-properties fo:margin-left="0.196cm" fo:margin-right="0.205cm" fo:margin-top="0.196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17.962cm"/>
          <style:tab-stop style:position="18.13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28" style:family="paragraph" style:parent-style-name="Standard">
      <style:paragraph-properties fo:margin-left="0.196cm" fo:margin-right="0cm" fo:margin-top="0.213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18.0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29" style:family="paragraph" style:parent-style-name="Standard">
      <style:paragraph-properties fo:margin-left="0.196cm" fo:margin-right="0cm" fo:margin-top="0.164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2.439cm"/>
          <style:tab-stop style:position="3.62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30" style:family="paragraph" style:parent-style-name="Standard">
      <style:paragraph-properties fo:margin-left="0.196cm" fo:margin-right="0.321cm" fo:margin-top="0.242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15.436cm"/>
          <style:tab-stop style:position="17.78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31" style:family="paragraph" style:parent-style-name="Standard">
      <style:paragraph-properties fo:margin-left="0cm" fo:margin-right="0cm" fo:margin-top="0.166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1.575cm"/>
          <style:tab-stop style:position="1.57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background-color="#ffffff" style:font-name-asian="Arial1" style:font-size-asian="12pt" style:font-style-asian="normal" style:font-name-complex="Arial1" style:font-size-complex="12pt"/>
    </style:style>
    <style:style style:name="P32" style:family="paragraph" style:parent-style-name="Standard">
      <style:paragraph-properties fo:margin-left="0cm" fo:margin-right="0cm" fo:margin-top="0.166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1.575cm"/>
          <style:tab-stop style:position="1.57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background-color="#ffffff" style:font-name-asian="Arial1" style:font-size-asian="12pt" style:font-style-asian="normal" style:font-name-complex="Arial1" style:font-size-complex="12pt"/>
    </style:style>
    <style:style style:name="P33" style:family="paragraph" style:parent-style-name="Standard">
      <style:paragraph-properties fo:margin-top="0cm" fo:margin-bottom="0.247cm" style:contextual-spacing="false" fo:line-height="115%" fo:text-align="justify" style:justify-single-word="false">
        <style:tab-stops>
          <style:tab-stop style:position="1.575cm"/>
          <style:tab-stop style:position="1.577cm"/>
        </style:tab-stops>
      </style:paragraph-properties>
      <style:text-properties fo:color="#c9211e" loext:opacity="100%" style:font-name="Arial" fo:background-color="#ffffff" style:font-name-asian="Arial1" style:font-name-complex="Arial1"/>
    </style:style>
    <style:style style:name="T1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background-color="#ffffff" loext:char-shading-value="0" style:font-name-asian="Arial1" style:font-name-complex="Arial1"/>
    </style:style>
    <style:style style:name="T5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6" style:family="text">
      <style:text-properties fo:color="#c00000" loext:opacity="100%" style:font-name="Arial" fo:font-size="12pt" style:font-name-asian="Arial1" style:font-size-asian="12pt" style:font-name-complex="Arial1" style:font-size-complex="12pt"/>
    </style:style>
    <style:style style:name="T7" style:family="text">
      <style:text-properties fo:color="#c00000" loext:opacity="100%" style:font-name="Arial" fo:font-weight="bold" style:font-name-asian="Arial1" style:font-weight-asian="bold" style:font-name-complex="Arial1"/>
    </style:style>
    <style:style style:name="T8" style:family="text">
      <style:text-properties fo:color="#c00000" loext:opacity="100%" style:font-name="Arial" style:font-name-asian="Arial1" style:font-name-complex="Arial1"/>
    </style:style>
    <style:style style:name="T9" style:family="text">
      <style:text-properties fo:color="#c9211e" loext:opacity="100%" style:font-name="Arial" fo:font-size="12pt" style:font-name-asian="Arial1" style:font-size-asian="12pt" style:font-name-complex="Arial1" style:font-size-complex="12pt"/>
    </style:style>
    <style:style style:name="T10" style:family="text">
      <style:text-properties fo:color="#c9211e" loext:opacity="100%" style:font-name="Arial" fo:background-color="#ffffff" loext:char-shading-value="0" style:font-name-asian="Arial1" style:font-name-complex="Arial1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style:font-name-asian="Arial1" style:font-size-asian="12pt" style:font-style-asian="normal" style:font-name-complex="Arial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style:font-name-asian="Arial1" style:font-size-asian="12pt" style:font-style-asian="italic" style:font-name-complex="Arial1" style:font-size-complex="12pt"/>
    </style:style>
    <style:style style:name="T14" style:family="text">
      <style:text-properties fo:font-variant="normal" fo:text-transform="none" fo:color="#c9211e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15" style:family="text">
      <style:text-properties fo:font-variant="normal" fo:text-transform="none" fo:color="#c9211e" loext:opacity="100%" style:text-line-through-style="none" style:text-line-through-type="none" style:text-position="0% 100%" style:font-name="Arial" fo:font-size="12pt" fo:font-style="normal" style:text-underline-style="none" fo:background-color="#ffff00" loext:char-shading-value="0" style:font-name-asian="Arial1" style:font-size-asian="12pt" style:font-style-asian="normal" style:font-name-complex="Arial1" style:font-size-complex="12pt"/>
    </style:style>
    <style:style style:name="T16" style:family="text">
      <style:text-properties fo:font-variant="normal" fo:text-transform="none" fo:color="#c9211e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style:font-name-asian="Arial1" style:font-size-asian="12pt" style:font-style-asian="normal" style:font-name-complex="Arial1" style:font-size-complex="12pt"/>
    </style:style>
    <style:style style:name="T17" style:family="text">
      <style:text-properties fo:font-variant="normal" fo:text-transform="none" fo:color="#c9211e" loext:opacity="100%" style:text-line-through-style="none" style:text-line-through-type="none" style:text-position="0% 100%" style:font-name="Arial" fo:font-size="12pt" fo:font-style="italic" style:text-underline-style="none" fo:background-color="#ffff00" loext:char-shading-value="0" style:font-name-asian="Arial1" style:font-size-asian="12pt" style:font-style-asian="italic" style:font-name-complex="Arial1" style:font-size-complex="12pt"/>
    </style:style>
    <style:style style:name="T18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2pt" fo:font-style="normal" style:text-underline-style="none" fo:background-color="#ffff00" loext:char-shading-value="0" style:font-name-asian="Arial1" style:font-size-asian="12pt" style:font-style-asian="normal" style:font-name-complex="Arial1" style:font-size-complex="12pt"/>
    </style:style>
    <style:style style:name="T19" style:family="text">
      <style:text-properties fo:color="#1155cc" loext:opacity="100%" style:font-name="Arial" style:text-underline-style="solid" style:text-underline-width="auto" style:text-underline-color="font-color" fo:background-color="#ffffff" loext:char-shading-value="0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list xml:id="list1208309231" text:style-name="WWNum1">
        <text:list-item>
          <text:p text:style-name="P17"><text:span text:style-name="T2">FORMULÁRIO PARA SOLICITAÇÃO DE BANCA DE</text:span><text:span text:style-name="T6"> </text:span><text:span text:style-name="T2">DEFESA DE </text:span><text:span text:style-name="T9">MESTRADO /DOUTORADO</text:span><text:span text:style-name="T2"> – PPGIES-UNILA</text:span></text:p>
        </text:list-item>
      </text:list>
      <text:p text:style-name="P22">Identificação:</text:p>
      <text:p text:style-name="P8"><text:span text:style-name="T11">Nome completo do discente: ____________________</text:span><text:span text:style-name="T3">_</text:span><text:span text:style-name="T11">_________________________</text:span></text:p>
      <text:p text:style-name="P24">Número de Documento de Identificação:_________________________( <text:s/>) RG ( <text:s/>) RNE</text:p>
      <text:p text:style-name="P30">Tipo de vínculo empregatício (Caso possua): _________________________________</text:p>
      <text:p text:style-name="P30">Tipo de instituição (Empresa pública/estatal ou empresa privada): _________________</text:p>
      <text:p text:style-name="P30">Expectativa de atuação (Setor público ou privado ou 3º setor):____________________</text:p>
      <text:p text:style-name="P30">Mesma área de atuação? ( <text:s text:c="2"/>) SIM <text:s text:c="5"/>( <text:s text:c="2"/>)NÃO</text:p>
      <text:p text:style-name="P24">Nível: ( <text:s/>) Mestrado ( <text:s/>) Doutorado</text:p>
      <text:p text:style-name="P25">Linha de Concentração: ( <text:s/>) L1 <text:s text:c="4"/>( <text:s/>) L2</text:p>
      <text:p text:style-name="P26">Título do Trabalho:________________________________________________________</text:p>
      <text:p text:style-name="P26">Palavras-chave:__________________________________________________________</text:p>
      <text:p text:style-name="P9"><text:span text:style-name="T13">Keywords:</text:span><text:span text:style-name="T11"> _____________________________________________________________</text:span></text:p>
      <text:p text:style-name="P27">Autorização para divulgação do trabalho: ( <text:s/>) sim <text:s text:c="4"/>( <text:s/>) não</text:p>
      <text:p text:style-name="P27">Financiamento: (indicar instituição de fomento e tipo de financiamento) ______________________________________________________________________</text:p>
      <text:p text:style-name="P9"><text:span text:style-name="T11">Projeto: (indicar se o trabalho está vinculado a</text:span><text:span text:style-name="T3"> </text:span><text:span text:style-name="T11">projeto, </text:span><text:span text:style-name="T3">inserir</text:span><text:span text:style-name="T11"> nome do projeto) ______________________________________________________________________</text:span></text:p>
      <text:p text:style-name="P27">Número de páginas do trabalho: _______</text:p>
      <text:p text:style-name="P28">Orientador (a): ___________________________________________________________</text:p>
      <text:p text:style-name="P28">Coorientador (a): _________________________________________________________</text:p>
      <text:p text:style-name="P6"><text:span text:style-name="T11">Data:</text:span><text:span text:style-name="T12"><text:tab/>/<text:tab/>/<text:tab/></text:span></text:p>
      <text:p text:style-name="P7"><text:span text:style-name="T11">Horário:</text:span><text:span text:style-name="T12"><text:tab/>:<text:tab/></text:span></text:p>
      <text:p text:style-name="P29">Local: ___________________________________ (para bancas on-line indicar o link)</text:p>
      <text:p text:style-name="P4"/>
      <text:p text:style-name="P11"><text:span text:style-name="T5">MEMBROS EXAMINADORES DA BANCA</text:span><text:span text:style-name="T3">:</text:span></text:p>
      <text:p text:style-name="P3"/>
      <text:p text:style-name="P11"><text:span text:style-name="T7">MESTRADO: </text:span><text:span text:style-name="T8">indicar 2 (dois) integrantes com título de doutor/a, um dos quais deve ser</text:span><text:span text:style-name="T7"> externo aos quadros da Unila</text:span><text:span text:style-name="T8"> e mais 1 (um) suplente externo aos quadros da UNILA.</text:span></text:p>
      <text:p text:style-name="P3">MEMBROS TITULARES: </text:p>
      <text:p text:style-name="P3"><text:soft-page-break/>Prof.(a) Dr(a). ______________(orientador(a), presidente da banca, PPGIES/UNILA)</text:p>
      <text:p text:style-name="P3">Prof.(a) Dr(a). _____________________________________(titular, PPGIES/UNILA)</text:p>
      <text:p text:style-name="P3">Prof.(a) Dr(a). _________________________________________(titular, EXTERNO)</text:p>
      <text:p text:style-name="P3">MEMBROS SUPLENTES: </text:p>
      <text:p text:style-name="P3">Prof.(a) Dr(a). ______________________________________(suplente, EXTERNO)</text:p>
      <text:p text:style-name="P13"/>
      <text:p text:style-name="P11"><text:span text:style-name="T7">DOUTORADO: </text:span><text:span text:style-name="T8">indicar</text:span><text:span text:style-name="T7"> </text:span><text:span text:style-name="T8">04 (quatro) integrantes titulares com título de doutor, 2 (dois) dos quais devem ser </text:span><text:span text:style-name="T7">externo aos quadros da Unila</text:span><text:span text:style-name="T8"> e mais 2 (dois) suplentes com título de doutor (ao menos 1 (um) deverá ser externo aos quadros da UNILA).</text:span></text:p>
      <text:p text:style-name="P14"/>
      <text:p text:style-name="P3">MEMBROS TITULARES: </text:p>
      <text:p text:style-name="P3">Prof.(a) Dr(a). ______________(orientador(a), presidente da banca, PPGIES/UNILA)</text:p>
      <text:p text:style-name="P3">Prof.(a) Dr(a). _____________________________________(titular, PPGIES/UNILA)</text:p>
      <text:p text:style-name="P3">Prof.(a) Dr(a)______________________________________(titular, PPGIES/UNILA)</text:p>
      <text:p text:style-name="P3">Prof.(a) Dr(a). _________________________________________(titular, EXTERNO)</text:p>
      <text:p text:style-name="P3">Prof.(a) Dr(a). _________________________________________(titular, EXTERNO)</text:p>
      <text:p text:style-name="P3">MEMBROS SUPLENTES: </text:p>
      <text:p text:style-name="P3">Prof.(a) Dr(a). ___________________________________(suplente, PPGIES/UNILA)</text:p>
      <text:p text:style-name="P3">Prof.(a) Dr(a). _______________________________________(suplente, EXTERNO)</text:p>
      <text:p text:style-name="P23"><text:tab/> <text:tab/> <text:tab/> <text:tab/></text:p>
      <text:p text:style-name="P33">No caso de Examinadores Externos e não que não tenham participado de outras banca no PPGIES:</text:p>
      <text:p text:style-name="P12"><text:span text:style-name="T10">A/o orientador/a deverá solicitar ao membro o preenchimento do Formulário para cadastro de dados de participante externo(a) do programa, disponível em: </text:span><text:span text:style-name="T4">&lt;</text:span><text:a xlink:type="simple" xlink:href="https://inscreva.unila.edu.br/events/1901/subscriptions/new" text:style-name="ListLabel_20_1" text:visited-style-name="ListLabel_20_1"><text:span text:style-name="T19">https://inscreva.unila.edu.br/events/1901/subscriptions/new</text:span></text:a><text:span text:style-name="T4">&gt;</text:span></text:p>
      <text:p text:style-name="P15"/>
      <text:p text:style-name="P16"/>
      <text:p text:style-name="P31">Foz do Iguaçu, _______de ______de ________</text:p>
      <text:p text:style-name="P5"/>
      <text:p text:style-name="P16">__________________________________________</text:p>
      <text:p text:style-name="P16">Assinatura do(a) Orientador(a)</text:p>
      <text:p text:style-name="P10"><text:span text:style-name="T14">Este documento, juntamente com o </text:span><text:span text:style-name="T15">Resumo do Trabalho (máximo </text:span><text:span text:style-name="T18">3200</text:span><text:span text:style-name="T15"> caracteres)</text:span><text:span text:style-name="T14"> deverá ser enviado pelo(a) aluno(a), </text:span><text:span text:style-name="T17">com cópia para o orientador(a),</text:span><text:span text:style-name="T14"> exclusivamente, em um único arquivo PDF, à Secretaria de Pós-Graduação do PPGIES <text:s/>(</text:span><text:a xlink:type="simple" xlink:href="mailto:secretaria.ppgies@unila.edu.br" text:style-name="ListLabel_20_2" text:visited-style-name="ListLabel_20_2"><text:span text:style-name="T16">secretaria.ppgies@unila.edu.br</text:span></text:a><text:span text:style-name="T14">) </text:span><text:span text:style-name="T15">em no mínimo 30 dias antes da realização da defesa</text:span><text:span text:style-name="T14">.</text:span></text:p>
      <text:list xml:id="list165817607874873" text:continue-numbering="true" text:style-name="WWNum1">
        <text:list-item>
          <text:p text:style-name="P18"/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196cm" fo:margin-right="0cm" fo:margin-top="0cm" fo:margin-bottom="0cm" style:contextual-spacing="false" fo:line-height="100%" fo:text-align="start" style:justify-single-word="false" fo:keep-together="auto" fo:orphans="2" fo:widows="2" fo:text-indent="-5.90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fo:background-color="#ffffff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c9211e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style-asian="normal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22cm" fo:margin-bottom="0cm" style:contextual-spacing="false" fo:line-height="100%" fo:text-align="center" style:justify-single-word="false"/>
    </style:style>
    <style:style style:name="MP2" style:family="paragraph" style:parent-style-name="Standard">
      <style:paragraph-properties fo:margin-top="0.122cm" fo:margin-bottom="0cm" style:contextual-spacing="false" fo:line-height="100%" fo:text-align="center" style:justify-single-word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MT1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461cm" svg:y="-0.605cm" svg:width="1.912cm" svg:height="1.729cm" draw:z-index="1"><draw:image xlink:href="Pictures/10000001000007D0000007D564C332A838E7CC83.png" xlink:type="simple" xlink:show="embed" xlink:actuate="onLoad" draw:mime-type="image/png"/></draw:frame></text:p>
        <text:p text:style-name="MP2"/>
        <text:p text:style-name="MP2"/>
        <text:p text:style-name="MP2">MINISTÉRIO DA EDUCAÇÃO</text:p>
        <text:p text:style-name="MP2">UNIVERSIDADE FEDERAL DA INTEGRAÇÃO LATINO-AMERICANA</text:p>
        <text:p text:style-name="MP2"><text:s/>INSTITUTO LATINO-AMERICANO DE TECNOLOGIA, INFRAESTRUTURA E TERRITÓRIO</text:p>
        <text:p text:style-name="MP1"><text:span text:style-name="MT1"><text:s/>PROGRAMA DE PÓS-GRADUAÇÃO INTERDISCIPLINAR EM ENERGIA &amp;</text:span> <text:span text:style-name="MT1"><text:s/>SUSTENTABILIDADE</text:span>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meta:document-statistic meta:table-count="0" meta:image-count="1" meta:object-count="0" meta:page-count="2" meta:paragraph-count="52" meta:word-count="390" meta:character-count="3779" meta:non-whitespace-character-count="3394"/>
  </office:meta>
</office:document-meta>
</file>