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A000000D2542007FD731390BE.jpg" manifest:media-type="image/jpeg"/>
  <manifest:file-entry manifest:full-path="Pictures/10000000000006D3000006BDE37D1B370C634DA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cm" table:align="center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7.498cm"/>
    </style:style>
    <style:style style:name="Tabela2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-left="0.0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898cm" style:use-optimal-row-height="false"/>
    </style:style>
    <style:style style:name="Tabela2.A2" style:family="table-cell">
      <style:table-cell-properties style:vertical-align="middle"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bottom" fo:padding-left="0.09cm" fo:padding-right="0.097cm" fo:padding-top="0.097cm" fo:padding-bottom="0.097cm" fo:border="0.25pt solid #000000" style:writing-mode="lr-tb"/>
    </style:style>
    <style:style style:name="Tabela2.3" style:family="table-row">
      <style:table-row-properties style:min-row-height="1.005cm" style:use-optimal-row-height="false"/>
    </style:style>
    <style:style style:name="Tabela2.A3" style:family="table-cell">
      <style:table-cell-properties style:vertical-align="middle" fo:padding-left="0.09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Footer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Arial" style:font-name-complex="Arial" style:language-complex="hi" style:country-complex="IN" style:font-weight-complex="bold"/>
    </style:style>
    <style:style style:name="P15" style:family="paragraph" style:parent-style-name="Table_20_Contents">
      <style:text-properties style:font-name="Arial" style:font-name-complex="Arial" style:language-complex="hi" style:country-complex="IN"/>
    </style:style>
    <style:style style:name="P16" style:family="paragraph" style:parent-style-name="Table_20_Contents">
      <style:paragraph-properties fo:text-align="center" style:justify-single-word="false"/>
      <style:text-properties style:font-name="Arial" style:font-name-complex="Arial" style:language-complex="hi" style:country-complex="IN"/>
    </style:style>
    <style:style style:name="P17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Normal">
      <style:text-properties style:font-name="Arial" style:font-name-complex="Arial" style:font-size-complex="10.5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80" loext:opacity="100%" style:font-name="Arial" fo:font-size="6pt" fo:font-weight="bold" style:font-size-asian="6pt" style:language-asian="pt" style:country-asian="BR" style:font-weight-asian="bold" style:font-name-complex="Arial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2">FORMULÁRIO PARA SOLICITAÇÃO DE PRORROGAÇÃO</text:p>
      <text:p text:style-name="P13">De DEFESA de ( ) MESTRADO ( ) DOUTORADO</text:p>
      <text:p text:style-name="P7"/>
      <text:p text:style-name="P7">DISCENTE:</text:p>
      <text:p text:style-name="P7"/>
      <text:p text:style-name="P7">MATRÍCULA:</text:p>
      <text:p text:style-name="P7"/>
      <text:p text:style-name="P22">MÊS E ANO DE INGRESSO:</text:p>
      <text:p text:style-name="P22"/>
      <text:p text:style-name="P7">PRAZO FINAL ATUAL:</text:p>
      <text:p text:style-name="P7"/>
      <text:p text:style-name="P7"/>
      <text:p text:style-name="P7">DOCENTE (ORIENTADOR):</text:p>
      <text:p text:style-name="P7"/>
      <text:p text:style-name="P7">JUSTIFICATIVA:</text:p>
      <text:p text:style-name="P7"/>
      <text:p text:style-name="P8">CRONOGRAMA PROPOSTO: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Atividade</text:p>
          </table:table-cell>
          <table:table-cell table:style-name="Tabela2.B1" office:value-type="string">
            <text:p text:style-name="P14">DATA</text:p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6"/>
          </table:table-cell>
        </table:table-row>
        <table:table-row table:style-name="Tabela2.3">
          <table:table-cell table:style-name="Tabela2.A3" office:value-type="string">
            <text:p text:style-name="P15">Defesa da Dissertação/Tese</text:p>
          </table:table-cell>
          <table:table-cell table:style-name="Tabela2.B2" office:value-type="string">
            <text:p text:style-name="P16"/>
          </table:table-cell>
        </table:table-row>
      </table:table>
      <text:p text:style-name="P7"/>
      <text:p text:style-name="P11"/>
      <text:p text:style-name="P5">OBSERVAÇÃO:</text:p>
      <text:p text:style-name="P5"/>
      <text:list xml:id="list115982686" text:style-name="L1">
        <text:list-item>
          <text:p text:style-name="P25">Conforme previsto nas normativas, o agendamento da defesa deve ser realizado 30 dias antes da realização da banca.</text:p>
        </text:list-item>
        <text:list-item>
          <text:p text:style-name="P23"><text:span text:style-name="Fonte_20_parág._20_padrão"><text:span text:style-name="T2">Anexar documentos comprobatórios para apreciação pelo colegiado</text:span></text:span><text:span text:style-name="Fonte_20_parág._20_padrão"><text:span text:style-name="T3">.</text:span></text:span></text:p>
        </text:list-item>
      </text:list>
      <text:p text:style-name="P7"/>
      <text:p text:style-name="P7"><text:s/></text:p>
      <text:p text:style-name="P7">Declaro conhecer os prazos e normas dispostos nos Regimento do PPGIES e na Política de Pós-graduação da UNILA e ter ciência da impossibilidade de solicitação de nova prorrogação, me comprometendo a cumprir as atividades conforme o Cronograma apresentado. <text:s/></text:p>
      <text:p text:style-name="P7"/>
      <text:p text:style-name="P8"><text:s text:c="77"/>Foz do Iguaçu, ___ de ________de _____.</text:p>
      <text:p text:style-name="P9"/>
      <text:p text:style-name="P8"/>
      <text:section text:style-name="Sect1" text:name="Sect1">
        <text:p text:style-name="P18"/>
      </text:section>
      <text:section text:style-name="Sect1" text:name="Sect2">
        <text:p text:style-name="P17">Ass.: ______________________ <text:s text:c="21"/>Ass.: _____________________</text:p>
        <text:p text:style-name="P17"><text:tab/> <text:s text:c="3"/>orientador(a)<text:tab/><text:tab/><text:tab/><text:tab/> <text:s text:c="30"/>aluno(a)</text:p>
        <text:p text:style-name="P17"/>
        <text:p text:style-name="P10"/>
      </text:section>
      <text:section text:style-name="Sect1" text:name="Sect3">
        <text:p text:style-name="P10"/>
        <text:p text:style-name="P10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WW-Corpo_20_do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WW-Corpo_20_do_20_texto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text:number-lines="false" text:line-number="0" style:punctuation-wrap="simple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E7B8801F2B1483F98D539CC92927118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6cm" fo:margin-left="-0.377cm" table:align="left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5.847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Footer"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text-align="end" style:justify-single-word="false" style:snap-to-layout-grid="false"/>
      <style:text-properties fo:color="#000080" loext:opacity="100%" style:font-name="Arial" fo:font-size="6pt" fo:font-weight="bold" style:font-size-asian="6pt" style:language-asian="pt" style:country-asian="BR" style:font-weight-asian="bold" style:font-name-complex="Arial"/>
    </style:style>
    <style:style style:name="MP6" style:family="paragraph" style:parent-style-name="Standard">
      <style:paragraph-properties fo:text-align="end" style:justify-single-word="false" style:snap-to-layout-grid="false"/>
    </style:style>
    <style:style style:name="MP7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74cm" svg:y="-0.344cm" svg:width="2.429cm" style:rel-width="scale" svg:height="2.397cm" style:rel-height="scale" draw:z-index="0"><draw:image xlink:href="Pictures/10000000000006D3000006BDE37D1B370C634DA7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2"/>
              <text:p text:style-name="MP3">Ministério da Educação</text:p>
              <text:p text:style-name="MP3">Universidade Federal da Integração Latino-Americana</text:p>
              <text:p text:style-name="MP3">Pró-Reitoria de Pesquisa e Pós-Graduação<text:line-break/>Programa de Pós-Graduação Interdisciplinar em Energia &amp; Sustentabilidade (PPGIES)</text:p>
              <text:p text:style-name="MP4"/>
            </table:table-cell>
            <table:table-cell table:style-name="Tabela1.A1" office:value-type="string">
              <text:p text:style-name="MP5"/>
              <text:p text:style-name="MP6"><draw:frame draw:style-name="Mfr1" draw:name="Figura2" text:anchor-type="paragraph" svg:x="-0.083cm" svg:y="0.296cm" svg:width="4.101cm" style:rel-width="scale" svg:height="1.69cm" style:rel-height="scale" draw:z-index="1"><draw:image xlink:href="Pictures/100000000000028A000000D2542007FD731390BE.jpg" xlink:type="simple" xlink:show="embed" xlink:actuate="onLoad" draw:mime-type="image/jpeg"/></draw:frame></text:p>
            </table:table-cell>
          </table:table-row>
        </table:table>
        <text:p text:style-name="MP7"/>
      </style:header>
      <style:footer>
        <text:p text:style-name="MP8">Página <text:span text:style-name="Fonte_20_parág._20_padrão"><text:span text:style-name="MT1"><text:page-number text:select-page="current">1</text:page-number></text:span></text:span><text:s/>de <text:span text:style-name="Fonte_20_parág._20_padrão"><text:span text:style-name="MT1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Ficha de Inscrição</dc:title>
    <dc:subject>Seleção Mestrado 2017/1</dc:subject>
    <meta:initial-creator>PPGECI/UNILA</meta:initial-creator>
    <dc:creator>Caroline C S Gonçalves</dc:creator>
    <meta:creation-date>2023-08-29T18:49:00Z</meta:creation-date>
    <dc:date>2023-08-29T18:49:00Z</dc:date>
    <meta:print-date>2020-05-12T22:59:00Z</meta:print-date>
    <meta:editing-cycles>2</meta:editing-cycles>
    <meta:editing-duration>PT0S</meta:editing-duration>
    <meta:document-statistic meta:table-count="2" meta:image-count="2" meta:object-count="0" meta:page-count="1" meta:paragraph-count="24" meta:word-count="139" meta:character-count="1146" meta:non-whitespace-character-count="892"/>
    <meta:template xlink:type="simple" xlink:actuate="onRequest" xlink:title="" xlink:href="../../Downloads/FORMULRIOSOLICITAODEPRORROGAO.odt/Normal"/>
  </office:meta>
</office:document-meta>
</file>