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7000000AC70DBC511479D4C3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true" fo:line-height="150%" fo:text-align="end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true" fo:line-height="150%" fo:text-align="end" style:justify-single-word="false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4.001cm" fo:margin-right="0cm" fo:margin-top="0cm" fo:margin-bottom="0cm" style:contextual-spacing="false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2pt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7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7f7f7f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7.027cm" fo:min-width="14.582cm" fo:padding-top="0.125cm" fo:padding-bottom="0.125cm" fo:padding-left="0.25cm" fo:padding-right="0.25cm" fo:wrap-option="wrap" fo:margin-left="0.026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span text:style-name="T1">FORMULÁRIO PARA SOLICITAÇÃO DE TRANCAMENTO DE MATRÍCULA</text:span></text:p>
      <text:p text:style-name="P3"/>
      <text:p text:style-name="P3"/>
      <text:p text:style-name="P9"><text:span text:style-name="T2">Ao/à Sr(a). Coordenador(a) do Programa de Pós-Graduação Interdisciplinar em Energia e Sustentabilidade,</text:span></text:p>
      <text:p text:style-name="P5"/>
      <text:p text:style-name="P5"/>
      <text:p text:style-name="P10"><text:span text:style-name="T2"><text:tab/>Eu, ____________________________________, aluno(a) regularmente matriculado(a) no Curso de Pós-Graduação, em nível de ( ) Mestrado (Doutorado), orientando(a) do(a) Prof(a). Dr(a). ___________________________________, venho solicitar o </text:span><text:span text:style-name="T3">trancamento de matrícula</text:span><text:span text:style-name="T2"> por ___ dias a partir de __/__/____.</text:span></text:p>
      <text:p text:style-name="P6"/>
      <text:p text:style-name="P10"><text:span text:style-name="T2">1) Motivo do trancamento:</text:span></text:p>
      <text:p text:style-name="P10"><field:fieldmark text:name="__Fieldmark__119_4102203638" field:type="vnd.oasis.opendocument.field.FORMCHECKBOX"/><text:span text:style-name="T2"><text:s/>Saúde </text:span></text:p>
      <text:p text:style-name="P10"><field:fieldmark text:name="__Fieldmark__125_4102203638" field:type="vnd.oasis.opendocument.field.FORMCHECKBOX"/><text:span text:style-name="T2"><text:s/>Gravidez</text:span></text:p>
      <text:p text:style-name="P10"><field:fieldmark text:name="__Fieldmark__131_4102203638" field:type="vnd.oasis.opendocument.field.FORMCHECKBOX"/><text:span text:style-name="T2"><text:s/>Profissional</text:span></text:p>
      <text:p text:style-name="P10"><field:fieldmark text:name="__Fieldmark__137_4102203638" field:type="vnd.oasis.opendocument.field.FORMCHECKBOX"/><text:span text:style-name="T2"><text:s/>Saúde na família</text:span></text:p>
      <text:p text:style-name="P10"><field:fieldmark text:name="__Fieldmark__143_4102203638" field:type="vnd.oasis.opendocument.field.FORMCHECKBOX"/><text:span text:style-name="T2"><text:s/>Outros. Quais? ________________________________________________</text:span></text:p>
      <text:p text:style-name="P6"/>
      <text:p text:style-name="P10"><text:span text:style-name="T2">2) Justificativa do(a) aluno(a)</text:span></text:p>
      <text:p text:style-name="P10"><text:span text:style-name="T2">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10"><text:span text:style-name="T2">3) Declaro que haverá tempo hábil para o término da dissertação/tese após a reativação da matrícula. </text:span></text:p>
      <text:p text:style-name="P11"><text:span text:style-name="T2">Foz do Iguaçu, __ de ______________ de ____.</text:span></text:p>
      <text:p text:style-name="P7"/>
      <text:p text:style-name="P7"/>
      <text:p text:style-name="P9"><text:span text:style-name="T2">Ass.: ______________________ <text:s text:c="21"/>Ass.: _____________________</text:span></text:p>
      <text:p text:style-name="P9"><text:span text:style-name="T2"><text:tab/>Nome do(a) orientador(a)<text:tab/><text:tab/><text:tab/><text:tab/>Nome do(a) aluno(a)</text:span></text:p>
      <text:p text:style-name="P5"/>
      <text:p text:style-name="P4"/>
      <text:p text:style-name="P12"/>
      <text:p text:style-name="P12"/>
      <text:p text:style-name="P12"/>
      <text:p text:style-name="P12"><text:soft-page-break/></text:p>
      <text:p text:style-name="P9"><text:span text:style-name="T7">Anexos obrigatórios: </text:span></text:p>
      <text:p text:style-name="P12"/>
      <text:list xml:id="list3040049778" text:style-name="WWNum1">
        <text:list-item>
          <text:p text:style-name="P1"><text:span text:style-name="T5">Cronograma das atividades a serem realizadas após o encerramento do período de trancamento.</text:span></text:p>
        </text:list-item>
        <text:list-item>
          <text:p text:style-name="P2"><text:span text:style-name="T5">Documento comprovando o motivo deste requerimento.</text:span></text:p>
        </text:list-item>
      </text:list>
      <text:p text:style-name="P4"><draw:custom-shape text:anchor-type="char" draw:z-index="2" draw:name="Rectangle 2" draw:style-name="gr1" draw:text-style-name="P14" svg:width="15.082cm" svg:height="7.277cm" svg:x="-0.09cm" svg:y="0.4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1">(Para preenchimento exclusivo do Colegiado)</text:span></text:p>
      <text:p text:style-name="P4"/>
      <text:p text:style-name="P4"/>
      <text:p text:style-name="P10"><text:span text:style-name="T3">Manifestação do Colegiado </text:span></text:p>
      <text:p text:style-name="P10"><text:span text:style-name="T2">Solicitação analisada pela Colegiado do PPGIES em sessão realizada em __/__/____, com parecer </text:span><field:fieldmark text:name="__Fieldmark__183_4102203638" field:type="vnd.oasis.opendocument.field.FORMCHECKBOX"/><text:span text:style-name="T2"><text:s/>favorável </text:span><field:fieldmark text:name="__Fieldmark__188_4102203638" field:type="vnd.oasis.opendocument.field.FORMCHECKBOX"><field:param field:name="EntryMacro" field:value="Click"/><field:param field:name="ExitMacro" field:value="Click"/></field:fieldmark><text:span text:style-name="T2"><text:s/>contrário.</text:span></text:p>
      <text:p text:style-name="P6"/>
      <text:p text:style-name="P10"><text:span text:style-name="T2">Justificativa</text:span></text:p>
      <text:p text:style-name="P10"><text:span text:style-name="T2">_____________________________________________________________________________________________________________________________________________________________________________________________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001cm" fo:margin-right="0cm" fo:margin-top="0cm" fo:margin-bottom="0cm" style:contextual-spacing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-0.002cm" svg:y="-0.42cm" svg:width="3.702cm" svg:height="2.277cm" draw:z-index="1"><draw:image xlink:href="Pictures/1000000000000117000000AC70DBC511479D4C31.jpg" xlink:type="simple" xlink:show="embed" xlink:actuate="onLoad" draw:mime-type="image/jpeg"/></draw:frame><text:span text:style-name="MT1">Ministério da Educação</text:span></text:p>
        <text:p text:style-name="MP1"><text:span text:style-name="MT1">Universidade Federal da Integração Latino-Americana</text:span></text:p>
        <text:p text:style-name="MP1"><text:span text:style-name="MT1">Pró-Reitoria de Pesquisa e Pós-Graduação<text:line-break/>Programa de Pós-Graduação Interdisciplinar em Energia e Sustentabilidade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nistério da EducaçãoUniversidade Federal da Integração Latino-AmericanaPró-Reitoria de Pesquisa e Pós-GraduaçãoPrograma de Pós-Graduação Interdisciplinar em Energia e Sustentabilidade</dc:title>
    <meta:initial-creator>andreawk</meta:initial-creator>
    <dc:creator>Caroline C S Gonçalves</dc:creator>
    <meta:editing-cycles>3</meta:editing-cycles>
    <meta:creation-date>2021-12-13T18:53:00</meta:creation-date>
    <dc:date>2023-08-29T18:19:00</dc:date>
    <meta:editing-duration>PT6M</meta:editing-duration>
    <meta:generator>LibreOffice/7.3.7.2$Linux_X86_64 LibreOffice_project/30$Build-2</meta:generator>
    <meta:document-statistic meta:table-count="0" meta:image-count="1" meta:object-count="0" meta:page-count="2" meta:paragraph-count="26" meta:word-count="181" meta:character-count="1826" meta:non-whitespace-character-count="1643"/>
    <meta:user-defined meta:name="AppVersion">16.0000</meta:user-defined>
    <meta:user-defined meta:name="Company">IFUSP</meta:user-defined>
    <meta:template xlink:type="simple" xlink:actuate="onRequest" xlink:title="Normal" xlink:href=""/>
  </office:meta>
</office:document-meta>
</file>