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9321C1FD1700861B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16.98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6.87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111cm"/>
    </style:style>
    <style:style style:name="Table1.C" style:family="table-column">
      <style:table-column-properties style:column-width="1.217cm"/>
    </style:style>
    <style:style style:name="Table1.D" style:family="table-column">
      <style:table-column-properties style:column-width="0.476cm"/>
    </style:style>
    <style:style style:name="Table1.E" style:family="table-column">
      <style:table-column-properties style:column-width="3.625cm"/>
    </style:style>
    <style:style style:name="Table1.F" style:family="table-column">
      <style:table-column-properties style:column-width="1.323cm"/>
    </style:style>
    <style:style style:name="Table1.G" style:family="table-column">
      <style:table-column-properties style:column-width="1.984cm"/>
    </style:style>
    <style:style style:name="Table1.H" style:family="table-column">
      <style:table-column-properties style:column-width="0.078cm"/>
    </style:style>
    <style:style style:name="Table1.I" style:family="table-column">
      <style:table-column-properties style:column-width="0.187cm"/>
    </style:style>
    <style:style style:name="Table1.J" style:family="table-column">
      <style:table-column-properties style:column-width="2.866cm"/>
    </style:style>
    <style:style style:name="Table1.K" style:family="table-column">
      <style:table-column-properties style:column-width="2.415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="0.05pt solid #000000"/>
    </style:style>
    <style:style style:name="Table1.3" style:family="table-row">
      <style:table-row-properties style:min-row-height="0.607cm"/>
    </style:style>
    <style:style style:name="Table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K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G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5" style:family="table-row">
      <style:table-row-properties style:min-row-height="0.155cm"/>
    </style:style>
    <style:style style:name="Table1.A5" style:family="table-cell">
      <style:table-cell-properties fo:padding="0.097cm" fo:border="none"/>
    </style:style>
    <style:style style:name="Table1.6" style:family="table-row">
      <style:table-row-properties style:min-row-height="0.607cm" fo:background-color="transparent" fo:keep-together="auto">
        <style:background-image/>
      </style:table-row-properties>
    </style:style>
    <style:style style:name="Table1.A6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le1.A7" style:family="table-cell">
      <style:table-cell-properties fo:padding="0.097cm" fo:border-left="0.05pt solid #000000" fo:border-right="none" fo:border-top="0.05pt solid #000000" fo:border-bottom="none"/>
    </style:style>
    <style:style style:name="Table1.F7" style:family="table-cell">
      <style:table-cell-properties fo:padding="0.097cm" fo:border-left="none" fo:border-right="0.05pt solid #000000" fo:border-top="0.05pt solid #000000" fo:border-bottom="none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none" fo:border-right="0.05pt solid #000000" fo:border-top="none" fo:border-bottom="0.05pt solid #000000"/>
    </style:style>
    <style:style style:name="Table1.9" style:family="table-row">
      <style:table-row-properties style:min-row-height="0.319cm"/>
    </style:style>
    <style:style style:name="Table1.A9" style:family="table-cell">
      <style:table-cell-properties fo:background-color="#cccccc" fo:padding="0.097cm" fo:border="0.05pt solid #000000">
        <style:background-image/>
      </style:table-cell-properties>
    </style:style>
    <style:style style:name="Table1.A10" style:family="table-cell">
      <style:table-cell-properties fo:padding="0.097cm" fo:border="0.05pt solid #000000"/>
    </style:style>
    <style:style style:name="Table1.A1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0.05pt solid #000000" fo:border-bottom="none"/>
    </style:style>
    <style:style style:name="Table1.D14" style:family="table-cell">
      <style:table-cell-properties fo:padding="0.097cm" fo:border-left="none" fo:border-right="none" fo:border-top="0.05pt solid #000000" fo:border-bottom="0.05pt solid #000000"/>
    </style:style>
    <style:style style:name="Table1.I14" style:family="table-cell">
      <style:table-cell-properties fo:padding="0.097cm" fo:border-left="none" fo:border-right="0.05pt solid #000000" fo:border-top="0.05pt solid #000000" fo:border-bottom="none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1.H15" style:family="table-cell">
      <style:table-cell-properties fo:padding="0.097cm" fo:border-left="none" fo:border-right="0.05pt solid #000000" fo:border-top="none" fo:border-bottom="0.05pt solid #000000"/>
    </style:style>
    <style:style style:name="Table1.16" style:family="table-row">
      <style:table-row-properties style:min-row-height="0.739cm"/>
    </style:style>
    <style:style style:name="Table1.A16" style:family="table-cell">
      <style:table-cell-properties fo:background-color="#cccccc" fo:padding="0.097cm" fo:border="0.05pt solid #000000">
        <style:background-image/>
      </style:table-cell-properties>
    </style:style>
    <style:style style:name="Tab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4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Arial" fo:font-size="6pt" fo:letter-spacing="-0.005cm" fo:font-style="normal" fo:font-weight="normal" officeooo:paragraph-rsid="001ed2c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27867" officeooo:paragraph-rsid="00827867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27867" officeooo:paragraph-rsid="00a40f6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734e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solid" draw:fill-color="#cccccc" draw:opacity="100%"/>
      <style:paragraph-properties fo:background-color="#ccccc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734ea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officeooo:rsid="001a4cca" officeooo:paragraph-rsid="002734ea" style:font-name-asian="Arial" style:font-size-asian="1.75pt" style:font-style-asian="normal" style:font-weight-asian="normal" style:font-name-complex="Arial" style:font-size-complex="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734ea" fo:background-color="transparent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7867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40f60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27867" officeooo:paragraph-rsid="00827867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819c74" officeooo:paragraph-rsid="00819c74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text-properties fo:color="#000000" style:font-name="Arial" officeooo:paragraph-rsid="002734ea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officeooo:paragraph-rsid="002734ea"/>
    </style:style>
    <style:style style:name="P23" style:family="paragraph" style:parent-style-name="Standard">
      <style:text-properties fo:color="#000000" style:font-name="Arial" fo:font-size="10pt" officeooo:rsid="0094a77f" officeooo:paragraph-rsid="002734ea" fo:background-color="transparent" style:font-name-asian="Helvetica" style:font-size-asian="10pt" style:font-name-complex="Helvetica" style:font-size-complex="10pt"/>
    </style:style>
    <style:style style:name="P24" style:family="paragraph" style:parent-style-name="Standard">
      <style:text-properties fo:color="#000000" officeooo:paragraph-rsid="002734ea"/>
    </style:style>
    <style:style style:name="P25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a74644" officeooo:paragraph-rsid="00a1b21a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9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31" style:family="paragraph" style:parent-style-name="Table_20_Contents">
      <style:text-properties fo:color="#000000" style:font-name="Arial" fo:font-size="11pt" officeooo:rsid="001a4cca" officeooo:paragraph-rsid="002734ea" style:font-size-asian="11pt" style:font-size-complex="11pt"/>
    </style:style>
    <style:style style:name="P32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1a4cca" officeooo:paragraph-rsid="002734ea" style:font-size-asian="11pt" style:font-size-complex="11pt"/>
    </style:style>
    <style:style style:name="P33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71a43f" officeooo:paragraph-rsid="0071a43f" style:font-size-asian="11pt" style:font-size-complex="11pt"/>
    </style:style>
    <style:style style:name="P34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fo:font-size="11pt" officeooo:rsid="00253fab" officeooo:paragraph-rsid="002734ea" style:font-size-asian="11pt" style:font-size-complex="11pt"/>
    </style:style>
    <style:style style:name="P35" style:family="paragraph" style:parent-style-name="Table_20_Contents">
      <style:text-properties fo:color="#000000" style:font-name="Arial" fo:font-size="11pt" officeooo:rsid="0030e903" officeooo:paragraph-rsid="002734ea" style:font-size-asian="11pt" style:font-size-complex="11pt"/>
    </style:style>
    <style:style style:name="P36" style:family="paragraph" style:parent-style-name="Table_20_Contents">
      <style:text-properties fo:color="#000000" style:font-name="Arial" fo:font-size="11pt" officeooo:rsid="0030e903" officeooo:paragraph-rsid="0030e903" style:font-size-asian="11pt" style:font-size-complex="11pt"/>
    </style:style>
    <style:style style:name="P37" style:family="paragraph" style:parent-style-name="Table_20_Contents">
      <style:text-properties fo:color="#000000" style:font-name="Arial" officeooo:paragraph-rsid="002734ea"/>
    </style:style>
    <style:style style:name="P38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paragraph-rsid="002734ea"/>
    </style:style>
    <style:style style:name="P39" style:family="paragraph" style:parent-style-name="Table_20_Contents">
      <loext:graphic-properties draw:fill="solid" draw:fill-color="#e6e6e6" draw:opacity="100%"/>
      <style:paragraph-properties fo:background-color="#e6e6e6"/>
      <style:text-properties fo:color="#000000" style:font-name="Arial" officeooo:rsid="0081d307" officeooo:paragraph-rsid="0081d307"/>
    </style:style>
    <style:style style:name="P40" style:family="paragraph" style:parent-style-name="Table_20_Contents">
      <style:text-properties fo:color="#000000" style:font-name="Arial" officeooo:rsid="001a4cca" officeooo:paragraph-rsid="002734ea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0c07" officeooo:paragraph-rsid="00b10085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a24ed2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734ea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4" style:family="paragraph" style:parent-style-name="Text_20_body">
      <style:paragraph-properties fo:text-align="justify" style:justify-single-word="false"/>
      <style:text-properties fo:font-size="10pt" officeooo:paragraph-rsid="00a5f8e5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a1b21a" officeooo:paragraph-rsid="00a1b21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47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40f60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3f04f"/>
    </style:style>
    <style:style style:name="T2" style:family="text">
      <style:text-properties officeooo:rsid="007f0d52"/>
    </style:style>
    <style:style style:name="T3" style:family="text">
      <style:text-properties officeooo:rsid="00aa4597"/>
    </style:style>
    <style:style style:name="T4" style:family="text">
      <style:text-properties officeooo:rsid="0028a8ca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032f6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253fab"/>
    </style:style>
    <style:style style:name="T9" style:family="text">
      <style:text-properties officeooo:rsid="0081d30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9b4002" style:font-name-asian="Times New Roman" style:language-asian="pt" style:country-asian="BR" style:font-style-asian="italic" style:font-name-complex="Times New Roman" style:font-style-complex="italic"/>
    </style:style>
    <style:style style:name="T12" style:family="text">
      <style:text-properties fo:font-style="italic" officeooo:rsid="00a2da37" style:font-name-asian="Times New Roman" style:language-asian="pt" style:country-asian="BR" style:font-style-asian="italic" style:font-name-complex="Times New Roman" style:font-style-complex="italic"/>
    </style:style>
    <style:style style:name="T13" style:family="text">
      <style:text-properties fo:font-style="italic" officeooo:rsid="00b10085" style:font-name-asian="Times New Roman" style:language-asian="pt" style:country-asian="BR" style:font-style-asian="italic" style:font-name-complex="Times New Roman" style:font-style-complex="italic"/>
    </style:style>
    <style:style style:name="T14" style:family="text">
      <style:text-properties officeooo:rsid="008c84e1"/>
    </style:style>
    <style:style style:name="T15" style:family="text">
      <style:text-properties officeooo:rsid="00a1b21a"/>
    </style:style>
    <style:style style:name="T16" style:family="text">
      <style:text-properties officeooo:rsid="00a24ed2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33% 80%" style:font-name="Arial1" fo:letter-spacing="normal" fo:font-style="normal" fo:text-shadow="none" style:text-underline-style="solid" style:text-underline-width="auto" style:text-underline-color="font-color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font-name="Arial1" fo:letter-spacing="normal" officeooo:rsid="00a40f60"/>
    </style:style>
    <style:style style:name="T20" style:family="text">
      <style:text-properties fo:font-variant="normal" fo:text-transform="none" style:font-name="Arial1" fo:font-size="10pt" fo:letter-spacing="normal" officeooo:rsid="00a40f60" style:font-size-asian="10pt" style:font-size-complex="10pt"/>
    </style:style>
    <style:style style:name="T21" style:family="text">
      <style:text-properties fo:font-variant="normal" fo:text-transform="none" fo:letter-spacing="normal" officeooo:rsid="00a40f60"/>
    </style:style>
    <style:style style:name="T22" style:family="text">
      <style:text-properties fo:font-variant="normal" fo:text-transform="none" style:text-position="33% 80%" style:font-name="Arial1" fo:letter-spacing="normal" style:text-underline-style="solid" style:text-underline-width="auto" style:text-underline-color="font-color" officeooo:rsid="00a40f60"/>
    </style:style>
    <style:style style:name="T23" style:family="text">
      <style:text-properties fo:font-variant="normal" fo:text-transform="none" style:text-position="33% 80%" style:font-name="Arial1" fo:font-size="10pt" fo:letter-spacing="normal" style:text-underline-style="solid" style:text-underline-width="auto" style:text-underline-color="font-color" officeooo:rsid="00a40f60" style:font-size-asian="10pt" style:font-size-complex="10pt"/>
    </style:style>
    <style:style style:name="T24" style:family="text">
      <style:text-properties officeooo:rsid="00aad5b1"/>
    </style:style>
    <style:style style:name="T25" style:family="text">
      <style:text-properties officeooo:rsid="0098c614" style:font-name-asian="Times New Roman" style:language-asian="pt" style:country-asian="BR" style:font-name-complex="Times New Roman"/>
    </style:style>
    <style:style style:name="T26" style:family="text">
      <style:text-properties officeooo:rsid="009b4002" style:font-name-asian="Times New Roman" style:language-asian="pt" style:country-asian="BR" style:font-name-complex="Times New Roman"/>
    </style:style>
    <style:style style:name="T27" style:family="text">
      <style:text-properties officeooo:rsid="009f71e2" style:font-name-asian="Times New Roman" style:language-asian="pt" style:country-asian="BR" style:font-name-complex="Times New Roman"/>
    </style:style>
    <style:style style:name="T28" style:family="text">
      <style:text-properties officeooo:rsid="00b20dcd" style:font-name-asian="Times New Roman" style:language-asian="pt" style:country-asian="BR" style:font-name-complex="Times New Roman"/>
    </style:style>
    <style:style style:name="T29" style:family="text">
      <style:text-properties officeooo:rsid="00b10085"/>
    </style:style>
    <style:style style:name="T30" style:family="text">
      <style:text-properties officeooo:rsid="00b32b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REQUERIMENTO DE AFASTAMENTO <text:span text:style-name="T14">TAES</text:span></text:p>
            <text:p text:style-name="P41"><text:span text:style-name="T29">(Curta Duração, </text:span><text:span text:style-name="T25">Licença para </text:span><text:span text:style-name="T26">C</text:span><text:span text:style-name="T25">apacitação, </text:span><text:span text:style-name="T26">Pós-graduação S</text:span><text:span text:style-name="T11">tricto Sensu </text:span><text:span text:style-name="T28">ou</text:span><text:span text:style-name="T12"> </text:span><text:span text:style-name="T27">Pós-doutorado</text:span><text:span text:style-name="T13">)</text:span></text:p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columns-spanned="2" office:value-type="string">
            <text:p text:style-name="P32"><text:span text:style-name="T8">1. </text:span>Servidor(a)</text:p>
          </table:table-cell>
          <table:covered-table-cell/>
          <table:table-cell table:style-name="Table1.C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2"><text:span text:style-name="T8">2. </text:span>SIAPE:</text:p>
          </table:table-cell>
          <table:covered-table-cell/>
          <table:table-cell table:style-name="Table1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4">3. Lotação:</text:p>
          </table:table-cell>
          <table:covered-table-cell/>
          <table:covered-table-cell/>
          <table:table-cell table:style-name="Table1.J2" table:number-columns-spanned="2" office:value-type="string">
            <text:p text:style-name="P31"/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38"><text:span text:style-name="T8">4. Cargo</text:span>: <text:s/></text:p>
          </table:table-cell>
          <table:covered-table-cell/>
          <table:table-cell table:style-name="Table1.C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33"><text:span text:style-name="T30">5. </text:span>Possui CD ou FG? Qual?</text:p>
          </table:table-cell>
          <table:covered-table-cell/>
          <table:covered-table-cell/>
          <table:covered-table-cell/>
          <table:table-cell table:style-name="Table1.K3" office:value-type="string">
            <text:p text:style-name="P40"/>
          </table:table-cell>
        </table:table-row>
        <table:table-row table:style-name="Table1.3">
          <table:table-cell table:style-name="Table1.A2" table:number-columns-spanned="2" office:value-type="string">
            <text:p text:style-name="P39"><text:span text:style-name="T30">6. CPF</text:span>:</text:p>
          </table:table-cell>
          <table:covered-table-cell/>
          <table:table-cell table:style-name="Table1.C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39"><text:span text:style-name="T30">6. </text:span>Ramal:</text:p>
          </table:table-cell>
          <table:covered-table-cell/>
          <table:table-cell table:style-name="Table1.K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1.5">
          <table:table-cell table:style-name="Table1.A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1" office:value-type="string">
            <text:p text:style-name="P19"><text:span text:style-name="T9">TIPO</text:span> DE AFAS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table:number-columns-spanned="5" office:value-type="string">
            <text:p text:style-name="P11">( <text:s text:c="2"/>) Curta duração</text:p>
          </table:table-cell>
          <table:covered-table-cell/>
          <table:covered-table-cell/>
          <table:covered-table-cell/>
          <table:covered-table-cell/>
          <table:table-cell table:style-name="Table1.F7" table:number-columns-spanned="6" office:value-type="string">
            <text:p text:style-name="P11">( <text:s text:c="2"/>) Pós graduação <text:span text:style-name="T10">Stricto Sensu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8" table:number-columns-spanned="5" office:value-type="string">
            <text:p text:style-name="P11">( <text:s text:c="2"/>) Licença para capacitação</text:p>
          </table:table-cell>
          <table:covered-table-cell/>
          <table:covered-table-cell/>
          <table:covered-table-cell/>
          <table:covered-table-cell/>
          <table:table-cell table:style-name="Table1.F8" table:number-columns-spanned="6" office:value-type="string">
            <text:p text:style-name="P11">( <text:s text:c="2"/>) Pós-douto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1" office:value-type="string">
            <text:p text:style-name="P46">CAMPO PARA PREENCH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1" table:number-columns-spanned="11" office:value-type="string">
            <text:p text:style-name="P26">TERMO DE 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2" table:number-columns-spanned="11" office:value-type="string">
            <text:p text:style-name="P18">Declaro que estou ciente do disposto no artigo 96-A da Lei Nº 8.112 de 1.990, incluído pela Lei Nº 11.907 de 2009.</text:p>
            <text:p text:style-name="P18"/>
            <text:p text:style-name="P17"><text:span text:style-name="T19">Art. 96-A.  O servidor poderá, no interesse da Administração, e desde que a participação não possa ocorrer simultaneamente com o exercício do cargo ou mediante compensação de horário, afastar-se do exercício do cargo efetivo, com a respectiva remuneração, para participar em programa de pós-graduação stricto sensu</text:span><text:span text:style-name="T21"> </text:span><text:span text:style-name="T19">em instituição de ensino superior no País.</text:span></text:p>
            <text:p text:style-name="P27">(...)</text:p>
            <text:p text:style-name="P17"><text:span text:style-name="T19">§ 4</text:span><text:span text:style-name="T22">o</text:span><text:span text:style-name="T19">  Os servidores beneficiados pelos afastamentos previstos nos §§ 1</text:span><text:span text:style-name="T22">o</text:span><text:span text:style-name="T19">, 2</text:span><text:span text:style-name="T22">o</text:span><text:span text:style-name="T19"> e 3</text:span><text:span text:style-name="T22">o</text:span><text:span text:style-name="T19"> deste artigo terão que permanecer no exercício de suas funções após o seu retorno por um período igual ao do afastamento concedido.</text:span></text:p>
            <text:p text:style-name="P12"><text:span text:style-name="T20">§ 5</text:span><text:span text:style-name="T23">o</text:span><text:span text:style-name="T20">  Caso o servidor venha a solicitar exoneração do cargo ou aposentadoria, antes de cumprido o período de permanência previsto no § 4</text:span><text:span text:style-name="T23">o</text:span><text:span text:style-name="T20"> deste artigo, deverá ressarcir o órgão ou entidade, na forma do </text:span><text:a xlink:type="simple" xlink:href="http://www.planalto.gov.br/ccivil_03/leis/l8112cons.htm#art47.." text:style-name="Internet_20_link" text:visited-style-name="Visited_20_Internet_20_Link"><text:span text:style-name="T20">art. 47 da Lei n</text:span></text:a><text:a xlink:type="simple" xlink:href="http://www.planalto.gov.br/ccivil_03/leis/l8112cons.htm#art47.." text:style-name="Internet_20_link" text:visited-style-name="Visited_20_Internet_20_Link"><text:span text:style-name="T23">o</text:span></text:a><text:a xlink:type="simple" xlink:href="http://www.planalto.gov.br/ccivil_03/leis/l8112cons.htm#art47.." text:style-name="Internet_20_link" text:visited-style-name="Visited_20_Internet_20_Link"><text:span text:style-name="T20">8.112, de 11 de dezembro de 1990</text:span></text:a><text:span text:style-name="T20">, dos gastos com seu aperfeiçoamento.</text:span></text:p>
            <text:p text:style-name="P44"><text:span text:style-name="T17">§ 6</text:span><text:span text:style-name="T18">o</text:span><text:span text:style-name="T17">  Caso o servidor não obtenha o título ou grau que justificou seu afastamento no período previsto, aplica-se o disposto no § 5</text:span><text:span text:style-name="T18">o</text:span><text:span text:style-name="T17"> deste artigo, salvo na hipótese comprovada de força maior ou de caso fortuito, a critério do dirigente máximo do órgão ou entidade.</text:span></text:p>
            <text:p text:style-name="P45">(…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DATA:</text:p>
          </table:table-cell>
          <table:table-cell table:style-name="Table1.B13" table:number-columns-spanned="10" office:value-type="string">
            <text:p text:style-name="P13"><text:s text:c="7"/>/ <text:s text:c="9"/>/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4" table:number-columns-spanned="3" office:value-type="string">
            <text:p text:style-name="P13"/>
            <text:p text:style-name="P24"/>
            <text:p text:style-name="P24"/>
          </table:table-cell>
          <table:covered-table-cell/>
          <table:covered-table-cell/>
          <table:table-cell table:style-name="Table1.D1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I1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1.A1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1.E15" table:number-columns-spanned="3" office:value-type="string">
            <text:p text:style-name="P22"><text:span text:style-name="T5">A</text:span><text:span text:style-name="T6">ssinatura do(a)</text:span><text:span text:style-name="T5"> </text:span><text:span text:style-name="T6">servidor(a)</text:span></text:p>
          </table:table-cell>
          <table:covered-table-cell/>
          <table:covered-table-cell/>
          <table:table-cell table:style-name="Table1.H15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14">ORIENT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11" office:value-type="string">
            <text:p text:style-name="P16"><text:span text:style-name="T7">1 - Preencher, de preferência, digitalmente e </text:span>assinar o presente <text:span text:style-name="T24">requerimento e termo de ciência</text:span>;</text:p>
            <text:p text:style-name="P42">2 - Anexar <text:span text:style-name="T15">os documentos necessários de acordo com a Resolução Nº 016/2014 de 27 de maio de 2014;</text:span></text:p>
            <text:p text:style-name="P43"><text:span text:style-name="T16">3 </text:span>- Abrir processo em sua unidade e encaminhar ao DDPP/<text:span text:style-name="T16">PRO</text:span>GEP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9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73f04f"/>
    </style:style>
    <style:style style:name="MT2" style:family="text">
      <style:text-properties officeooo:rsid="007f0d52"/>
    </style:style>
    <style:style style:name="MT3" style:family="text">
      <style:text-properties officeooo:rsid="00aa4597"/>
    </style:style>
    <style:style style:name="MT4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72cm" svg:y="-0.127cm" svg:width="3.097cm" svg:height="1.774cm" draw:z-index="1"><draw:image xlink:href="Pictures/10000000000002080000013F707C79A136C45D39.jpg" xlink:type="simple" xlink:show="embed" xlink:actuate="onLoad" loext:mime-type="image/jpeg"/></draw:frame></text:p>
        <text:p text:style-name="MP2">UNIVERSIDADE FEDERAL DA INTEGRAÇÃO LATINO-AMERICANA<text:span text:style-name="MT1">-</text:span>UNILA</text:p>
        <text:p text:style-name="MP2"><text:span text:style-name="MT2">Pró-Reitoria</text:span> de Gestão de Pessoas – <text:span text:style-name="MT2">PRO</text:span>GEPE</text:p>
        <text:p text:style-name="MP2">Departamento de Desenvolvimento Profissional e Pessoal – DDPP</text:p>
      </style:header>
      <style:footer>
        <text:p text:style-name="MP3"><text:page-number text:select-page="current">2</text:page-number>/<text:page-count>2</text:page-count></text:p>
        <text:p text:style-name="MP4">UNILA – Av. <text:span text:style-name="MT3">Silvio Américo Sasdelli 1.842 – Vila A</text:span> - Foz do Iguaçu - PR - CEP 85.<text:span text:style-name="MT3">866-000</text:span> – Fone: (45) 3576-7315</text:p>
      </style:footer>
    </style:master-page>
    <style:master-page style:name="Padrão_20_1" style:display-name="Padrão 1" style:page-layout-name="Mpm2">
      <style:header>
        <text:p text:style-name="MP5"><draw:frame draw:style-name="Mfr2" draw:name="figuras2" text:anchor-type="char" svg:y="-0.736cm" svg:width="1.998cm" svg:height="1.998cm" draw:z-index="0"><draw:image xlink:href="Pictures/10000000000000E1000000EB9321C1FD1700861B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</style:header>
      <style:footer>
        <text:p text:style-name="MP7"><text:page-number text:select-page="current">0</text:page-number><text:s/><text:span text:style-name="MT4">de 2</text:span></text:p>
        <text:p text:style-name="MP7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  <text:p text:style-name="MP9"/>
      </style:header>
      <style:footer>
        <text:p text:style-name="MP10"/>
        <text:p text:style-name="MP7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</style:header>
      <style:footer>
        <text:p text:style-name="MP11"/>
        <text:p text:style-name="MP7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5-09-28T17:22:52.853608127</dc:date>
    <meta:editing-duration>PT14H37M24S</meta:editing-duration>
    <meta:editing-cycles>138</meta:editing-cycles>
    <meta:print-date>2013-05-22T18:59:28</meta:print-date>
    <meta:document-statistic meta:table-count="2" meta:image-count="2" meta:object-count="0" meta:page-count="2" meta:paragraph-count="47" meta:word-count="466" meta:character-count="2876" meta:non-whitespace-character-count="2410"/>
  </office:meta>
</office:document-meta>
</file>