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29BA4ECECD82D488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Calibri" svg:font-family="Calibri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0.212cm"/>
    </style:style>
    <style:style style:name="Table3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1" style:family="table-row">
      <style:table-row-properties style:min-row-height="1cm"/>
    </style:style>
    <style:style style:name="Tabela11.A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11.2" style:family="table-row">
      <style:table-row-properties style:min-row-height="6.091cm"/>
    </style:style>
    <style:style style:name="Tabela1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4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" fo:font-size="10pt" fo:font-style="normal" officeooo:paragraph-rsid="008b8c6a" style:font-name-asian="Helvetica" style:font-size-asian="10pt" style:font-style-asian="normal" style:font-name-complex="Helvetica" style:font-size-complex="10pt" style:font-style-complex="normal"/>
    </style:style>
    <style:style style:name="P5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819c74" officeooo:paragraph-rsid="00aa5b61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819c74" officeooo:paragraph-rsid="00aa5b61" style:font-name-asian="Arial" style:font-size-asian="5.25pt" style:font-style-asian="normal" style:font-weight-asian="bold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style="normal" officeooo:paragraph-rsid="008b8c6a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officeooo:rsid="00aa5b61" officeooo:paragraph-rsid="00aa5b61" fo:background-color="transparent" style:font-name-asian="Helvetica" style:font-size-asian="10pt" style:font-name-complex="Helvetica" style:font-size-complex="10pt"/>
    </style:style>
    <style:style style:name="P14" style:family="paragraph" style:parent-style-name="Standard">
      <style:text-properties style:font-name="Arial" fo:font-size="12pt" fo:font-style="italic" officeooo:paragraph-rsid="0082d280" style:font-size-asian="12pt" style:font-style-asian="italic" style:font-size-complex="12pt" style:font-style-complex="italic"/>
    </style:style>
    <style:style style:name="P15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16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17" style:family="paragraph" style:parent-style-name="Table_20_Contents">
      <style:text-properties fo:font-size="2pt" style:font-size-asian="1.75pt" style:font-size-complex="2pt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0d0c07" officeooo:paragraph-rsid="0082d280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0d0c07" officeooo:paragraph-rsid="00a2da37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8f6f08" officeooo:paragraph-rsid="0082d280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ARIAL" fo:font-size="14pt" fo:font-weight="bold" officeooo:rsid="00839691" officeooo:paragraph-rsid="00aa5b61" style:font-size-asian="14pt" style:font-weight-asian="bold" style:font-size-complex="14pt" style:font-weight-complex="bold"/>
    </style:style>
    <style:style style:name="P2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d0c07" officeooo:paragraph-rsid="00aa5b61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size="11pt" officeooo:paragraph-rsid="0082d280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3bfcc" officeooo:paragraph-rsid="00a2da37" fo:background-color="transparent" style:font-name-asian="Mangal" style:font-size-asian="10pt" style:font-style-asian="normal" style:font-weight-asian="bold" style:font-name-complex="Mangal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line-height="100%"/>
      <style:text-properties fo:color="#000000" style:font-name="Arial" fo:font-size="10pt" officeooo:paragraph-rsid="0082d280" fo:background-color="transparent" style:font-size-asian="10pt" style:font-size-complex="10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bfcc" officeooo:paragraph-rsid="008825cd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bfcc" officeooo:paragraph-rsid="00a2da37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shadow="none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65867" officeooo:paragraph-rsid="008a2364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65867" officeooo:paragraph-rsid="00896659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3f04f"/>
    </style:style>
    <style:style style:name="T2" style:family="text">
      <style:text-properties officeooo:rsid="007f0d52"/>
    </style:style>
    <style:style style:name="T3" style:family="text">
      <style:text-properties officeooo:rsid="00aa4597"/>
    </style:style>
    <style:style style:name="T4" style:family="text">
      <style:text-properties officeooo:rsid="0028a8ca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98c614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9b4002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7" style:family="text">
      <style:text-properties fo:font-style="italic" officeooo:rsid="009b4002" style:font-name-asian="Times New Roman" style:language-asian="pt" style:country-asian="BR" style:font-style-asian="italic" style:font-name-complex="Times New Roman" style:font-style-complex="italic"/>
    </style:style>
    <style:style style:name="T8" style:family="text">
      <style:text-properties fo:font-style="italic" officeooo:rsid="00a2da37" style:font-name-asian="Times New Roman" style:language-asian="pt" style:country-asian="BR" style:font-style-asian="italic" style:font-name-complex="Times New Roman" style:font-style-complex="italic"/>
    </style:style>
    <style:style style:name="T9" style:family="text">
      <style:text-properties fo:font-style="italic" officeooo:rsid="00b10085" style:font-name-asian="Times New Roman" style:language-asian="pt" style:country-asian="BR" style:font-style-asian="italic" style:font-name-complex="Times New Roman" style:font-style-complex="italic"/>
    </style:style>
    <style:style style:name="T10" style:family="text">
      <style:text-properties fo:font-style="italic" officeooo:rsid="00ab2385" style:font-name-asian="Times New Roman" style:language-asian="pt" style:country-asian="BR" style:font-style-asian="italic" style:font-name-complex="Times New Roman" style:font-style-complex="italic"/>
    </style:style>
    <style:style style:name="T11" style:family="text">
      <style:text-properties fo:color="#000000" style:font-name="Arial" fo:font-weight="bold" officeooo:rsid="000d0c07" style:font-weight-asian="bold" style:font-weight-complex="bold"/>
    </style:style>
    <style:style style:name="T12" style:family="text">
      <style:text-properties fo:color="#000000" style:font-name="Arial" fo:font-weight="bold" officeooo:rsid="0082d280" style:font-weight-asian="bold" style:font-weight-complex="bold"/>
    </style:style>
    <style:style style:name="T13" style:family="text">
      <style:text-properties fo:color="#000000" style:font-name="Arial" fo:font-weight="bold" officeooo:rsid="00830997" style:font-weight-asian="bold" style:font-weight-complex="bold"/>
    </style:style>
    <style:style style:name="T14" style:family="text">
      <style:text-properties fo:color="#000000" style:font-name="Arial" fo:font-weight="bold" officeooo:rsid="00839691" style:font-weight-asian="bold" style:font-weight-complex="bold"/>
    </style:style>
    <style:style style:name="T15" style:family="text">
      <style:text-properties fo:color="#000000" style:font-name="Arial" fo:font-weight="bold" officeooo:rsid="008d1d9c" style:font-weight-asian="bold" style:font-weight-complex="bold"/>
    </style:style>
    <style:style style:name="T16" style:family="text">
      <style:text-properties officeooo:rsid="0027064d"/>
    </style:style>
    <style:style style:name="T17" style:family="text">
      <style:text-properties officeooo:rsid="00265867" style:font-name-asian="Times New Roman" style:language-asian="pt" style:country-asian="BR" style:font-name-complex="Times New Roman"/>
    </style:style>
    <style:style style:name="T18" style:family="text">
      <style:text-properties officeooo:rsid="00866212" style:font-name-asian="Times New Roman" style:language-asian="pt" style:country-asian="BR" style:font-name-complex="Times New Roman"/>
    </style:style>
    <style:style style:name="T19" style:family="text">
      <style:text-properties officeooo:rsid="008825cd" style:font-name-asian="Times New Roman" style:language-asian="pt" style:country-asian="BR" style:font-name-complex="Times New Roman"/>
    </style:style>
    <style:style style:name="T20" style:family="text">
      <style:text-properties officeooo:rsid="009b4002" style:font-name-asian="Times New Roman" style:language-asian="pt" style:country-asian="BR" style:font-name-complex="Times New Roman"/>
    </style:style>
    <style:style style:name="T21" style:family="text">
      <style:text-properties officeooo:rsid="009f71e2" style:font-name-asian="Times New Roman" style:language-asian="pt" style:country-asian="BR" style:font-name-complex="Times New Roman"/>
    </style:style>
    <style:style style:name="T22" style:family="text">
      <style:text-properties officeooo:rsid="0098c614" style:font-name-asian="Times New Roman" style:language-asian="pt" style:country-asian="BR" style:font-name-complex="Times New Roman"/>
    </style:style>
    <style:style style:name="T23" style:family="text">
      <style:text-properties officeooo:rsid="00ab2385" style:font-name-asian="Times New Roman" style:language-asian="pt" style:country-asian="BR" style:font-name-complex="Times New Roman"/>
    </style:style>
    <style:style style:name="T24" style:family="text">
      <style:text-properties officeooo:rsid="0013b5e5" style:language-asian="pt" style:country-asian="BR"/>
    </style:style>
    <style:style style:name="T25" style:family="text">
      <style:text-properties officeooo:rsid="0013b5e5" style:font-name-asian="Mangal" style:font-name-complex="Mangal"/>
    </style:style>
    <style:style style:name="T26" style:family="text">
      <style:text-properties officeooo:rsid="00896659" style:font-name-asian="Mangal" style:font-name-complex="Mangal"/>
    </style:style>
    <style:style style:name="T27" style:family="text">
      <style:text-properties officeooo:rsid="00896659"/>
    </style:style>
    <style:style style:name="T28" style:family="text">
      <style:text-properties officeooo:rsid="008f6f08"/>
    </style:style>
    <style:style style:name="T29" style:family="text">
      <style:text-properties officeooo:rsid="0098c0c6"/>
    </style:style>
    <style:style style:name="T30" style:family="text">
      <style:text-properties officeooo:rsid="00b10085"/>
    </style:style>
    <style:style style:name="T31" style:family="text">
      <style:text-properties officeooo:rsid="00b263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 table:protected="true">
            <text:p text:style-name="P21">DECLARAÇÃO DE ANUÊNCIA</text:p>
            <text:p text:style-name="P11"/>
            <text:p text:style-name="P7">AFASTAMENTO <text:span text:style-name="T31">TÉCNICO-ADMINISTRATIVO EM EDUCAÇÃO</text:span></text:p>
            <text:p text:style-name="P22"><text:span text:style-name="T30">(Curta Duração, </text:span><text:span text:style-name="T22">Licença para </text:span><text:span text:style-name="T20">C</text:span><text:span text:style-name="T22">apacitação, </text:span><text:span text:style-name="T20">Pós-graduação S</text:span><text:span text:style-name="T7">tricto Sensu </text:span><text:span text:style-name="T23">ou</text:span><text:span text:style-name="T10"> </text:span><text:span text:style-name="T21">Pós-doutorado</text:span><text:span text:style-name="T9">)</text:span>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 table:protected="true">
            <text:p text:style-name="P23"><text:span text:style-name="T11">PARA PREENCHIMENTO </text:span><text:span text:style-name="T12">DA </text:span><text:span text:style-name="T13">CHEFIA IMEDIATA </text:span><text:span text:style-name="T14">RATIFICADA PELO GESTOR MÁXIMO</text:span><text:span text:style-name="T15"> DA UNIDADE</text:span></text:p>
          </table:table-cell>
          <table:covered-table-cell/>
        </table:table-row>
        <table:table-row table:style-name="Tabela11.2">
          <table:table-cell table:style-name="Tabela11.A2" table:number-columns-spanned="2" office:value-type="string" table:protected="true">
            <text:p text:style-name="P18"><text:span text:style-name="T28">De acordo com a Resolução Nº 016/2014 de 27 de maio de 2014:</text:span></text:p>
            <text:p text:style-name="P20"/>
            <text:p text:style-name="P19"><text:span text:style-name="T29">Curta Duração e </text:span><text:span text:style-name="T5">Licença para </text:span><text:span text:style-name="T6">C</text:span><text:span text:style-name="T5">apacitação:</text:span></text:p>
            <text:list xml:id="list3293868368" text:style-name="L1">
              <text:list-item>
                <text:p text:style-name="P26"><text:span text:style-name="T17">Demonstração de como a ausência do </text:span>servidor não trará prejuízos às suas obrigações perante a instituição e a relevância da ação de capacitação;</text:p>
              </text:list-item>
              <text:list-item>
                <text:p text:style-name="P27"><text:span text:style-name="T16">D</text:span>emais esclarecimentos que julgar pertinente.</text:p>
                <text:p text:style-name="P26"/>
              </text:list-item>
            </text:list>
            <text:p text:style-name="P24"><text:span text:style-name="T20">Pós-graduação S</text:span><text:span text:style-name="T7">tricto Sensu </text:span><text:span text:style-name="T8">e </text:span><text:span text:style-name="T21">Pós-doutorado</text:span><text:span text:style-name="T7">:</text:span></text:p>
            <text:list xml:id="list103813358800548" text:continue-numbering="true" text:style-name="L1">
              <text:list-item>
                <text:p text:style-name="P26"><text:span text:style-name="T17">Para cada afastamento planejado </text:span><text:span text:style-name="T18">a unidade de lotação deverá apresentar o</text:span><text:span text:style-name="T17"> planejamento que contemple a continuidade d</text:span><text:span text:style-name="T18">as</text:span><text:span text:style-name="T17"> atividades </text:span><text:span text:style-name="T18">do solicitant</text:span><text:span text:style-name="T19">e,</text:span><text:span text:style-name="T17"> a viabilidade de redistribuição dos encargos do servidor entre os demais servidores sem prejuízo dos fluxos acadêmicos ou <text:s/>administrativos </text:span><text:span text:style-name="T19">e de como </text:span><text:span text:style-name="T24">a ausência do servidor não trará prejuízos às suas obrigações perante a instituição;</text:span></text:p>
              </text:list-item>
              <text:list-item>
                <text:p text:style-name="P28">A demanda de qualificação e capacitação da unidade de lotação do servidor;</text:p>
              </text:list-item>
            </text:list>
            <text:list xml:id="list1794507263" text:style-name="L2">
              <text:list-item>
                <text:p text:style-name="P29">O grau de <text:span text:style-name="T25">relevância da ação </text:span><text:span text:style-name="T26">e a </text:span>correspondência entre a área da <text:span text:style-name="T27">ação</text:span> pretendida e a área de atuação do servidor;</text:p>
              </text:list-item>
            </text:list>
            <text:list xml:id="list103813040745438" text:continue-list="list103813358800548" text:style-name="L1">
              <text:list-item>
                <text:p text:style-name="P25"><text:span text:style-name="T16">D</text:span>emais esclarecimentos que julgar pertinente.</text:p>
              </text:list-item>
            </text:list>
          </table:table-cell>
          <table:covered-table-cell/>
        </table:table-row>
        <table:table-row>
          <table:table-cell table:style-name="Tabela11.A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2"/>
            <text:p text:style-name="P12">Foz do Iguaçu, _____ de _______________ de _______.</text:p>
          </table:table-cell>
          <table:covered-table-cell/>
        </table:table-row>
        <table:table-row>
          <table:table-cell table:style-name="Tabela11.A5" office:value-type="string">
            <text:p text:style-name="P4"/>
            <text:p text:style-name="P4"/>
            <text:p text:style-name="P4">__________________________________</text:p>
            <text:p text:style-name="P4">(Assinatura da Chefia Imediata e Carimbo)</text:p>
          </table:table-cell>
          <table:table-cell table:style-name="Tabela11.B5" office:value-type="string">
            <text:p text:style-name="P4"/>
            <text:p text:style-name="P4"/>
            <text:p text:style-name="P4">__________________________________</text:p>
            <text:p text:style-name="P4">(Assinatura do Gestor e Carimbo)</text:p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Calibri" svg:font-family="Calibri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5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6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7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8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officeooo:rsid="0073f04f"/>
    </style:style>
    <style:style style:name="MT2" style:family="text">
      <style:text-properties officeooo:rsid="007f0d52"/>
    </style:style>
    <style:style style:name="MT3" style:family="text">
      <style:text-properties officeooo:rsid="00aa4597"/>
    </style:style>
    <style:style style:name="MT4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272cm" svg:y="-0.127cm" svg:width="3.097cm" svg:height="1.774cm" draw:z-index="0"><draw:image xlink:href="Pictures/10000000000002080000013F707C79A136C45D39.jpg" xlink:type="simple" xlink:show="embed" xlink:actuate="onLoad" loext:mime-type="image/jpeg"/></draw:frame></text:p>
        <text:p text:style-name="MP2">UNIVERSIDADE FEDERAL DA INTEGRAÇÃO LATINO-AMERICANA<text:span text:style-name="MT1">-</text:span>UNILA</text:p>
        <text:p text:style-name="MP2"><text:span text:style-name="MT2">Pró-Reitoria</text:span> de Gestão de Pessoas – <text:span text:style-name="MT2">PRO</text:span>GEPE</text:p>
        <text:p text:style-name="MP2">Departamento de Desenvolvimento Profissional e Pessoal – DDPP</text:p>
      </style:header>
      <style:footer>
        <text:p text:style-name="MP3"><text:page-number text:select-page="current">1</text:page-number>/<text:page-count>1</text:page-count></text:p>
        <text:p text:style-name="MP4">UNILA – Av. <text:span text:style-name="MT3">Silvio Américo Sasdelli 1.842 – Vila A</text:span> - Foz do Iguaçu - PR - CEP 85.<text:span text:style-name="MT3">866-000</text:span> – Fone: (45) 3576-7315</text:p>
      </style:footer>
    </style:master-page>
    <style:master-page style:name="Padrão_20_1" style:display-name="Padrão 1" style:page-layout-name="Mpm2">
      <style:header>
        <text:p text:style-name="MP5"><draw:frame draw:style-name="Mfr2" draw:name="figuras2" text:anchor-type="char" svg:y="-0.736cm" svg:width="1.998cm" svg:height="1.998cm" draw:z-index="0"><draw:image xlink:href="Pictures/10000000000000E1000000EB29BA4ECECD82D488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</style:header>
      <style:footer>
        <text:p text:style-name="MP4"><text:page-number text:select-page="current">0</text:page-number><text:s/><text:span text:style-name="MT4">de 2</text:span></text:p>
        <text:p text:style-name="MP4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5"/>
        <text:p text:style-name="MP7">UNIVERSIDADE FEDERAL DA INTEGRAÇÃO LATINO-AMERICANA</text:p>
        <text:p text:style-name="MP7">SECRETARIA DE GESTÃO DE PESSOAS</text:p>
        <text:p text:style-name="MP8">DEPARTAMENTO DE DESENVOLVIMENTO PROFISSIONAL E PESSOAL</text:p>
        <text:p text:style-name="MP8"/>
      </style:header>
      <style:footer>
        <text:p text:style-name="MP9"/>
        <text:p text:style-name="MP4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5"/>
        <text:p text:style-name="MP7">UNIVERSIDADE FEDERAL DA INTEGRAÇÃO LATINO-AMERICANA</text:p>
        <text:p text:style-name="MP7">SECRETARIA DE GESTÃO DE PESSOAS</text:p>
        <text:p text:style-name="MP8">DEPARTAMENTO DE DESENVOLVIMENTO PROFISSIONAL E PESSOAL</text:p>
      </style:header>
      <style:footer>
        <text:p text:style-name="MP10"/>
        <text:p text:style-name="MP4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4-06-12T08:36:34</dc:date>
    <meta:editing-duration>PT14H33M41S</meta:editing-duration>
    <meta:editing-cycles>135</meta:editing-cycles>
    <meta:print-date>2013-05-22T18:59:28</meta:print-date>
    <meta:document-statistic meta:table-count="3" meta:image-count="2" meta:object-count="0" meta:page-count="1" meta:paragraph-count="36" meta:word-count="347" meta:character-count="2311" meta:non-whitespace-character-count="1997"/>
  </office:meta>
</office:document-meta>
</file>