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9000004389705D93EE242DB5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7cm" fo:margin-left="0cm" fo:margin-top="0cm" fo:margin-bottom="0cm" table:align="left"/>
    </style:style>
    <style:style style:name="Table1.A" style:family="table-column">
      <style:table-column-properties style:column-width="5.6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4c7dc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8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top="0.201cm" fo:margin-bottom="0.201cm" style:contextual-spacing="false"/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style:font-name="Arial1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1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Arial1" fo:font-size="10pt" officeooo:paragraph-rsid="0020ec8b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top="0.402cm" fo:margin-bottom="0.402cm" style:contextual-spacing="false"/>
      <style:text-properties style:font-name="Arial1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top="0.201cm" fo:margin-bottom="0.201cm" style:contextual-spacing="false"/>
      <style:text-properties style:font-name="Arial1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Arial1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Arial1" fo:font-size="10pt" officeooo:paragraph-rsid="001d80ab" style:font-name-asian="Calibri" style:font-size-asian="10pt" style:font-name-complex="Calibri" style:font-size-complex="10pt"/>
    </style:style>
    <style:style style:name="P14" style:family="paragraph" style:parent-style-name="Header">
      <style:text-properties officeooo:paragraph-rsid="0023e09e"/>
    </style:style>
    <style:style style:name="P15" style:family="paragraph" style:parent-style-name="Horizontal_20_Line" style:master-page-name="Standard">
      <style:paragraph-properties style:page-number="1"/>
    </style:style>
    <style:style style:name="P16" style:family="paragraph"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style:font-name-asian="Calibri" style:font-size-asian="8pt" style:font-style-asian="normal" style:font-weight-asian="bold" style:font-name-complex="Calibri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fo:background-color="#ffffff" loext:char-shading-value="0" style:font-name-asian="Calibri" style:font-size-asian="8pt" style:font-style-asian="normal" style:font-weight-asian="bold" style:font-name-complex="Calibri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#ffffff" loext:char-shading-value="0" style:font-name-asian="Calibri" style:font-size-asian="8pt" style:font-style-asian="normal" style:font-weight-asian="normal" style:font-name-complex="Calibri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" style:font-style-asian="normal" style:font-weight-asian="bold" style:font-name-complex="Calibri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Calibri" style:font-style-asian="normal" style:font-weight-asian="bold" style:font-name-complex="Calibri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" style:font-style-asian="normal" style:font-weight-asian="normal" style:font-name-complex="Calibri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Calibri" style:font-style-asian="normal" style:font-weight-asian="normal" style:font-name-complex="Calibri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name-asian="Calibri" style:font-style-asian="normal" style:font-weight-asian="bold" style:font-name-complex="Calibri"/>
    </style:style>
    <style:style style:name="T11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font-size="9pt" style:font-name-asian="Calibri" style:font-size-asian="9pt" style:font-name-complex="Calibri" style:font-size-complex="9pt"/>
    </style:style>
    <style:style style:name="T13" style:family="text">
      <style:text-properties fo:font-size="9pt" officeooo:rsid="001a68a4" style:font-name-asian="Calibri" style:font-size-asian="9pt" style:font-name-complex="Calibri" style:font-size-complex="9pt"/>
    </style:style>
    <style:style style:name="T14" style:family="text">
      <style:text-properties fo:font-size="9pt" officeooo:rsid="001d80ab" style:font-name-asian="Calibri" style:font-size-asian="9pt" style:font-name-complex="Calibri" style:font-size-complex="9pt"/>
    </style:style>
    <style:style style:name="T15" style:family="text">
      <style:text-properties officeooo:rsid="001d80ab"/>
    </style:style>
    <style:style style:name="T16" style:family="text">
      <style:text-properties style:font-name-asian="Calibri" style:font-name-complex="Calibri"/>
    </style:style>
    <style:style style:name="T17" style:family="text">
      <style:text-properties officeooo:rsid="001a68a4" style:font-name-asian="Calibri" style:font-name-complex="Calibri"/>
    </style:style>
    <style:style style:name="T18" style:family="text">
      <style:text-properties officeooo:rsid="001d80ab" style:font-name-asian="Calibri" style:font-name-complex="Calibri"/>
    </style:style>
    <style:style style:name="T19" style:family="text">
      <style:text-properties fo:font-weight="bold" style:font-name-asian="Calibri" style:font-weight-asian="bold" style:font-name-complex="Calibri"/>
    </style:style>
    <style:style style:name="T20" style:family="text">
      <style:text-properties officeooo:rsid="0020ec8b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Text_20_body"/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9"><text:span text:style-name="T10">REQUERIMENTO DE REALIZAÇÃO DE PLEITO ELEITORAL - CEL/ILAACH</text:span><text:span text:style-name="T19"> </text:span><text:span text:style-name="T16"><text:line-break/>Anexo I – Resolução nº </text:span><text:span text:style-name="T17">0</text:span><text:span text:style-name="T18">2</text:span><text:span text:style-name="T16">/</text:span><text:span text:style-name="T17">202</text:span><text:span text:style-name="T18">5</text:span><text:span text:style-name="T16">/CONSUNIACH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0"><text:span text:style-name="T5"><text:line-break/>INSTRUÇÕES: </text:span><text:span text:style-name="T7"><text:line-break/>- Cadastrar Processo Administrativo Eletrônico no SIPAC conforme segue:<text:line-break/>- TIPO DE PROCESSO: Processo Eleitoral; <text:line-break/>- ASSUNTO DETALHADO: Provimento dos Cargos XX na unidade XXX / ou Provimento dos encargos XX na unidade XXX / ou Provimento da(s) Representação(ões) XX na unidade XXX.<text:line-break/>- NATUREZA: ostensivo.</text:span></text:p>
            <text:p text:style-name="P11"><text:span text:style-name="T8"><text:line-break/></text:span><text:span text:style-name="T6">* </text:span><text:span text:style-name="T8"><text:s/>Para cada vaga de representante titular, indicado no requerimento, será acrescido um suplente, nos termos da legislação vigente.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6">1. ( <text:s/>) </text:span><text:span text:style-name="T19">DIRETOR(A) E VICE-DIRETOR(A) DE INSTITUTO <text:s text:c="2"/></text:span><text:span text:style-name="T16"><text:s text:c="69"/></text:span></text:p>
          </table:table-cell>
          <table:covered-table-cell/>
          <table:table-cell table:style-name="Table1.A1" office:value-type="string">
            <text:p text:style-name="P4">Início do mandato em: __/__/___</text:p>
          </table:table-cell>
        </table:table-row>
        <table:table-row table:style-name="Table1.1"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16">2. ( <text:s/>) </text:span><text:span text:style-name="T19">ELEIÇÃO DE COORDENADOR(A) E VICE-COORDENADOR(A) DE: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2">( <text:s/>) Centro Interdisciplinar <text:s text:c="113"/></text:p>
          </table:table-cell>
          <table:covered-table-cell/>
          <table:table-cell table:style-name="Table1.C6" office:value-type="string">
            <text:p text:style-name="P12"><text:s/>Início do mandato em: __/__/___</text:p>
          </table:table-cell>
        </table:table-row>
        <table:table-row table:style-name="Table1.1">
          <table:table-cell table:style-name="Table1.A7" table:number-columns-spanned="2" office:value-type="string">
            <text:p text:style-name="P12">( <text:s/>) <text:span text:style-name="T15">C</text:span>urso de graduação <text:s text:c="107"/></text:p>
          </table:table-cell>
          <table:covered-table-cell/>
          <table:table-cell table:style-name="Table1.C7" office:value-type="string">
            <text:p text:style-name="P12"><text:s/>Início do mandato em: __/__/___</text:p>
          </table:table-cell>
        </table:table-row>
        <table:table-row table:style-name="Table1.1">
          <table:table-cell table:style-name="Table1.A8" table:number-columns-spanned="2" office:value-type="string">
            <text:p text:style-name="P12">( <text:s/>) Programa<text:span text:style-name="T15"> de Pós-Graduação</text:span> <text:s text:c="133"/></text:p>
          </table:table-cell>
          <table:covered-table-cell/>
          <table:table-cell table:style-name="Table1.C8" office:value-type="string">
            <text:p text:style-name="P12"><text:s/>Início do mandato em: __/__/___</text:p>
          </table:table-cell>
        </table:table-row>
        <table:table-row table:style-name="Table1.1">
          <table:table-cell table:style-name="Table1.A9" table:number-columns-spanned="2" office:value-type="string">
            <text:p text:style-name="P13">( <text:s/>) NIELI <text:s text:c="138"/></text:p>
          </table:table-cell>
          <table:covered-table-cell/>
          <table:table-cell table:style-name="Table1.C9" office:value-type="string">
            <text:p text:style-name="P12"><text:s/>Início do mandato em: __/__/___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16">3. REPRESENTANTES DOS </text:span><text:span text:style-name="T19">DOCENTES</text:span><text:span text:style-name="T16"> NA:</text:span></text:p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6">( <text:s/>) Comissão Acadêmica de Ensino, <text:span text:style-name="T20">Pesquisa e Extensão (CAEPE) </text:span></text:p>
          </table:table-cell>
          <table:table-cell table:style-name="Table1.B11" office:value-type="string">
            <text:p text:style-name="P5">* Nº de vagas titulares:</text:p>
          </table:table-cell>
          <table:table-cell table:style-name="Table1.C11" office:value-type="string">
            <text:p text:style-name="P5">Início do mandato em: __/__/___</text:p>
          </table:table-cell>
        </table:table-row>
        <table:table-row table:style-name="Table1.1">
          <table:table-cell table:style-name="Table1.A12" office:value-type="string">
            <text:p text:style-name="P7">( <text:s/>) CONSUNIACH </text:p>
          </table:table-cell>
          <table:table-cell table:style-name="Table1.B12" office:value-type="string">
            <text:p text:style-name="P4">*Nº de vagas titulares:</text:p>
          </table:table-cell>
          <table:table-cell table:style-name="Table1.C12" office:value-type="string">
            <text:p text:style-name="P4">Início do mandato em: __/__/___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16">3.1 REPRESENTANTES DOS </text:span><text:span text:style-name="T19">DISCENTES</text:span><text:span text:style-name="T16"> NA:</text:span>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6">( <text:s/>) Comissão Acadêmica de Ensino, <text:span text:style-name="T20">Pesquisa e Extensão (CAEPE)</text:span></text:p>
          </table:table-cell>
          <table:table-cell table:style-name="Table1.B14" office:value-type="string">
            <text:p text:style-name="P4">*Nº de vagas titulares:</text:p>
          </table:table-cell>
          <table:table-cell table:style-name="Table1.C14" office:value-type="string">
            <text:p text:style-name="P4">Início do mandato em: __/__/___</text:p>
          </table:table-cell>
        </table:table-row>
        <table:table-row table:style-name="Table1.1">
          <table:table-cell table:style-name="Table1.A15" office:value-type="string">
            <text:p text:style-name="P7">( <text:s/>) CONSUNIACH </text:p>
          </table:table-cell>
          <table:table-cell table:style-name="Table1.B15" office:value-type="string">
            <text:p text:style-name="P4">*Nº de vagas titulares:</text:p>
          </table:table-cell>
          <table:table-cell table:style-name="Table1.C15" office:value-type="string">
            <text:p text:style-name="P4">Início do mandato em: __/__/___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16">3.2 REPRESENTANTES DOS </text:span><text:span text:style-name="T19">TAEs</text:span><text:span text:style-name="T16"> NA:</text:span></text:p>
          </table:table-cell>
          <table:covered-table-cell/>
          <table:covered-table-cell/>
        </table:table-row>
        <table:table-row table:style-name="Table1.1">
          <table:table-cell table:style-name="Table1.A17" office:value-type="string">
            <text:p text:style-name="P8">( <text:s/>) Comissão Acadêmica de Ensino, <text:span text:style-name="T20">Pesquisa e Extensão (CAEPE)</text:span></text:p>
          </table:table-cell>
          <table:table-cell table:style-name="Table1.B17" office:value-type="string">
            <text:p text:style-name="P4">*Nº de vagas titulares:</text:p>
          </table:table-cell>
          <table:table-cell table:style-name="Table1.C17" office:value-type="string">
            <text:p text:style-name="P4">Início do mandato em: __/__/___</text:p>
          </table:table-cell>
        </table:table-row>
        <table:table-row table:style-name="Table1.1">
          <table:table-cell table:style-name="Table1.A18" office:value-type="string">
            <text:p text:style-name="P7">( <text:s/>) CONSUNIACH </text:p>
          </table:table-cell>
          <table:table-cell table:style-name="Table1.B18" office:value-type="string">
            <text:p text:style-name="P4">*Nº de vagas titulares:</text:p>
          </table:table-cell>
          <table:table-cell table:style-name="Table1.C18" office:value-type="string">
            <text:p text:style-name="P4">Início do mandato em: __/__/___</text:p>
          </table:table-cell>
        </table:table-row>
      </table:table>
      <text:p text:style-name="Standard"/>
      <text:p text:style-name="Standard"/>
      <text:p text:style-name="Standard"/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3e09e"/>
    </style:style>
    <style:style style:name="MP2" style:family="paragraph"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MP3" style:family="paragraph">
      <loext:graphic-properties draw:fill="none" draw:fill-color="#ffffff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.04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3" svg:width="16.987cm" svg:height="1.668cm" svg:x="0.363cm" svg:y="-0.963cm"><draw:text-box><text:p text:style-name="MP2">MINISTÉRIO DA EDUCAÇÃO </text:p><text:p text:style-name="MP2">UNIVERSIDADE FEDERAL DA INTEGRAÇÃO LATINO-AMERICANA </text:p><text:p text:style-name="MP2">INSTITUTO LATINO -AMERICANO DE ARTE, CULTURA E HISTÓRIA</text:p></draw:text-box></draw:frame><draw:frame draw:style-name="Mfr1" draw:name="Figura1" text:anchor-type="char" svg:x="-0.404cm" svg:y="-1.296cm" svg:width="2.953cm" svg:height="2.002cm" draw:z-index="0"><draw:image xlink:href="Pictures/1000000100000639000004389705D93EE242DB5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6-07-21T12:26:41.361360522</dc:date>
    <meta:editing-duration>PT15M41S</meta:editing-duration>
    <meta:editing-cycles>3</meta:editing-cycles>
    <meta:document-statistic meta:table-count="1" meta:image-count="1" meta:object-count="0" meta:page-count="1" meta:paragraph-count="35" meta:word-count="247" meta:character-count="2137" meta:non-whitespace-character-count="1331"/>
  </office:meta>
</office:document-meta>
</file>