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Calibri1" fo:font-size="12pt" officeooo:paragraph-rsid="0027a1ef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1" fo:font-size="12pt" officeooo:paragraph-rsid="0028cdd0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2pt" officeooo:rsid="003576cf" officeooo:paragraph-rsid="003a77a8" style:font-name-asian="Calibri2" style:font-size-asian="12pt" style:font-name-complex="Calibri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1" fo:font-size="12pt" fo:font-weight="bold" officeooo:paragraph-rsid="0028cdd0" style:font-name-asian="Calibri2" style:font-size-asian="12pt" style:font-weight-asian="bold" style:font-name-complex="Calibri2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Calibri1" fo:font-size="12pt" fo:font-weight="bold" officeooo:paragraph-rsid="0027a1ef" style:font-name-asian="Calibri2" style:font-size-asian="12pt" style:font-weight-asian="bold" style:font-name-complex="Calibri2" style:font-size-complex="12pt"/>
    </style:style>
    <style:style style:name="T1" style:family="text">
      <style:text-properties officeooo:rsid="001a67d9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I - FORMULÁRIO PARA INTERPOSIÇÃO DE RECURSO</text:p>
      <text:p text:style-name="P7"/>
      <text:p text:style-name="P7"/>
      <text:p text:style-name="P11">DADOS DO(A) REQUERENTE</text:p>
      <text:p text:style-name="P7"/>
      <text:p text:style-name="P7">Nome Completo:</text:p>
      <text:p text:style-name="P7"/>
      <text:p text:style-name="P7">E-mail Institucional:</text:p>
      <text:p text:style-name="P7"/>
      <text:p text:style-name="P7"/>
      <text:p text:style-name="P11">RECURSO</text:p>
      <text:p text:style-name="P11"/>
      <text:p text:style-name="P7">Recurso Dirigido à(ao): Comissão Eleitoral Local do Instituto Latino-americano de Arte, Cultura e História – CEL/ILAACH.</text:p>
      <text:p text:style-name="P7"/>
      <text:p text:style-name="P10">Referente ao Edital nº:</text:p>
      <text:p text:style-name="P7"/>
      <text:p text:style-name="P7">Motivo do Recurso:</text:p>
      <text:p text:style-name="P7"/>
      <text:p text:style-name="P7"/>
      <text:p text:style-name="P7"/>
      <text:p text:style-name="P8">Foz do Iguaçu,__de________________ de 2021</text:p>
      <text:p text:style-name="P7"/>
      <text:p text:style-name="P7"/>
      <text:p text:style-name="P7"/>
      <text:p text:style-name="P7"/>
      <text:p text:style-name="P7"/>
      <text:p text:style-name="P11">DECISÃO DO RECURSO<text:span text:style-name="T8"> (Para uso da CEL-ILAACH)</text:span></text:p>
      <text:p text:style-name="P7"/>
      <text:p text:style-name="P7">( ) Deferido ( ) Indeferido</text:p>
      <text:p text:style-name="P7">Motivo:</text:p>
      <text:p text:style-name="P7">Representante da CEL/ILAACH: </text:p>
      <text:p text:style-name="P7">Local e data:</text:p>
      <text:p text:style-name="P7"/>
      <text:p text:style-name="P7"/>
      <text:p text:style-name="P9"><text:s text:c="5"/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officeooo:paragraph-rsid="001a67d9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200cb4"/>
    </style:style>
    <style:style style:name="MT1" style:family="text">
      <style:text-properties officeooo:rsid="001a67d9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<text:span text:style-name="MT1">Ministério da Educação<text:line-break/></text:span>Universidade Federal da Integração Latino-Americana</text:p>
        <text:p text:style-name="MP4">Comissão Eleitoral Local do Instituto Latino-Americano de Arte, Cultura e História</text:p>
      </style:header>
      <style:footer>
        <text:p text:style-name="MP5"><text:span text:style-name="MT2">Avenida Tarquínio Joslin dos Santos, 1000 –</text:span><text:span text:style-name="MT3"> </text:span><text:span text:style-name="MT2">Foz <text:s/>do Iguaçu – PR – CEP 85870-901</text:span></text:p>
        <text:p text:style-name="MP6"><text:span text:style-name="MT4">Telefone: 55 (45)</text:span><text:a xlink:type="simple" xlink:href="https://portal.unila.edu.br3522/" text:style-name="Internet_20_link" text:visited-style-name="Visited_20_Internet_20_Link"><text:span text:style-name="MT5">3522</text:span></text:a><text:span text:style-name="MT6">-</text:span><text:span text:style-name="MT5">9964</text:span><text:span text:style-name="MT6"> <text:s/>- </text:span><text:span text:style-name="MT7">https://portal.unila.edu.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54:10.820000000</dc:date>
    <meta:editing-duration>PT4H2S</meta:editing-duration>
    <meta:editing-cycles>30</meta:editing-cycles>
    <meta:document-statistic meta:table-count="0" meta:image-count="0" meta:object-count="0" meta:page-count="1" meta:paragraph-count="19" meta:word-count="99" meta:character-count="732" meta:non-whitespace-character-count="639"/>
  </office:meta>
</office:document-meta>
</file>