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1" fo:font-size="12pt" officeooo:paragraph-rsid="003a77a8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3a77a8" style:font-name-asian="Calibri2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2pt" fo:font-weight="normal" officeooo:rsid="003576cf" officeooo:paragraph-rsid="003a77a8" style:font-name-asian="Calibri2" style:font-size-asian="12pt" style:font-weight-asian="normal" style:font-name-complex="Calibri2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3a77a8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fo:background-color="#ffff00" style:font-name-asian="Calibri2" style:font-size-asian="12pt" style:font-name-complex="Calibri2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rlito1" style:font-size-asian="12pt" style:font-name-complex="Carlito1" style:font-size-complex="12pt"/>
    </style:style>
    <style:style style:name="P17" style:family="paragraph" style:parent-style-name="Standard">
      <style:paragraph-properties fo:margin-left="1.27cm" fo:margin-right="0cm" fo:margin-top="0.423cm" fo:margin-bottom="0.423cm" style:contextual-spacing="false" fo:line-height="100%" fo:text-align="start" style:justify-single-word="false" fo:text-indent="-0.635cm" style:auto-text-indent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Calibri1" fo:font-size="12pt" officeooo:paragraph-rsid="0028cdd0" style:font-size-asian="12pt" style:font-size-complex="12pt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Calibri2" style:font-style-asian="normal" style:font-name-complex="Calibri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c35c9" style:font-name-asian="Calibri2" style:font-style-asian="normal" style:font-name-complex="Calibri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551dd" style:font-name-asian="Calibri2" style:font-style-asian="normal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8cdd0" style:font-name-asian="Calibri2" style:font-style-asian="normal" style:font-name-complex="Calibri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86521" style:font-name-asian="Calibri2" style:font-style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c35c9" style:font-name-asian="Calibri2" style:font-style-asian="normal" style:font-weight-asian="bold" style:font-name-complex="Calibri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551dd" style:font-name-asian="Calibri2" style:font-style-asian="normal" style:font-weight-asian="bold" style:font-name-complex="Calibri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18" style:family="text">
      <style:text-properties style:font-name-asian="Calibri2" style:font-name-complex="Calibri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name-asian="Calibri2" style:font-weight-asian="bold" style:font-name-complex="Calibri2"/>
    </style:style>
    <style:style style:name="T21" style:family="text">
      <style:text-properties fo:font-weight="bold" officeooo:rsid="0050cdaa" style:font-name-asian="Calibri2" style:font-weight-asian="bold" style:font-name-complex="Calibri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36802d"/>
    </style:style>
    <style:style style:name="T24" style:family="text">
      <style:text-properties officeooo:rsid="003a7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8"><text:s/></text:span><text:span text:style-name="T20">ANEXO </text:span><text:span text:style-name="T21">III</text:span><text:span text:style-name="T20"> - FORMULÁRIO PARA INSCRIÇÃO DAS CHAPAS</text:span></text:p>
      <text:p text:style-name="P11"/>
      <text:p text:style-name="P11"/>
      <text:p text:style-name="P10">DADOS DO(A) CANDIDATO(A) A <text:span text:style-name="T23">REPRESENTANTE D</text:span><text:span text:style-name="T24">IS</text:span><text:span text:style-name="T23">CENTE - TITULAR</text:span></text:p>
      <text:p text:style-name="P8">Nome Completo:</text:p>
      <text:p text:style-name="P8">SIAPE:</text:p>
      <text:p text:style-name="P8">Assinatura:</text:p>
      <text:p text:style-name="P15"/>
      <text:p text:style-name="P8"/>
      <text:p text:style-name="P10">DADOS DO(A) CANDIDATO(A) A <text:span text:style-name="T23">REPRESENTANTE D</text:span><text:span text:style-name="T24">IS</text:span><text:span text:style-name="T23">CENTE - SUPLENTE</text:span></text:p>
      <text:p text:style-name="P8">Nome Completo:</text:p>
      <text:p text:style-name="P8">SIAPE:</text:p>
      <text:p text:style-name="P8">Assinatura:</text:p>
      <text:p text:style-name="P15"/>
      <text:p text:style-name="P15"/>
      <text:p text:style-name="P9">CANDIDATURA <text:span text:style-name="T19">(Marcar apenas uma)</text:span></text:p>
      <text:p text:style-name="P12">( <text:s/>) <text:s/><text:span text:style-name="T22">Conselho</text:span> do Instituto Latino-Americano de <text:s/><text:span text:style-name="T13">de Arte, Cultura e História – </text:span><text:span text:style-name="T12">CONSUNIACH.</text:span></text:p>
      <text:p text:style-name="P14"><text:span text:style-name="T18">( <text:s/>) <text:s/></text:span><text:span text:style-name="T9">Comiss</text:span><text:span text:style-name="T10">ão</text:span><text:span text:style-name="T9"> de </text:span><text:span text:style-name="T11">ENSINO</text:span><text:span text:style-name="T6"> </text:span><text:span text:style-name="T4">do Instituto Latino-</text:span><text:span text:style-name="T8">A</text:span><text:span text:style-name="T4">mericano de Arte, Cultura e História.</text:span></text:p>
      <text:p text:style-name="P5"><text:span text:style-name="T6">( </text:span><text:span text:style-name="T7">) </text:span><text:span text:style-name="T10">Comissão de P</text:span><text:span text:style-name="T11">ESQUISA</text:span><text:span text:style-name="T5"> do Instituto Latino-</text:span><text:span text:style-name="T8">A</text:span><text:span text:style-name="T5">mericano de Arte, Cultura e História.<text:line-break/></text:span><text:span text:style-name="T6">( <text:s/>) <text:s/></text:span><text:span text:style-name="T10">Comissão de EXTENSÃO</text:span><text:span text:style-name="T5"> do Instituto Latino-</text:span><text:span text:style-name="T8">A</text:span><text:span text:style-name="T5">mericano de Arte, Cultura e História.</text:span></text:p>
      <text:p text:style-name="P16"/>
      <text:p text:style-name="P8"/>
      <text:p text:style-name="P13"><text:span text:style-name="T20">DESCRIÇÃO DA PROPOSTA DE CANDIDATURA DA CHAPA OU MINICURRÍCULO DOS(AS) CANDIDATOS(AS)</text:span><text:span text:style-name="T18"> (Máximo 400 caracteres)</text:span></text:p>
      <text:p text:style-name="P8"/>
      <text:p text:style-name="P8"/>
      <text:p text:style-name="P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  <text:p text:style-name="MP5"><text:page-number text:select-page="current">1</text:page-number><text:span text:style-name="MT2">/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54:36.335000000</dc:date>
    <meta:editing-duration>PT3H59M28S</meta:editing-duration>
    <meta:editing-cycles>30</meta:editing-cycles>
    <meta:document-statistic meta:table-count="0" meta:image-count="0" meta:object-count="0" meta:page-count="1" meta:paragraph-count="19" meta:word-count="139" meta:character-count="1007" meta:non-whitespace-character-count="873"/>
  </office:meta>
</office:document-meta>
</file>