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c57e6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c57e6" officeooo:paragraph-rsid="000c57e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0b68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CLARAÇÃO DE SINTOMAS GRIPAIS E SUSPEITA DE COVID-19</text:p>
      <text:p text:style-name="P6"/>
      <text:p text:style-name="P1"/>
      <text:p text:style-name="P1"/>
      <text:p text:style-name="P4">Eu, __________________________________________, RG nº ___________________, CPF nº ___________________, declaro, para fins de <text:span text:style-name="T1">permanência em trabalho remoto pelo prazo de até dez dias</text:span>, que me enquadro em situação de afastamento das atividades presenciais em razão de possuir sintomas gripais e suspeita de COVID-19.</text:p>
      <text:p text:style-name="P4"><text:s/><text:line-break/>Declaro, ainda, pelas mesmas razões, que não exercerei nenhuma outra atividade remunerada em caráter presencial durante esse mesmo período. Declaro, por fim, que estou ciente de que a prestação de informação falsa me sujeitará às sanções penais, cíveis e administrativas previstas em Lei.</text:p>
      <text:p text:style-name="P1"/>
      <text:p text:style-name="P2">________________ , ____ de ______________ de _______.</text:p>
      <text:p text:style-name="P7">Local e da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5:18:43.542382325</meta:creation-date>
    <dc:date>2022-02-08T11:06:51.271000000</dc:date>
    <meta:editing-duration>PT1H36M41S</meta:editing-duration>
    <meta:editing-cycles>2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5" meta:word-count="103" meta:character-count="722" meta:non-whitespace-character-count="622"/>
  </office:meta>
</office:document-meta>
</file>