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730000011B3EC4C8D6298DAC2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-0.097cm" fo:margin-top="0cm" fo:margin-bottom="0cm" table:align="left" style:writing-mode="lr-tb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13.518cm"/>
    </style:style>
    <style:style style:name="Tabela1.1" style:family="table-row">
      <style:table-row-properties style:min-row-height="0.75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6.501cm" fo:margin-left="-0.086cm" fo:margin-top="0cm" fo:margin-bottom="0cm" table:align="left" style:writing-mode="lr-tb"/>
    </style:style>
    <style:style style:name="Tabela2.A" style:family="table-column">
      <style:table-column-properties style:column-width="16.50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501cm" fo:margin-left="-0.086cm" fo:margin-top="0cm" fo:margin-bottom="0cm" table:align="left" style:writing-mode="lr-tb"/>
    </style:style>
    <style:style style:name="Tabela3.A" style:family="table-column">
      <style:table-column-properties style:column-width="16.5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501cm" fo:margin-left="-0.086cm" fo:margin-top="0cm" fo:margin-bottom="0cm" table:align="left" style:writing-mode="lr-tb"/>
    </style:style>
    <style:style style:name="Tabela4.A" style:family="table-column">
      <style:table-column-properties style:column-width="16.50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6.501cm" fo:margin-left="-0.086cm" fo:margin-top="0cm" fo:margin-bottom="0cm" table:align="left" style:writing-mode="lr-tb"/>
    </style:style>
    <style:style style:name="Tabela5.A" style:family="table-column">
      <style:table-column-properties style:column-width="16.50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normal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 fo:text-align="start" style:justify-single-word="false"/>
    </style:style>
    <style:style style:name="P7" style:family="paragraph" style:parent-style-name="normal">
      <style:paragraph-properties fo:margin-top="0cm" fo:margin-bottom="0cm" style:contextual-spacing="false" fo:line-height="100%" fo:text-align="start" style:justify-single-word="false" fo:orphans="0" fo:widows="0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-0.503cm" style:auto-text-indent="false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-0.499cm" style:auto-text-indent="false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-0.499cm" style:auto-text-indent="false"/>
    </style:style>
    <style:style style:name="P11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/>
    </style:style>
    <style:style style:name="P1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background-color="transparent" style:font-name-asian="Calibri1" style:font-size-asian="12pt" style:font-style-asian="normal" style:font-name-complex="Calibri1" style:font-size-complex="12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15%" fo:text-align="start" style:justify-single-word="false" fo:text-indent="-0.499cm" style:auto-text-indent="false"/>
    </style:style>
    <style:style style:name="P16" style:family="paragraph" style:parent-style-name="normal">
      <style:paragraph-properties fo:margin-left="-0.249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17" style:family="paragraph" style:parent-style-name="normal">
      <style:paragraph-properties fo:line-height="115%" fo:text-align="center" style:justify-single-word="false"/>
    </style:style>
    <style:style style:name="P18" style:family="paragraph" style:parent-style-name="normal">
      <style:paragraph-properties fo:line-height="115%" fo:text-align="center" style:justify-single-word="false" fo:orphans="2" fo:widows="2"/>
    </style:style>
    <style:style style:name="P19" style:family="paragraph" style:parent-style-name="normal">
      <style:paragraph-properties fo:text-align="end" style:justify-single-word="false"/>
    </style:style>
    <style:style style:name="P20" style:family="paragraph" style:parent-style-name="normal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normal">
      <style:paragraph-properties fo:text-align="center" style:justify-single-word="false"/>
    </style:style>
    <style:style style:name="P22" style:family="paragraph" style:parent-style-name="normal">
      <style:paragraph-properties fo:line-height="115%" fo:text-align="center" style:justify-single-word="false" fo:orphans="2" fo:widows="2"/>
      <style:text-properties fo:font-size="2pt" style:font-size-asian="2pt" style:font-size-complex="2pt"/>
    </style:style>
    <style:style style:name="T1" style:family="text">
      <style:text-properties fo:font-variant="normal" fo:text-transform="none" fo:color="#000000" loext:opacity="100%" style:font-name="Calibri" fo:font-size="16pt" fo:font-style="normal" fo:font-weight="bold" style:font-name-asian="Calibri1" style:font-size-asian="16pt" style:font-style-asian="normal" style:font-weight-asian="bold" style:font-name-complex="Calibri1" style:font-size-complex="16pt"/>
    </style:style>
    <style:style style:name="T2" style:family="text">
      <style:text-properties fo:font-variant="normal" fo:text-transform="none" fo:color="#000000" loext:opacity="100%"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loext:opacity="100%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1">RELATÓRIO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2">PROCESSO:</text:span></text:p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7"><text:span text:style-name="T2">RELATOR(A):</text:span>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6"><text:span text:style-name="T2"><text:s/></text:span></text:p>
      <text:p text:style-name="P8"><text:span text:style-name="T2"><text:s text:c="4"/>1. HISTÓRICO (histórico do processo):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/>
          </table:table-cell>
        </table:table-row>
      </table:table>
      <text:p text:style-name="P11"/>
      <text:p text:style-name="P9"><text:span text:style-name="T2"><text:s text:c="4"/>2. FUNDAMENTOS DO PEDIDO (razão do pedido e seu alinhamento ao Regimento Interno do IMEA e demais normativas internas da </text:span><text:span text:style-name="T4">Macrounidade e da UNILA</text:span><text:span text:style-name="T2">):</text:span>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/>
          </table:table-cell>
        </table:table-row>
      </table:table>
      <text:p text:style-name="P2"/>
      <text:p text:style-name="P9"><text:span text:style-name="T2"><text:s text:c="3"/>3. CONSIDERAÇÕES (consultas a normativas, órgãos e pessoas, se houver):</text:span></text:p>
      <text:p text:style-name="P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/>
          </table:table-cell>
        </table:table-row>
      </table:table>
      <text:p text:style-name="P11"/>
      <text:p text:style-name="P15"><text:span text:style-name="T2"><text:s text:c="4"/>4. PARECER CONCLUSIVO:</text:span></text:p>
      <text:p text:style-name="P16"><text:span text:style-name="T3">[ <text:s/>] Aprovado.</text:span></text:p>
      <text:p text:style-name="P16"><text:span text:style-name="T3">[ <text:s/>] Aprovado com alterações.</text:span></text:p>
      <text:p text:style-name="P16"><text:span text:style-name="T3">[ <text:s/>] Não aprovado.</text:span></text:p>
      <text:p text:style-name="P11"/>
      <text:p text:style-name="P9"><text:span text:style-name="T2"><text:s text:c="4"/>5. ALTERAÇÕES DE REDAÇÃO (se surgirem durante o relato):</text:span></text:p>
      <text:p text:style-name="P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/>
          </table:table-cell>
        </table:table-row>
      </table:table>
      <text:p text:style-name="P12"/>
      <text:p text:style-name="P19"><text:span text:style-name="T5">Foz do Iguaçu, ____ </text:span><text:span text:style-name="T7">de ________</text:span><text:span text:style-name="T5"> de 20__.</text:span></text:p>
      <text:p text:style-name="P4"/>
      <text:p text:style-name="P21"><text:span text:style-name="T5">_________________________________________</text:span></text:p>
      <text:p text:style-name="P21"><text:span text:style-name="T4">Nome completo</text:span></text:p>
      <text:p text:style-name="P5"><text:span text:style-name="T2">Relator(a</text:span><text:span text:style-name="T4">)</text:span></text:p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zxx" fo:country="none" style:letter-kerning="false" style:font-name-asian="Noto Serif CJK SC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zxx" fo:country="none" style:letter-kerning="false" style:font-name-asian="Noto Serif CJK SC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cm" fo:margin-right="0cm" fo:margin-top="0.423cm" fo:margin-bottom="0.212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left="0cm" fo:margin-right="0cm" fo:margin-top="0.212cm" fo:margin-bottom="0.212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line-height="115%" fo:text-align="center" style:justify-single-word="false" fo:orphans="2" fo:widows="2"/>
      <style:text-properties fo:font-size="2pt" style:font-size-asian="2pt" style:font-size-complex="2pt"/>
    </style:style>
    <style:style style:name="MP2" style:family="paragraph" style:parent-style-name="normal">
      <style:paragraph-properties fo:line-height="115%" fo:text-align="center" style:justify-single-word="false"/>
    </style:style>
    <style:style style:name="MP3" style:family="paragraph" style:parent-style-name="normal">
      <style:paragraph-properties fo:line-height="115%" fo:text-align="center" style:justify-single-word="false" fo:orphans="2" fo:widows="2"/>
    </style:style>
    <style:style style:name="MP4" style:family="paragraph" style:parent-style-name="normal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normal">
      <style:paragraph-properties fo:text-align="end" style:justify-single-word="false"/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998cm" fo:margin-left="2.999cm" fo:margin-right="1.998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1.png" text:anchor-type="as-char" svg:width="8.193cm" svg:height="2.619cm" draw:z-index="0"><draw:image xlink:href="Pictures/10000001000003730000011B3EC4C8D6298DAC2E.png" xlink:type="simple" xlink:show="embed" xlink:actuate="onLoad" draw:mime-type="image/png"/></draw:frame></text:p>
        <text:p text:style-name="MP2"><text:span text:style-name="MT1">UNIVERSIDADE FEDERAL DA INTEGRAÇÃO LATINO-AMERICANA </text:span></text:p>
        <text:p text:style-name="MP3"><text:span text:style-name="MT1">INSTITUTO MERCOSUL DE ESTUDOS AVANÇADOS</text:span></text:p>
        <text:p text:style-name="MP3"><text:span text:style-name="MT1">CONSELHO CIENTÍFICO</text:span></text:p>
      </style:header>
      <style:footer>
        <text:p text:style-name="MP4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normal"/>
      </style:header>
      <style:footer>
        <text:p text:style-name="MP5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8-04T18:56:18.537155963</dc:date>
    <meta:editing-duration>PT23S</meta:editing-duration>
    <meta:editing-cycles>1</meta:editing-cycles>
    <meta:document-statistic meta:table-count="5" meta:image-count="1" meta:object-count="0" meta:page-count="1" meta:paragraph-count="22" meta:word-count="92" meta:character-count="658" meta:non-whitespace-character-count="562"/>
  </office:meta>
</office:document-meta>
</file>