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30000011B3EC4C8D6298DAC2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01cm" fo:margin-left="0.009cm" fo:margin-top="0cm" fo:margin-bottom="0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501cm" fo:margin-left="0.009cm" fo:margin-top="0cm" fo:margin-bottom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line-height="115%" fo:text-align="center" style:justify-single-word="false"/>
    </style:style>
    <style:style style:name="P16" style:family="paragraph" style:parent-style-name="normal">
      <style:paragraph-properties fo:line-height="115%" fo:text-align="center" style:justify-single-word="false" fo:orphans="2" fo:widows="2"/>
    </style:style>
    <style:style style:name="T1" style:family="text">
      <style:text-properties fo:font-variant="normal" fo:text-transform="none" fo:color="#000000" loext:opacity="100%" style:font-name="Calibri" fo:font-size="16pt" fo:font-style="normal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small-caps" fo:color="#333333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">EMENDA</text:span></text:p>
      <text:p text:style-name="P1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PROCESSO: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<text:span text:style-name="T3">PROPONENTE:</text:span>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><text:span text:style-name="T2"><text:s/></text:span></text:p>
      <text:p text:style-name="P3"/>
      <text:p text:style-name="P6"><text:span text:style-name="T2"><text:s/>1. FUNDAMENTOS DO PEDIDO (razão do pedido):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10"/>
      <text:p text:style-name="P6"><text:span text:style-name="T2"><text:s/>2. EMENDA:</text:span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10"/>
      <text:p text:style-name="P6"><text:span text:style-name="T2"><text:s text:c="2"/></text:span></text:p>
      <text:p text:style-name="P13"><text:span text:style-name="T4">Foz do Iguaçu, ____ de ________ de 20__.</text:span></text:p>
      <text:p text:style-name="P4"/>
      <text:p text:style-name="P14"><text:span text:style-name="T4">_________________________________________</text:span></text:p>
      <text:p text:style-name="P14"><text:span text:style-name="T5">Nome completo</text:span></text:p>
      <text:p text:style-name="P14"><text:span text:style-name="T5">Proponente de Emenda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, 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Header_20_and_20_Footer" style:display-name="Header and 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normal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/>
    </style:style>
    <style:style style:name="MP2" style:family="paragraph" style:parent-style-name="normal">
      <style:paragraph-properties fo:line-height="115%" fo:text-align="center" style:justify-single-word="false" fo:orphans="2" fo:widows="2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999cm" fo:margin-right="1.51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193cm" svg:height="2.619cm" draw:z-index="0"><draw:image xlink:href="Pictures/10000001000003730000011B3EC4C8D6298DAC2E.png" xlink:type="simple" xlink:show="embed" xlink:actuate="onLoad" draw:mime-type="image/png"/></draw:frame></text:p>
        <text:p text:style-name="MP1"><text:span text:style-name="MT1">UNIVERSIDADE FEDERAL DA INTEGRAÇÃO LATINO-AMERICANA </text:span></text:p>
        <text:p text:style-name="MP2"><text:span text:style-name="MT1">INSTITUTO MERCOSUL DE ESTUDOS AVANÇADOS</text:span></text:p>
        <text:p text:style-name="MP2"><text:span text:style-name="MT1">CONSELHO CIENTÍFICO</text:span></text:p>
      </style:header>
      <style:footer>
        <text:p text:style-name="MP3"/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</meta:creation-date>
    <dc:date>2025-08-04T18:54:33.005571874</dc:date>
    <meta:editing-duration>PT14S</meta:editing-duration>
    <meta:editing-cycles>1</meta:editing-cycles>
    <meta:document-statistic meta:table-count="3" meta:image-count="1" meta:object-count="0" meta:page-count="1" meta:paragraph-count="16" meta:word-count="39" meta:character-count="309" meta:non-whitespace-character-count="277"/>
    <meta:generator>LibreOffice/7.3.7.2$Linux_X86_64 LibreOffice_project/30$Build-2</meta:generator>
  </office:meta>
</office:document-meta>
</file>