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tyle="normal" fo:background-color="transparent" style:font-style-asian="normal" style:font-name-complex="Arial1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tyle="normal" fo:background-color="transparent" style:font-style-asian="normal" style:font-name-complex="Arial1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tyle="normal" officeooo:rsid="0000ef96" officeooo:paragraph-rsid="0000ef96" fo:background-color="transparent" style:font-style-asian="normal" style:font-name-complex="Arial1" style:font-style-complex="normal"/>
    </style:style>
    <style:style style:name="P4" style:family="paragraph" style:parent-style-name="Standard">
      <style:text-properties style:use-window-font-color="true" style:font-name="Times new roman" style:font-name-complex="Arial1"/>
    </style:style>
    <style:style style:name="P5" style:family="paragraph" style:parent-style-name="Standard">
      <style:paragraph-properties fo:text-align="justify" fo:text-align-last="justify" style:justify-single-word="false" style:vertical-align="auto" style:writing-mode="page"/>
      <style:text-properties style:use-window-font-color="true" style:font-name="Times new roman" fo:font-style="normal" fo:background-color="transparent" style:font-style-asian="normal" style:font-name-complex="Arial1" style:font-style-complex="normal"/>
    </style:style>
    <style:style style:name="P6" style:family="paragraph" style:parent-style-name="Standard">
      <style:paragraph-properties fo:text-align="justify" fo:text-align-last="justify" style:justify-single-word="false" style:vertical-align="auto" style:writing-mode="page"/>
      <style:text-properties style:use-window-font-color="true" style:font-name="Times new roman" fo:font-style="normal" officeooo:paragraph-rsid="0001871c" fo:background-color="transparent" style:font-style-asian="normal" style:font-name-complex="Arial1" style:font-style-complex="normal"/>
    </style:style>
    <style:style style:name="P7" style:family="paragraph" style:parent-style-name="Standard">
      <style:paragraph-properties fo:text-align="justify" style:justify-single-word="false" style:vertical-align="auto" style:writing-mode="page"/>
      <style:text-properties style:use-window-font-color="true" style:font-name="Times new roman" fo:font-style="normal" fo:background-color="transparent" style:font-style-asian="normal" style:font-name-complex="Arial1" style:font-style-complex="normal"/>
    </style:style>
    <style:style style:name="P8" style:family="paragraph" style:parent-style-name="Standard">
      <style:paragraph-properties fo:text-align="start" style:justify-single-word="false" style:vertical-align="auto" style:writing-mode="page"/>
      <style:text-properties style:use-window-font-color="true" style:font-name="Times new roman" fo:font-style="normal" style:text-underline-style="solid" style:text-underline-width="auto" style:text-underline-color="font-color" fo:font-weight="bold" fo:background-color="transparent" style:font-style-asian="normal" style:font-weight-asian="bold" style:font-name-complex="Arial1" style:font-style-complex="normal" style:font-weight-complex="bold"/>
    </style:style>
    <style:style style:name="P9" style:family="paragraph" style:parent-style-name="Standard">
      <style:paragraph-properties fo:text-align="justify" fo:text-align-last="justify" style:justify-single-word="false" style:vertical-align="auto" style:writing-mode="page"/>
      <style:text-properties style:use-window-font-color="true" style:font-name="Times new roman" fo:font-style="normal" style:text-underline-style="solid" style:text-underline-width="auto" style:text-underline-color="font-color" fo:font-weight="bold" fo:background-color="transparent" style:font-style-asian="normal" style:font-weight-asian="bold" style:font-name-complex="Arial1" style:font-style-complex="normal" style:font-weight-complex="bold"/>
    </style:style>
    <style:style style:name="P10" style:family="paragraph" style:parent-style-name="Header" style:master-page-name="Standard">
      <style:paragraph-properties fo:text-align="end" style:justify-single-word="false" style:page-number="auto" fo:break-before="page"/>
    </style:style>
    <style:style style:name="P11" style:family="paragraph" style:parent-style-name="Header">
      <style:paragraph-properties fo:text-align="end" style:justify-single-word="false"/>
      <style:text-properties style:use-window-font-color="true" style:font-name="Times new roman" style:font-name-complex="Arial1"/>
    </style:style>
    <style:style style:name="T1" style:family="text">
      <style:text-properties style:use-window-font-color="true" style:font-name="Times new roman" style:font-name-complex="Arial1"/>
    </style:style>
    <style:style style:name="T2" style:family="text">
      <style:text-properties officeooo:rsid="0000ef96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01871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55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1"><text:span text:style-name="T1">Universidade Federal da Integração Latino Americana</text:span></text:span></text:p>
      <text:p text:style-name="P11">Instituto de Ciências da Vida e da Natureza</text:p>
      <text:p text:style-name="P11">Bacharelado em Saúde Coletiva</text:p>
      <text:p text:style-name="P11"/>
      <text:p text:style-name="P11">Av. Tancredo Neves, 6731</text:p>
      <text:p text:style-name="P11">CEP 85,867-970 I Caixa Postal 2044</text:p>
      <text:p text:style-name="P11">Foz do Iguaçu/PR</text:p>
      <text:p text:style-name="P11"/>
      <text:p text:style-name="P4"/>
      <text:p text:style-name="P2"/>
      <text:p text:style-name="P2"/>
      <text:p text:style-name="P2">TERMO DE RETIFICAÇÃO DA ATA <text:span text:style-name="T5">DA 09° REUNIÃO DO COLEGIADO DO CURSO DE SAÚDE COLETIVA</text:span></text:p>
      <text:p text:style-name="P2"/>
      <text:p text:style-name="P2"/>
      <text:p text:style-name="P7">ATA DE REUNIÃO DO COLEGIADO DO CURSO DE SAÚDE COLETIVA, REALIZADA NO <text:s/>DIA 09 (NOVE) DE OUTUBRO DE DOIS MIL E DEZOITO. No nono dia do mês de outubro de <text:s/>2018 às 10h00 (dez horas), realizou-se, na sala G - 104 do Campus Jardim Universitário, a nona <text:s/>reunião de 2018 do Colegiado do Curso de Saúde Coletiva, convocada pela Presidente do <text:s/>Colegiado, Prof<text:span text:style-name="T3">a</text:span><text:span text:style-name="T4">.</text:span> Carmen Justina Gamarra, estando presente os membros docentes, Erika Marafon <text:s/>Rodriguês Ciacchi, Gladys Amélia Vélez Benito, Rodne De Oliveira De Lima, Sergio Pacheco de <text:s/>Oliveira, o professor convidado Antúlio Hoyos Rivera, os discentes Camila Meireles Fernandes, <text:s/>Vitória Santana e Tobias Gustavo Silva Soares, justificou ausência o professor Fernando Kenji <text:s/>Nampo.</text:p>
      <text:p text:style-name="P5"/>
      <text:p text:style-name="P5"/>
      <text:p text:style-name="P8">Onde se lê na Ata <text:span text:style-name="T2">da 09° Reunião (linha 83)</text:span>:</text:p>
      <text:p text:style-name="P5"><text:span text:style-name="T6">Pauta 1.</text:span> Distribuição de aulas e horários d<text:span text:style-name="T5">e</text:span> disciplinas para o segundo semestre letivo de 2018.</text:p>
      <text:p text:style-name="P5"/>
      <text:p text:style-name="P9">Leia-se:</text:p>
      <text:p text:style-name="P6"><text:span text:style-name="T6">Pauta 1.</text:span> Distribuição de aulas e horários d<text:span text:style-name="T5">e</text:span> disciplinas para o <text:span text:style-name="T5">primeiro</text:span> semestre letivo de 201<text:span text:style-name="T5">9</text:span>.</text:p>
      <text:p text:style-name="P1"/>
      <text:p text:style-name="P1"/>
      <text:p text:style-name="P1"/>
      <text:p text:style-name="P1"/>
      <text:p text:style-name="P1"/>
      <text:p text:style-name="P2">_________________________________________________________________________</text:p>
      <text:p text:style-name="P3">Carmen <text:span text:style-name="T7">Justina </text:span>Gamarra </text:p>
      <text:p text:style-name="P3">Presidente do Colegiado do Curso de Saúde Coletiva</text:p>
      <text:p text:style-name="P3"/>
      <text:p text:style-name="P3"/>
      <text:p text:style-name="P3"/>
      <text:p text:style-name="P2">________________________________________________________________</text:p>
      <text:p text:style-name="P3">Roseli Cândido</text:p>
      <text:p text:style-name="P3">Representante - Técnico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DejaVu Sans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0pt" fo:language="pt" fo:country="BR" style:letter-kerning="true" style:font-name-asian="DejaVu Sans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Droid Sans Fallback" style:font-family-asian="'Droid Sans Fallback'" style:font-family-generic-asian="system" style:font-pitch-asian="variable" style:font-size-asian="14pt" style:language-asian="zh" style:country-asian="CN" style:font-name-complex="FreeSans" style:font-family-complex="FreeSans" style:font-family-generic-complex="system" style:font-pitch-complex="variable" style:font-size-complex="14pt" style:language-complex="hi" style:country-complex="IN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Title" style:default-outline-level="1" style:list-style-name="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line-height="120%"/>
    </style:style>
    <style:style style:name="caption" style:family="paragraph" style:parent-style-name="Standard_20__28_user_29_" style:default-outline-level=""/>
    <style:style style:name="Table_20_Contents" style:display-name="Table Contents" style:family="paragraph" style:parent-style-name="Text_20_body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Endnote_20_Symbol" style:display-name="Endnote Symbol" style:family="paragraph" style:parent-style-name="Standard_20__28_user_29_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_20__28_user_29_" style:display-name="Endnote Symbol (user)" style:family="text"/>
    <style:style style:name="Line_20_numbering_20__28_user_29_" style:display-name="Line numbering (user)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ne_20_number" style:display-name="line numbe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onte_20_parág._20_padrão1" style:display-name="Fonte parág. padrão1" style:family="text"/>
    <style:style style:name="Strong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.998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21:08:00</meta:creation-date>
    <meta:initial-creator>Graça</meta:initial-creator>
    <dc:language>pt-BR</dc:language>
    <dc:date>2019-04-30T12:45:45.086852616</dc:date>
    <meta:editing-cycles>68</meta:editing-cycles>
    <meta:editing-duration>PT14H52M25S</meta:editing-duration>
    <meta:generator>LibreOffice/6.0.7.3$Linux_X86_64 LibreOffice_project/dc89aa7a9eabfd848af146d5086077aeed2ae4a5</meta:generator>
    <meta:print-date>2019-04-30T11:04:21.149363384</meta:print-date>
    <meta:document-statistic meta:table-count="0" meta:image-count="0" meta:object-count="0" meta:page-count="1" meta:paragraph-count="18" meta:word-count="221" meta:character-count="1505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