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verdana" svg:font-family="verdana"/>
    <style:font-face style:name="FreeSans1" svg:font-family="FreeSans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NimbusSanL-Regu" svg:font-family="NimbusSanL-Reg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8.5cm" style:rel-column-width="32767*"/>
    </style:style>
    <style:style style:name="Tabela12.B" style:family="table-column">
      <style:table-column-properties style:column-width="8.5cm" style:rel-column-width="32768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8.5cm" style:rel-column-width="32767*"/>
    </style:style>
    <style:style style:name="Tabela9.B" style:family="table-column">
      <style:table-column-properties style:column-width="8.5cm" style:rel-column-width="3276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justify" style:justify-single-word="false"/>
      <style:text-properties officeooo:paragraph-rsid="0015943b"/>
    </style:style>
    <style:style style:name="P3" style:family="paragraph" style:parent-style-name="Text_20_body">
      <style:paragraph-properties fo:line-height="150%" fo:text-align="justify" style:justify-single-word="false"/>
      <style:text-properties officeooo:paragraph-rsid="001a3c66"/>
    </style:style>
    <style:style style:name="P4" style:family="paragraph" style:parent-style-name="Text_20_body">
      <style:paragraph-properties fo:line-height="150%" fo:text-align="center" style:justify-single-word="false"/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line-height="150%" fo:text-align="center" style:justify-single-word="false"/>
      <style:text-properties fo:color="#000000" style:font-name="Arial1" fo:font-size="11pt" style:text-underline-style="none" fo:font-weight="normal" officeooo:rsid="000f1066" officeooo:paragraph-rsid="000f1066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7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paragraph-rsid="0014939d" style:font-size-asian="11pt" style:font-size-complex="11pt"/>
    </style:style>
    <style:style style:name="P8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paragraph-rsid="001a3c66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paragraph-rsid="0012f2f7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paragraph-rsid="001dfac4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rsid="0012f2f7" officeooo:paragraph-rsid="0012f2f7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rsid="0009c651" officeooo:paragraph-rsid="0014939d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rsid="0009c651" officeooo:paragraph-rsid="001dfac4" style:font-size-asian="11pt" style:font-size-complex="11pt"/>
    </style:style>
    <style:style style:name="P14" style:family="paragraph" style:parent-style-name="Text_20_body">
      <style:paragraph-properties fo:line-height="150%" fo:text-align="center" style:justify-single-word="false"/>
      <style:text-properties fo:color="#000000" style:font-name="Arial1" fo:font-size="11pt" officeooo:rsid="0009c651" officeooo:paragraph-rsid="001dfac4" style:font-size-asian="11pt" style:font-size-complex="11pt"/>
    </style:style>
    <style:style style:name="P15" style:family="paragraph" style:parent-style-name="Text_20_body">
      <style:paragraph-properties fo:line-height="150%" fo:text-align="justify" style:justify-single-word="false"/>
      <style:text-properties fo:color="#000000" style:font-name="Arial1" fo:font-size="11pt" fo:font-weight="normal" officeooo:rsid="000dadb8" officeooo:paragraph-rsid="000dadb8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line-height="150%" fo:text-align="justify" style:justify-single-word="false"/>
      <style:text-properties fo:color="#000000" style:font-name="Arial1" fo:font-size="11pt" fo:font-weight="normal" officeooo:rsid="000dadb8" officeooo:paragraph-rsid="001a3c66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line-height="150%" fo:text-align="center" style:justify-single-word="false"/>
      <style:text-properties fo:color="#000000" style:font-name="Arial1" fo:font-size="11pt" fo:font-weight="bold" officeooo:rsid="00117b6e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line-height="150%" fo:text-align="center" style:justify-single-word="false"/>
      <style:text-properties fo:color="#000000" style:font-name="Arial1" fo:font-size="11pt" fo:font-weight="bold" officeooo:rsid="0009c651" officeooo:paragraph-rsid="001a3c66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line-height="150%" fo:text-align="justify" style:justify-single-word="false"/>
      <style:text-properties fo:color="#000000" style:font-name="Arial1" fo:font-size="11pt" fo:font-weight="bold" officeooo:rsid="0014fc5e" officeooo:paragraph-rsid="001dfac4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line-height="150%" fo:text-align="justify" style:justify-single-word="false"/>
      <style:text-properties fo:font-size="11pt" officeooo:paragraph-rsid="0014939d" style:font-size-asian="11pt" style:font-size-complex="11pt"/>
    </style:style>
    <style:style style:name="P21" style:family="paragraph" style:parent-style-name="Text_20_body">
      <style:paragraph-properties fo:line-height="150%" fo:text-align="justify" style:justify-single-word="false"/>
      <style:text-properties fo:font-size="11pt" officeooo:rsid="0014939d" officeooo:paragraph-rsid="0014939d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9pt" officeooo:paragraph-rsid="0015943b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9pt" officeooo:paragraph-rsid="00186947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9pt" officeooo:paragraph-rsid="001a3c66" style:font-size-asian="9pt" style:font-size-complex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1" fo:font-size="9pt" officeooo:paragraph-rsid="0015943b" style:font-size-asian="9pt" style:font-size-complex="9pt"/>
    </style:style>
    <style:style style:name="P2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9pt" style:text-underline-style="none" officeooo:paragraph-rsid="001906ae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fo:font-size="9pt" officeooo:paragraph-rsid="001a3c66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officeooo:paragraph-rsid="001906ae"/>
    </style:style>
    <style:style style:name="P29" style:family="paragraph" style:parent-style-name="Standard">
      <style:paragraph-properties fo:text-align="justify" style:justify-single-word="false"/>
      <style:text-properties style:font-name="Arial2" fo:font-size="9pt" officeooo:paragraph-rsid="001c30cc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officeooo:paragraph-rsid="0015943b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a" style:font-name="Arial1" fo:font-size="9pt" officeooo:rsid="0015943b" officeooo:paragraph-rsid="001c30cc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fo:color="#00000a" style:font-name="Arial1" fo:font-size="9pt" officeooo:rsid="0015943b" officeooo:paragraph-rsid="001906ae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fo:color="#00000a" style:font-name="Arial" fo:font-size="9pt" officeooo:rsid="0015943b" officeooo:paragraph-rsid="001906ae" style:font-size-asian="9pt" style:font-size-complex="9pt"/>
    </style:style>
    <style:style style:name="P34" style:family="paragraph" style:parent-style-name="Standard">
      <style:paragraph-properties fo:text-align="start" style:justify-single-word="false"/>
      <style:text-properties fo:color="#000000" style:font-name="Arial" fo:font-size="11pt" style:text-underline-style="solid" style:text-underline-width="auto" style:text-underline-color="font-color" fo:font-weight="normal" officeooo:rsid="0014939d" officeooo:paragraph-rsid="0015943b" style:font-size-asian="11pt" style:font-weight-asian="normal" style:font-name-complex="Arial3" style:font-size-complex="11pt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9pt" officeooo:paragraph-rsid="001a3c66" style:font-size-asian="9pt" style:font-size-complex="9pt"/>
    </style:style>
    <style:style style:name="P36" style:family="paragraph" style:parent-style-name="Default">
      <style:paragraph-properties fo:text-align="justify" style:justify-single-word="false"/>
      <style:text-properties style:font-name="Arial1" fo:font-size="9pt" officeooo:paragraph-rsid="001a3c66" style:font-size-asian="9pt" style:font-size-complex="9pt"/>
    </style:style>
    <style:style style:name="T1" style:family="text">
      <style:text-properties fo:color="#000000" style:font-name="Arial1"/>
    </style:style>
    <style:style style:name="T2" style:family="text">
      <style:text-properties fo:color="#000000" style:font-name="Arial1" officeooo:rsid="0009c651"/>
    </style:style>
    <style:style style:name="T3" style:family="text">
      <style:text-properties fo:color="#000000" style:font-name="Arial1" fo:font-size="11pt" fo:font-weight="bold" officeooo:rsid="00117b6e" style:font-size-asian="11pt" style:font-weight-asian="bold" style:font-size-complex="11pt" style:font-weight-complex="bold"/>
    </style:style>
    <style:style style:name="T4" style:family="text">
      <style:text-properties fo:color="#000000" style:font-name="Arial1" fo:font-size="11pt" fo:font-weight="bold" officeooo:rsid="0009c651" style:font-size-asian="11pt" style:font-weight-asian="bold" style:font-size-complex="11pt" style:font-weight-complex="bold"/>
    </style:style>
    <style:style style:name="T5" style:family="text">
      <style:text-properties fo:color="#000000" style:font-name="Arial1" fo:font-size="11pt" fo:font-weight="bold" officeooo:rsid="001a3c66" style:font-size-asian="11pt" style:font-weight-asian="bold" style:font-size-complex="11pt" style:font-weight-complex="bold"/>
    </style:style>
    <style:style style:name="T6" style:family="text">
      <style:text-properties fo:color="#000000" style:font-name="Arial1" fo:font-size="11pt" fo:font-weight="bold" officeooo:rsid="0014fc5e" style:font-size-asian="11pt" style:font-weight-asian="bold" style:font-size-complex="11pt" style:font-weight-complex="bold"/>
    </style:style>
    <style:style style:name="T7" style:family="text">
      <style:text-properties fo:color="#000000" style:font-name="Arial1" fo:font-size="11pt" officeooo:rsid="0012f2f7" style:font-size-asian="11pt" style:font-size-complex="11pt"/>
    </style:style>
    <style:style style:name="T8" style:family="text">
      <style:text-properties fo:color="#000000" style:font-name="Arial1" fo:font-size="11pt" officeooo:rsid="0009c651" style:font-size-asian="11pt" style:font-size-complex="11pt"/>
    </style:style>
    <style:style style:name="T9" style:family="text">
      <style:text-properties fo:color="#000000" style:font-name="Arial1" fo:font-size="11pt" fo:font-weight="normal" officeooo:rsid="001a3c66" style:font-size-asian="11pt" style:font-weight-asian="normal" style:font-size-complex="11pt" style:font-weight-complex="normal"/>
    </style:style>
    <style:style style:name="T10" style:family="text">
      <style:text-properties fo:color="#000000" style:font-name="Arial1" fo:font-size="11pt" fo:font-weight="normal" officeooo:rsid="0012f2f7" style:font-size-asian="11pt" style:font-weight-asian="normal" style:font-size-complex="11pt" style:font-weight-complex="normal"/>
    </style:style>
    <style:style style:name="T11" style:family="text">
      <style:text-properties fo:color="#000000" style:font-name="Arial1" fo:font-size="11pt" fo:font-weight="normal" officeooo:rsid="0009c651" style:font-size-asian="11pt" style:font-weight-asian="normal" style:font-size-complex="11pt" style:font-weight-complex="normal"/>
    </style:style>
    <style:style style:name="T12" style:family="text">
      <style:text-properties fo:color="#000000" style:font-name="Arial1" fo:font-size="11pt" style:text-underline-style="none" officeooo:rsid="0012f2f7" style:font-size-asian="11pt" style:font-size-complex="11pt"/>
    </style:style>
    <style:style style:name="T13" style:family="text">
      <style:text-properties fo:color="#000000" style:font-name="Arial1" style:text-underline-style="none" fo:font-weight="normal" officeooo:rsid="000f1066" style:font-weight-asian="normal" style:font-weight-complex="normal"/>
    </style:style>
    <style:style style:name="T14" style:family="text">
      <style:text-properties fo:color="#000000" style:font-name="Arial1" style:text-underline-style="none" fo:font-weight="normal" officeooo:rsid="0014fc5e" style:font-weight-asian="normal" style:font-weight-complex="normal"/>
    </style:style>
    <style:style style:name="T15" style:family="text">
      <style:text-properties fo:color="#000000" style:font-name="Arial1" style:text-underline-style="none" fo:font-weight="normal" officeooo:rsid="0015943b" style:font-weight-asian="normal" style:font-weight-complex="normal"/>
    </style:style>
    <style:style style:name="T16" style:family="text">
      <style:text-properties fo:color="#000000" style:font-name="Arial1" fo:font-weight="normal" style:font-weight-asian="normal" style:font-weight-complex="normal"/>
    </style:style>
    <style:style style:name="T17" style:family="text">
      <style:text-properties fo:color="#000000" style:font-name="Arial1" fo:font-weight="normal" officeooo:rsid="0014939d" style:font-weight-asian="normal" style:font-weight-complex="normal"/>
    </style:style>
    <style:style style:name="T18" style:family="text">
      <style:text-properties fo:color="#000000" style:font-name="Arial1" fo:font-weight="normal" officeooo:rsid="001c30cc" style:font-weight-asian="normal" style:font-weight-complex="normal"/>
    </style:style>
    <style:style style:name="T19" style:family="text">
      <style:text-properties fo:color="#000000" style:font-name="Arial1" fo:font-weight="normal" officeooo:rsid="00219beb" style:font-weight-asian="normal" style:font-weight-complex="normal"/>
    </style:style>
    <style:style style:name="T20" style:family="text">
      <style:text-properties fo:color="#000000" style:font-name="Arial1" officeooo:rsid="001dfac4"/>
    </style:style>
    <style:style style:name="T21" style:family="text">
      <style:text-properties fo:color="#000000" style:font-name="Arial1" officeooo:rsid="0023bc2a"/>
    </style:style>
    <style:style style:name="T22" style:family="text">
      <style:text-properties fo:color="#000000" style:font-name="Arial1" fo:font-size="13pt" fo:font-weight="bold" style:font-size-asian="13pt" style:font-weight-asian="bold" style:font-size-complex="13pt" style:font-weight-complex="bold"/>
    </style:style>
    <style:style style:name="T23" style:family="text">
      <style:text-properties fo:color="#000000" style:font-name="Arial1" fo:font-size="13pt" fo:font-weight="bold" officeooo:rsid="00117b6e" style:font-size-asian="13pt" style:font-weight-asian="bold" style:font-size-complex="13pt" style:font-weight-complex="bold"/>
    </style:style>
    <style:style style:name="T24" style:family="text">
      <style:text-properties fo:color="#000000" style:font-name="Arial1" fo:font-size="13pt" fo:font-weight="bold" officeooo:rsid="000dadb8" style:font-size-asian="13pt" style:font-weight-asian="bold" style:font-size-complex="13pt" style:font-weight-complex="bold"/>
    </style:style>
    <style:style style:name="T25" style:family="text">
      <style:text-properties fo:color="#000000" style:font-name="Arial1" fo:font-size="13pt" fo:font-weight="bold" officeooo:rsid="0012f2f7" style:font-size-asian="13pt" style:font-weight-asian="bold" style:font-size-complex="13pt" style:font-weight-complex="bold"/>
    </style:style>
    <style:style style:name="T26" style:family="text">
      <style:text-properties fo:color="#000000" style:font-name="Arial1" fo:font-size="13pt" fo:font-weight="bold" officeooo:rsid="0015943b" style:font-size-asian="13pt" style:font-weight-asian="bold" style:font-size-complex="13pt" style:font-weight-complex="bold"/>
    </style:style>
    <style:style style:name="T27" style:family="text">
      <style:text-properties fo:color="#000000" style:font-name="Arial"/>
    </style:style>
    <style:style style:name="T28" style:family="text">
      <style:text-properties fo:color="#000000" style:font-name="Arial" officeooo:rsid="0015943b"/>
    </style:style>
    <style:style style:name="T29" style:family="text">
      <style:text-properties fo:color="#000000" style:font-name="Arial" style:text-underline-style="solid" style:text-underline-width="auto" style:text-underline-color="font-color" officeooo:rsid="0014939d" style:font-name-complex="Arial3"/>
    </style:style>
    <style:style style:name="T30" style:family="text">
      <style:text-properties fo:color="#000000" style:font-name="Arial" style:text-underline-style="none" fo:font-weight="normal" style:font-weight-asian="normal" style:font-weight-complex="normal"/>
    </style:style>
    <style:style style:name="T31" style:family="text">
      <style:text-properties fo:color="#000000" style:font-name="Arial" style:text-underline-style="none" fo:font-weight="normal" officeooo:rsid="000f1066" style:font-weight-asian="normal" style:font-weight-complex="normal"/>
    </style:style>
    <style:style style:name="T32" style:family="text">
      <style:text-properties fo:color="#000000" style:font-name="Arial" style:text-underline-style="none" fo:font-weight="normal" officeooo:rsid="0014fc5e" style:font-weight-asian="normal" style:font-weight-complex="normal"/>
    </style:style>
    <style:style style:name="T33" style:family="text">
      <style:text-properties fo:color="#000000" style:font-name="Arial" style:text-underline-style="none" fo:font-weight="normal" officeooo:rsid="001c30cc" style:font-weight-asian="normal" style:font-weight-complex="normal"/>
    </style:style>
    <style:style style:name="T34" style:family="text">
      <style:text-properties fo:color="#000000" style:font-name="Arial" style:text-underline-style="none" fo:font-weight="normal" officeooo:rsid="0015943b" style:font-weight-asian="normal" style:font-weight-complex="normal"/>
    </style:style>
    <style:style style:name="T35" style:family="text">
      <style:text-properties fo:color="#000000" style:font-name="Arial" style:text-underline-style="none" style:font-name-complex="Arial3"/>
    </style:style>
    <style:style style:name="T36" style:family="text">
      <style:text-properties fo:color="#000000" style:font-name="Arial" style:text-underline-style="none" officeooo:rsid="0015943b" style:font-name-complex="Arial3"/>
    </style:style>
    <style:style style:name="T37" style:family="text">
      <style:text-properties fo:color="#000000" style:text-underline-style="none" fo:font-weight="normal" style:font-weight-asian="normal" style:font-weight-complex="normal"/>
    </style:style>
    <style:style style:name="T38" style:family="text">
      <style:text-properties fo:color="#000000" style:text-underline-style="none" fo:font-weight="normal" officeooo:rsid="000f1066" style:font-weight-asian="normal" style:font-weight-complex="normal"/>
    </style:style>
    <style:style style:name="T39" style:family="text">
      <style:text-properties fo:color="#000000" style:text-underline-style="none" fo:font-weight="normal" officeooo:rsid="0014fc5e" style:font-weight-asian="normal" style:font-weight-complex="normal"/>
    </style:style>
    <style:style style:name="T40" style:family="text">
      <style:text-properties fo:color="#000000" style:text-underline-style="none" fo:font-weight="normal" officeooo:rsid="0015943b" style:font-weight-asian="normal" style:font-weight-complex="normal"/>
    </style:style>
    <style:style style:name="T41" style:family="text">
      <style:text-properties fo:color="#000000" style:text-underline-style="none" fo:font-weight="normal" officeooo:rsid="001c30cc" style:font-weight-asian="normal" style:font-weight-complex="normal"/>
    </style:style>
    <style:style style:name="T42" style:family="text">
      <style:text-properties fo:color="#000000" style:text-underline-style="none" fo:font-weight="normal" officeooo:rsid="000f1066" style:font-weight-asian="normal" style:font-name-complex="Arial3" style:font-weight-complex="normal"/>
    </style:style>
    <style:style style:name="T43" style:family="text">
      <style:text-properties fo:color="#000000" style:text-underline-style="none" fo:font-weight="normal" officeooo:rsid="0014fc5e" style:font-weight-asian="normal" style:font-name-complex="Arial3" style:font-weight-complex="normal"/>
    </style:style>
    <style:style style:name="T44" style:family="text">
      <style:text-properties fo:color="#000000" style:text-underline-style="none" fo:font-weight="normal" officeooo:rsid="0015943b" style:font-weight-asian="normal" style:font-name-complex="Arial3" style:font-weight-complex="normal"/>
    </style:style>
    <style:style style:name="T45" style:family="text">
      <style:text-properties officeooo:rsid="0009c651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09c651" style:font-weight-asian="bold" style:font-weight-complex="bold"/>
    </style:style>
    <style:style style:name="T48" style:family="text">
      <style:text-properties fo:font-weight="bold" officeooo:rsid="00117b6e" style:font-weight-asian="bold" style:font-weight-complex="bold"/>
    </style:style>
    <style:style style:name="T49" style:family="text">
      <style:text-properties fo:font-weight="bold" officeooo:rsid="0014fc5e" style:font-weight-asian="bold" style:font-weight-complex="bold"/>
    </style:style>
    <style:style style:name="T50" style:family="text">
      <style:text-properties fo:font-weight="bold" officeooo:rsid="0014939d" style:font-weight-asian="bold" style:font-weight-complex="bold"/>
    </style:style>
    <style:style style:name="T51" style:family="text">
      <style:text-properties fo:font-weight="bold" officeooo:rsid="001a3c66" style:font-weight-asian="bold" style:font-weight-complex="bold"/>
    </style:style>
    <style:style style:name="T52" style:family="text">
      <style:text-properties fo:font-weight="bold" officeooo:rsid="001dfac4" style:font-weight-asian="bold" style:font-weight-complex="bold"/>
    </style:style>
    <style:style style:name="T53" style:family="text">
      <style:text-properties officeooo:rsid="000dadb8"/>
    </style:style>
    <style:style style:name="T54" style:family="text">
      <style:text-properties officeooo:rsid="000e3bf5"/>
    </style:style>
    <style:style style:name="T55" style:family="text">
      <style:text-properties fo:font-variant="normal" fo:text-transform="none" fo:color="#000000" style:font-name="verdana" fo:font-size="9pt" fo:letter-spacing="normal" fo:font-style="normal" fo:font-weight="normal" officeooo:rsid="0015943b" style:font-size-asian="9pt" style:font-weight-asian="normal" style:font-size-complex="9pt" style:font-weight-complex="normal"/>
    </style:style>
    <style:style style:name="T56" style:family="text">
      <style:text-properties fo:font-variant="normal" fo:text-transform="none" fo:color="#000000" style:font-name="verdana" fo:letter-spacing="normal" fo:font-style="normal" fo:font-weight="normal" officeooo:rsid="0015943b" fo:background-color="#f9fbfd" loext:char-shading-value="0" style:font-name-asian="Arial3" style:font-weight-asian="normal" style:font-name-complex="Arial3" style:font-weight-complex="normal"/>
    </style:style>
    <style:style style:name="T57" style:family="text">
      <style:text-properties fo:font-variant="normal" fo:text-transform="none" fo:color="#000000" style:font-name="verdana" fo:letter-spacing="normal" fo:font-style="normal" style:text-underline-style="none" fo:font-weight="normal" style:font-weight-asian="normal" style:font-weight-complex="normal"/>
    </style:style>
    <style:style style:name="T58" style:family="text">
      <style:text-properties officeooo:rsid="0012f2f7"/>
    </style:style>
    <style:style style:name="T59" style:family="text">
      <style:text-properties officeooo:rsid="0014939d"/>
    </style:style>
    <style:style style:name="T60" style:family="text">
      <style:text-properties fo:font-weight="normal" officeooo:rsid="0009c651" style:font-weight-asian="normal" style:font-weight-complex="normal"/>
    </style:style>
    <style:style style:name="T61" style:family="text">
      <style:text-properties fo:font-weight="normal" officeooo:rsid="001a3c66" style:font-weight-asian="normal" style:font-weight-complex="normal"/>
    </style:style>
    <style:style style:name="T62" style:family="text">
      <style:text-properties fo:font-weight="normal" officeooo:rsid="001c30cc" style:font-weight-asian="normal" style:font-weight-complex="normal"/>
    </style:style>
    <style:style style:name="T63" style:family="text">
      <style:text-properties officeooo:rsid="0014fc5e"/>
    </style:style>
    <style:style style:name="T64" style:family="text">
      <style:text-properties fo:color="#00000a" style:font-name="Arial"/>
    </style:style>
    <style:style style:name="T65" style:family="text">
      <style:text-properties fo:color="#00000a" style:font-name="Arial" officeooo:rsid="0015943b"/>
    </style:style>
    <style:style style:name="T66" style:family="text">
      <style:text-properties fo:color="#00000a" style:font-name="Arial" officeooo:rsid="00186947"/>
    </style:style>
    <style:style style:name="T67" style:family="text">
      <style:text-properties fo:color="#00000a" style:font-name="Arial" fo:font-size="9pt" officeooo:rsid="0015943b" style:font-size-asian="9pt" style:font-size-complex="9pt"/>
    </style:style>
    <style:style style:name="T68" style:family="text">
      <style:text-properties fo:color="#00000a" style:font-name="Arial" officeooo:rsid="001dfac4"/>
    </style:style>
    <style:style style:name="T69" style:family="text">
      <style:text-properties fo:color="#00000a" style:font-name="ArialMT"/>
    </style:style>
    <style:style style:name="T70" style:family="text">
      <style:text-properties fo:color="#00000a" style:font-name="CIDFont+F2" fo:font-size="9pt" style:font-size-asian="9pt" style:font-size-complex="9pt"/>
    </style:style>
    <style:style style:name="T71" style:family="text">
      <style:text-properties style:font-name="NimbusSanL-Regu"/>
    </style:style>
    <style:style style:name="T72" style:family="text">
      <style:text-properties style:font-name="NimbusSanL-Regu" officeooo:rsid="0015943b"/>
    </style:style>
    <style:style style:name="T73" style:family="text">
      <style:text-properties style:font-name="Arial" style:text-underline-style="solid" style:text-underline-width="auto" style:text-underline-color="font-color" style:font-name-complex="Arial3"/>
    </style:style>
    <style:style style:name="T74" style:family="text">
      <style:text-properties style:font-name="Arial" fo:background-color="#f9fbfd" loext:char-shading-value="0" style:font-name-asian="Arial3" style:font-name-complex="Arial3"/>
    </style:style>
    <style:style style:name="T75" style:family="text">
      <style:text-properties style:font-name="Arial" officeooo:rsid="00186947" fo:background-color="#f9fbfd" loext:char-shading-value="0" style:font-name-asian="Arial3" style:font-name-complex="Arial3"/>
    </style:style>
    <style:style style:name="T76" style:family="text">
      <style:text-properties style:font-name="Arial" style:text-underline-style="none" fo:font-weight="normal" style:font-weight-asian="normal" style:font-weight-complex="normal"/>
    </style:style>
    <style:style style:name="T77" style:family="text">
      <style:text-properties officeooo:rsid="001a3c66"/>
    </style:style>
    <style:style style:name="T78" style:family="text">
      <style:text-properties style:font-name="LiberationSans" style:text-underline-style="none" fo:font-weight="normal" style:font-weight-asian="normal" style:font-weight-complex="normal"/>
    </style:style>
    <style:style style:name="T79" style:family="text">
      <style:text-properties officeooo:rsid="001dfac4"/>
    </style:style>
    <style:style style:name="T80" style:family="text">
      <style:text-properties officeooo:rsid="0023bc2a"/>
    </style:style>
    <style:style style:name="T81" style:family="text">
      <style:text-properties officeooo:rsid="0023ff47"/>
    </style:style>
    <style:style style:name="T82" style:family="text">
      <style:text-properties style:text-underline-style="none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officeooo:rsid="0027b4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AÇÃO</text:p>
      <text:p text:style-name="P5">(Local: Salas <text:span text:style-name="T63">2</text:span>0<text:span text:style-name="T63">3</text:span>/<text:span text:style-name="T63">2</text:span>0<text:span text:style-name="T81">4-2</text:span> <text:span text:style-name="T63">e Auditório, Prédio Central</text:span>, Jardim Universitário)</text:p>
      <text:p text:style-name="P1"><text:span text:style-name="Strong_20_Emphasis"><text:span text:style-name="T22">Dia </text:span></text:span><text:span text:style-name="Strong_20_Emphasis"><text:span text:style-name="T23">11</text:span></text:span><text:span text:style-name="Strong_20_Emphasis"><text:span text:style-name="T22">/</text:span></text:span><text:span text:style-name="Strong_20_Emphasis"><text:span text:style-name="T23">09</text:span></text:span><text:span text:style-name="Strong_20_Emphasis"><text:span text:style-name="T24">/201</text:span></text:span><text:span text:style-name="Strong_20_Emphasis"><text:span text:style-name="T23">9</text:span></text:span></text:p>
      <text:p text:style-name="P6"><text:span text:style-name="T84">18:50</text:span>h – <text:span text:style-name="T53">CREDENCIAMENTO.</text:span></text:p>
      <text:p text:style-name="P11">19:<text:span text:style-name="T84">0</text:span>0h <text:span text:style-name="T84">às 19:20h</text:span> – Abertura do evento</text:p>
      <text:p text:style-name="P6">1<text:span text:style-name="T58">9</text:span>:<text:span text:style-name="T58">2</text:span>0<text:span text:style-name="T58">h</text:span> às <text:span text:style-name="T58">20</text:span>:<text:span text:style-name="T58">3</text:span>0h – <text:span text:style-name="T46">PALESTRA: </text:span><text:span text:style-name="T47">Professor</text:span><text:span text:style-name="T48">a</text:span><text:span text:style-name="T47"> Dr</text:span><text:span text:style-name="T48">a</text:span><text:span text:style-name="T47">. </text:span><text:span text:style-name="T48">Keti Tenenblat <text:s/></text:span><text:span text:style-name="T49">(</text:span><text:span text:style-name="T51">Auditório</text:span><text:span text:style-name="T49">)</text:span></text:p>
      <text:p text:style-name="P17">"O legado de Manfredo P.do Carmo" </text:p>
      <text:p text:style-name="P2"><text:span text:style-name="T7">20</text:span><text:span text:style-name="T8">:</text:span><text:span text:style-name="T7">30</text:span><text:span text:style-name="T8">h às </text:span><text:span text:style-name="T7">21</text:span><text:span text:style-name="T8">:</text:span><text:span text:style-name="T7">00</text:span><text:span text:style-name="T8">h – </text:span><text:span text:style-name="T7">Coffee Break (Sorteio Livro: </text:span>Introdução À Geometria Diferencial.<text:span text:style-name="T82"> </text:span><text:a xlink:type="simple" xlink:href="https://www.blucher.com.br/autor/detalhes/keti-tenenblat-838" text:style-name="Internet_20_link" text:visited-style-name="Visited_20_Internet_20_Link"><text:span text:style-name="T83">Keti Tenenblat</text:span></text:a><text:span text:style-name="T12">)</text:span></text:p>
      <text:p text:style-name="P3"><text:span text:style-name="T9">21</text:span><text:span text:style-name="T10">:00h</text:span><text:span text:style-name="T11"> às </text:span><text:span text:style-name="T10">2</text:span><text:span text:style-name="T9">2</text:span><text:span text:style-name="T11">:</text:span><text:span text:style-name="T10">1</text:span><text:span text:style-name="T11">0h</text:span><text:span text:style-name="T4"> – PALESTRA: </text:span><text:span text:style-name="T47">Carlos Gustavo Tamm de Araújo Moreira </text:span><text:span text:style-name="T3"><text:s/></text:span><text:span text:style-name="T6">(</text:span><text:span text:style-name="T5">Auditório</text:span><text:span text:style-name="T6">)</text:span></text:p>
      <text:p text:style-name="P18"><text:s/>“Frações contínuas, aproximações e um pouco de dinâmica”</text:p>
      <text:p text:style-name="P9"/>
      <text:p text:style-name="P1"><text:span text:style-name="Strong_20_Emphasis"><text:span text:style-name="T22">Dia </text:span></text:span><text:span text:style-name="Strong_20_Emphasis"><text:span text:style-name="T25">12</text:span></text:span><text:span text:style-name="Strong_20_Emphasis"><text:span text:style-name="T22">/</text:span></text:span><text:span text:style-name="Strong_20_Emphasis"><text:span text:style-name="T25">09</text:span></text:span><text:span text:style-name="Strong_20_Emphasis"><text:span text:style-name="T24">/201</text:span></text:span><text:span text:style-name="Strong_20_Emphasis"><text:span text:style-name="T25">9</text:span></text:span></text:p>
      <text:p text:style-name="P10">1<text:span text:style-name="T58">9:00h</text:span> às <text:span text:style-name="T58">20</text:span>:<text:span text:style-name="T58">1</text:span>0h – <text:span text:style-name="T47">PALESTRA: Professora Dra. <text:s/>Dulcyene Maria Ribeiro </text:span><text:span text:style-name="T48"><text:s/></text:span><text:span text:style-name="T49">(</text:span><text:span text:style-name="T51">Auditório</text:span><text:span text:style-name="T49">)</text:span></text:p>
      <text:p text:style-name="P19"/>
      <text:p text:style-name="P7"><text:span text:style-name="T45">20:15h às 20:30h – </text:span>COMUNICAÇ<text:span text:style-name="T45">ÃO 1: 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5"><text:span text:style-name="T35">ATIVIDADE DE HISTÓRIA DA MATEMÁTICA: uma investigação nas aulas de prática de ensino </text:span><text:span text:style-name="T36">(</text:span><text:span text:style-name="T42">Sala </text:span><text:span text:style-name="T43">2</text:span><text:span text:style-name="T42">0</text:span><text:span text:style-name="T43">3</text:span><text:span text:style-name="T44">)</text:span></text:p>
          </table:table-cell>
          <table:table-cell table:style-name="Tabela6.B1" office:value-type="string">
            <text:p text:style-name="P28"><text:span text:style-name="T70">DEMONSTRAÇÃO DO TEOREMA FUNDAMENTAL DA ÁLGEBRA UTILIZANDO O TEOREMA DE GREEN </text:span><text:span text:style-name="T67">(sala </text:span><text:span text:style-name="Strong_20_Emphasis"><text:span text:style-name="T55">204-2</text:span></text:span><text:span text:style-name="T65"> </text:span><text:span text:style-name="T67">)</text:span></text:p>
          </table:table-cell>
        </table:table-row>
      </table:table>
      <text:p text:style-name="P7"/>
      <text:p text:style-name="P7"><text:span text:style-name="T45">20:30h às 20:45h – </text:span>COMUNICAÇ<text:span text:style-name="T45">ÃO 2: 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2"><text:span text:style-name="T27">LABORATÓRIO DE ENSINO DE MATEMÁTICA <text:s/></text:span><text:span text:style-name="T28">(</text:span><text:span text:style-name="T38">Sala </text:span><text:span text:style-name="T39">2</text:span><text:span text:style-name="T38">0</text:span><text:span text:style-name="T39">3</text:span><text:span text:style-name="T40">)</text:span></text:p>
          </table:table-cell>
          <table:table-cell table:style-name="Tabela7.B1" office:value-type="string">
            <text:p text:style-name="P32"><text:span text:style-name="T78">RAIO DE EMPACOTAMENTO PARA CODIGOS COM METRICAS DE ORDEM </text:span><text:span text:style-name="T76">(sala </text:span><text:span text:style-name="Strong_20_Emphasis"><text:span text:style-name="T57">204-2</text:span></text:span><text:span text:style-name="T76">)</text:span></text:p>
          </table:table-cell>
        </table:table-row>
      </table:table>
      <text:p text:style-name="P7"/>
      <text:p text:style-name="P20"><text:span text:style-name="T2">2</text:span><text:span text:style-name="T21">0</text:span><text:span text:style-name="T2">:</text:span><text:span text:style-name="T21">45</text:span><text:span text:style-name="T2">h às 2</text:span><text:span text:style-name="T20">1</text:span><text:span text:style-name="T2">:</text:span><text:span text:style-name="T21">00</text:span><text:span text:style-name="T2">h – </text:span><text:span text:style-name="T1">COMUNICAÇ</text:span><text:span text:style-name="T2">ÃO 3: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23"><text:span text:style-name="T69">REFLETINDO A PRÁTICA DOCENTE SOBRE O ENSINO DE FRAÇÕES </text:span><text:span text:style-name="T65">(sala 20</text:span><text:span text:style-name="T66">3</text:span><text:span text:style-name="T65">)</text:span></text:p>
          </table:table-cell>
          <table:table-cell table:style-name="Tabela12.B1" office:value-type="string">
            <text:p text:style-name="P33"/>
          </table:table-cell>
        </table:table-row>
      </table:table>
      <text:p text:style-name="P12"/>
      <text:p text:style-name="P12"><text:span text:style-name="T58">21</text:span>:<text:span text:style-name="T80">00</text:span>h às <text:span text:style-name="T58">21</text:span>:<text:span text:style-name="T80">15</text:span>h – <text:span text:style-name="T58">Coffee Break</text:span></text:p>
      <text:p text:style-name="P13"><text:span text:style-name="T58">21</text:span>:<text:span text:style-name="T79">20</text:span>h às 2<text:span text:style-name="T79">2</text:span>:<text:span text:style-name="T59">10</text:span>h – <text:span text:style-name="T50">Mesa redonda</text:span><text:span text:style-name="T52"> </text:span><text:span text:style-name="T48"><text:s/></text:span><text:span text:style-name="T49">(</text:span><text:span text:style-name="T51">Auditório</text:span><text:span text:style-name="T49">)</text:span></text:p>
      <text:p text:style-name="P14"><text:span text:style-name="T50">“</text:span><text:span text:style-name="Strong_20_Emphasis"><text:span text:style-name="T59">Educação Matemática: aspectos históricos e contemporâneos</text:span></text:span><text:span text:style-name="Strong_20_Emphasis"><text:span text:style-name="T50">”</text:span></text:span></text:p>
      <text:p text:style-name="P1"><text:soft-page-break/><text:span text:style-name="Strong_20_Emphasis"><text:span text:style-name="T22">Dia </text:span></text:span><text:span text:style-name="Strong_20_Emphasis"><text:span text:style-name="T26">13</text:span></text:span><text:span text:style-name="Strong_20_Emphasis"><text:span text:style-name="T22">/</text:span></text:span><text:span text:style-name="Strong_20_Emphasis"><text:span text:style-name="T26">09</text:span></text:span><text:span text:style-name="Strong_20_Emphasis"><text:span text:style-name="T24">/201</text:span></text:span><text:span text:style-name="Strong_20_Emphasis"><text:span text:style-name="T26">9</text:span></text:span></text:p>
      <text:p text:style-name="P8"><text:span text:style-name="T77">19:00h às 19:15h – </text:span>COMUNICAÇ<text:span text:style-name="T45">ÃO 1: 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6"/>
            <text:p text:style-name="P24"><text:span text:style-name="T27"><text:s/>MUDANÇA DE PARÂMETROS E A CURVATURA <text:s text:c="2"/></text:span><text:span text:style-name="T28">(</text:span><text:span text:style-name="T38">Sala </text:span><text:span text:style-name="T39">2</text:span><text:span text:style-name="T38">0</text:span><text:span text:style-name="T39">3</text:span><text:span text:style-name="T40">)</text:span></text:p>
          </table:table-cell>
          <table:table-cell table:style-name="Tabela1.B1" office:value-type="string">
            <text:p text:style-name="P27"><text:span text:style-name="T64">DISCUSSÃO DE HIPÓTESES SOBRE GRÁFICOS DE CONTROLE ESTATÍSTICO UNIVARIADOS DE SÉRIES TEMPORAIS DE INSTRUMENTOS DE MONITORAMENTO DE BARRAGEM </text:span><text:span text:style-name="T65">(sala 20</text:span><text:span text:style-name="T68">4-2</text:span><text:span text:style-name="T65">)</text:span></text:p>
          </table:table-cell>
        </table:table-row>
      </table:table>
      <text:p text:style-name="P8"/>
      <text:p text:style-name="P8"><text:span text:style-name="T77">19:15h às 19:30h – </text:span>COMUNICAÇ<text:span text:style-name="T45">ÃO 2: 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"><text:span text:style-name="T71">UM PROBLEMA DE NAVEGA</text:span><text:span text:style-name="T72">ÇÃO</text:span><text:span text:style-name="T71">: M</text:span><text:span text:style-name="T72">É</text:span><text:span text:style-name="T71">TRICA DE FUNK <text:s/></text:span><text:span text:style-name="T72">(sala 203)</text:span></text:p>
          </table:table-cell>
          <table:table-cell table:style-name="Tabela2.B1" office:value-type="string">
            <text:p text:style-name="P27"><text:span text:style-name="T64">MODELO DE REGRESSÃO LINEAR APLICADO NA MODELAGEM DE SÉRIES TEMPORAIS DE INSTRUMENTOS DE MONITORAMENTO DE BARRAGEM <text:s/></text:span><text:span text:style-name="T65">(sala 20</text:span><text:span text:style-name="T68">4-2</text:span><text:span text:style-name="T65">)</text:span></text:p>
          </table:table-cell>
        </table:table-row>
      </table:table>
      <text:p text:style-name="P8"/>
      <text:p text:style-name="P8"><text:span text:style-name="T77">19:30h às 19:45h – </text:span>COMUNICAÇ<text:span text:style-name="T45">ÃO 3: 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4"><text:span text:style-name="T69">A HISTÓRIA DOS NÚMEROS COMO FERRAMENTA DE ENSINO </text:span><text:span text:style-name="T28">(</text:span><text:span text:style-name="T38">Sala </text:span><text:span text:style-name="T39">2</text:span><text:span text:style-name="T38">0</text:span><text:span text:style-name="T39">3</text:span><text:span text:style-name="T40">)</text:span></text:p>
          </table:table-cell>
          <table:table-cell table:style-name="Tabela3.B1" office:value-type="string">
            <text:p text:style-name="P24"><text:span text:style-name="T27">O APRENDIZADO DA MATEMÁTICA DE ACORDO COM AS </text:span><text:span text:style-name="T28">CARACTERÍSTICAS</text:span><text:span text:style-name="T27"> DE UMA ALUNA COM SÍNDROME DE DOWN </text:span><text:span text:style-name="T65">(sala 20</text:span><text:span text:style-name="T68">4-2</text:span><text:span text:style-name="T65">)</text:span></text:p>
          </table:table-cell>
        </table:table-row>
      </table:table>
      <text:p text:style-name="P16"/>
      <text:p text:style-name="P15"><text:span text:style-name="T77">19</text:span>:<text:span text:style-name="T77">45</text:span>h às <text:span text:style-name="T59">20:00h</text:span> – <text:span text:style-name="T54">COMUNICAÇÃO 4: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2"><text:span text:style-name="T27">Codificação de fonte <text:s/></text:span><text:span text:style-name="T28">(</text:span><text:span text:style-name="T38">Sala </text:span><text:span text:style-name="T39">2</text:span><text:span text:style-name="T38">0</text:span><text:span text:style-name="T39">3</text:span><text:span text:style-name="T40">)</text:span></text:p>
          </table:table-cell>
          <table:table-cell table:style-name="Tabela8.B1" office:value-type="string">
            <text:p text:style-name="P26"><text:span text:style-name="T74">Demonstração dos Teoremas da função inversa e aplicação aberta. </text:span><text:span text:style-name="T75">(Sala </text:span><text:span text:style-name="Strong_20_Emphasis"><text:span text:style-name="T56">204-2</text:span></text:span><text:span text:style-name="T75">)</text:span></text:p>
          </table:table-cell>
        </table:table-row>
      </table:table>
      <text:p text:style-name="P15"/>
      <text:p text:style-name="P7"><text:span text:style-name="T45">20:00h às 20:15h – </text:span>COMUNICAÇ<text:span text:style-name="T45">ÃO 5: 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2"><text:span text:style-name="T27">PROBLEMA DA TRACTRIZ <text:s/></text:span><text:span text:style-name="T28">(</text:span><text:span text:style-name="T38">Sala </text:span><text:span text:style-name="T39">2</text:span><text:span text:style-name="T38">0</text:span><text:span text:style-name="T39">3</text:span><text:span text:style-name="T40">)</text:span></text:p>
          </table:table-cell>
          <table:table-cell table:style-name="Tabela9.B1" office:value-type="string">
            <text:p text:style-name="P31"><text:span text:style-name="T30">QUAIS FATORES INTERFEREM NO “GOSTAR” DA MATEMÁTICA? <text:s/>(</text:span><text:span text:style-name="T31">Sala </text:span><text:span text:style-name="T32">2</text:span><text:span text:style-name="T31">0</text:span><text:span text:style-name="T33">4-2</text:span><text:span text:style-name="T30">)</text:span></text:p>
          </table:table-cell>
        </table:table-row>
      </table:table>
      <text:p text:style-name="P7"/>
      <text:p text:style-name="P8"><text:span text:style-name="T45">20:15h às 20:30h – </text:span>COMUNICAÇ<text:span text:style-name="T45">ÃO 6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9"><text:span text:style-name="T40">Curvas regulares parametrizadas por comprimento de arco </text:span><text:span text:style-name="T34">(</text:span><text:span text:style-name="T13">Sala </text:span><text:span text:style-name="T14">2</text:span><text:span text:style-name="T13">0</text:span><text:span text:style-name="T14">3</text:span><text:span text:style-name="T15">)</text:span></text:p>
          </table:table-cell>
          <table:table-cell table:style-name="Tabela4.B1" office:value-type="string">
            <text:p text:style-name="P31"><text:span text:style-name="T27">A ÁLGEBRA NO LIVRO DIDÁTICO DO 1º ANO DO ENSINO MÉDIO SEGUNDO AS CONCEPÇÕES DE USISKIN <text:s/>(</text:span><text:span text:style-name="T38">Sala </text:span><text:span text:style-name="T39">2</text:span><text:span text:style-name="T38">0</text:span><text:span text:style-name="T41">4-2</text:span><text:span text:style-name="T37">)</text:span></text:p>
          </table:table-cell>
        </table:table-row>
      </table:table>
      <text:p text:style-name="P8"/>
      <text:p text:style-name="P8"><text:span text:style-name="T45">20:30h às 20:45h – </text:span>COMUNICAÇ<text:span text:style-name="T45">ÃO 7: 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1"><text:span text:style-name="T30">CURVAS DE GRADE PARA UMA SUPERFÍCIE PARAMETRIZADA <text:s/>(</text:span><text:span text:style-name="T38">Sala </text:span><text:span text:style-name="T39">2</text:span><text:span text:style-name="T38">0</text:span><text:span text:style-name="T39">3</text:span><text:span text:style-name="T37">)</text:span></text:p>
          </table:table-cell>
          <table:table-cell table:style-name="Tabela5.B1" office:value-type="string">
            <text:p text:style-name="P35"/>
          </table:table-cell>
        </table:table-row>
      </table:table>
      <text:p text:style-name="P8"/>
      <text:p text:style-name="P10"><text:span text:style-name="T60">2</text:span><text:span text:style-name="T62">0</text:span><text:span text:style-name="T60">:</text:span><text:span text:style-name="T62">50</text:span><text:span text:style-name="T60">h às 2</text:span><text:span text:style-name="T61">1</text:span><text:span text:style-name="T60">:</text:span><text:span text:style-name="T62">30</text:span><text:span text:style-name="T60">h – </text:span><text:span text:style-name="T50">Oficina </text:span><text:span text:style-name="T48"><text:s/></text:span><text:span text:style-name="T49">(</text:span><text:span text:style-name="T51">Auditório</text:span><text:span text:style-name="T49">)</text:span></text:p>
      <text:p text:style-name="P30"><text:span text:style-name="T73">SOBRE O ENSINO DE TRIGONOMETRIA PARA </text:span><text:span text:style-name="T29">DEFICIENTES VISUAIS</text:span></text:p>
      <text:p text:style-name="P34"/>
      <text:p text:style-name="P21"><text:span text:style-name="T17">2</text:span><text:span text:style-name="T18">1</text:span><text:span text:style-name="T16">:</text:span><text:span text:style-name="T18">3</text:span><text:span text:style-name="T19">5</text:span><text:span text:style-name="T16">h Coffee Bre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verdana" svg:font-family="verdana"/>
    <style:font-face style:name="FreeSans1" svg:font-family="FreeSans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NimbusSanL-Regu" svg:font-family="NimbusSanL-Reg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00:08:00</meta:creation-date>
    <dc:date>2019-09-03T23:19:20.570000000</dc:date>
    <meta:editing-duration>PT2H35M40S</meta:editing-duration>
    <meta:editing-cycles>16</meta:editing-cycles>
    <meta:generator>LibreOffice/6.0.6.2$Windows_X86_64 LibreOffice_project/0c292870b25a325b5ed35f6b45599d2ea4458e77</meta:generator>
    <dc:title>CURVAS DE GRADE PARA UMA SUPERFÍCIE PARAMETRIZADA</dc:title>
    <meta:initial-creator>Emerson Lazzarotto</meta:initial-creator>
    <meta:document-statistic meta:table-count="10" meta:image-count="0" meta:object-count="0" meta:page-count="2" meta:paragraph-count="47" meta:word-count="371" meta:character-count="2541" meta:non-whitespace-character-count="2170"/>
  </office:meta>
</office:document-meta>
</file>