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true" fo:line-height="100%" fo:text-align="justify" style:justify-single-word="false"/>
    </style:style>
    <style:style style:name="P2" style:family="paragraph" style:parent-style-name="Standard" style:master-page-name="Standard">
      <style:paragraph-properties fo:margin-top="0cm" fo:margin-bottom="0cm" loext:contextual-spacing="true" fo:line-height="100%" fo:text-align="justify" style:justify-single-word="false" style:page-number="auto"/>
    </style:style>
    <style:style style:name="P3" style:family="paragraph" style:parent-style-name="Header">
      <style:paragraph-properties fo:text-align="end" style:justify-single-word="false"/>
    </style:style>
    <style:style style:name="P4" style:family="paragraph" style:parent-style-name="Header">
      <style:paragraph-properties fo:text-align="end" style:justify-single-word="false"/>
    </style:style>
    <style:style style:name="T1" style:family="text">
      <style:text-properties style:font-name="Times New Roman" fo:font-size="14pt" style:font-size-asian="14pt" style:font-name-complex="Times New Roman1" style:font-size-complex="14pt"/>
    </style:style>
    <style:style style:name="T2" style:family="text">
      <style:text-properties style:font-name="Times New Roman" fo:font-size="14pt" fo:font-weight="bold" style:font-size-asian="14pt" style:font-weight-asian="bold" style:font-name-complex="Times New Roman1" style:font-size-complex="14pt" style:font-weight-complex="bold"/>
    </style:style>
    <style:style style:name="T3" style:family="text">
      <style:text-properties style:text-position="super 58%" style:font-name="Times New Roman" fo:font-size="14pt" style:font-size-asian="14pt" style:font-name-complex="Times New Roman1" style:font-size-complex="14pt"/>
    </style:style>
    <style:style style:name="T4" style:family="text">
      <style:text-properties fo:font-size="14pt" style:font-size-asian="14pt" style:font-size-complex="14pt"/>
    </style:style>
    <style:style style:name="T5" style:family="text">
      <style:text-properties fo:font-weight="bold" style:font-weight-asian="bold" style:font-weight-complex="bold"/>
    </style:style>
    <style:style style:name="T6" style:family="text">
      <style:text-properties fo:font-size="12pt" fo:font-weight="bold" style:font-size-asian="12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Ata da reunião de colegiado do curso de filosofia licenciatura da UNILA, </text:span><text:span text:style-name="T2">em 29 de março de 2018</text:span><text:span text:style-name="T1">, primeira reunião do ano. Reuniram-se, no bloco 6, espaço 3, sala 12, as 15:30hs, nas dependências do campus PTI da UNILA, os seguintes docentes, alunos representante, Taes representantes e alunos: Patrícia Nakayama, Rogério Gimenes de Campos, Gilmar José de Toni, Luciana Ribeiro, Napoleão Schoeller Azevedo, Maria Luz Mejias Herrera, Johnny Octavio Obando Moran, Idete Teles, Gonzalo Montenegro, Rômulo Bassi Piconi, Carlos Francisco Bauer, Ladislao Homar Landa, os representantes discentes, Maria Vitória da Silva, Mateus Gonçalves, Matheus Henrique Sousa e os demais discentes, a fim de debater a seguinte pauta</text:span><text:span text:style-name="T2">: 1)</text:span><text:span text:style-name="T1"> Visita do Mec, estudo dos critérios (já enviados) e proposições, ações que possamos realizar juntos. </text:span><text:span text:style-name="T2">2)</text:span><text:span text:style-name="T1"> Reflexão e informação sobre TCCs e Estágio (disciplina e orientação docente), informe das professoras Patrícia Nakayama e Idete Teles sobre a reunião ocorrida em 27 de março no Núcleo de Educação de Foz do Iguaçu em torno do tema Estágio.</text:span><text:span text:style-name="T2"> 3)</text:span><text:span text:style-name="T1"> Preparação da 1a roda de conversa com os alunos, para ocorrer em abril, estabelecer forma e temas prévios. </text:span><text:span text:style-name="T2">4)</text:span><text:span text:style-name="T1"> Aprovação dos planos de ensino. <text:s/></text:span><text:span text:style-name="T2">5)</text:span><text:span text:style-name="T1"> apresentação do grupo de pesquisa e eventual aprovação do projeto de pesquisa da professora Patrícia Nakayama.</text:span><text:span text:style-name="T2"> Ponto 1:</text:span><text:span text:style-name="T1"> Primeiramente o professor Rogério saudou os presentes ressaltando a importância do primeiro ponto de pauta, dizendo que o reconhecimento do MEC que ocorrerá nesse ano será muito importante para todos os participantes do curso, especialmente para os alunos, pois essa avaliação é como uma marca que todos levam consigo em seu currículo. Ressaltou a necessidade de atentarmos para os critérios buscando a excelência do curso. O professor em sua leitura do documento base, que norteará o reconhecimento do curso, observou que o atendimento aos alunos era um ponto muito importante e que talvez pudesse ser aprimorado, por isso realizou o pedido de que todos os professores disponibilizassem seus horários de atendimento semestrais. Em seguida abriu para comentários ao documento. A professora Luciana propôs que lêssemos no momento, mas como era um documento muito longo, pensamos em outras formas. A professora Patrícia sugeriu que formássemos um grupo de trabalho para equalizarmos os parâmetros que serão avaliados, apontando eventuais correções nos processos do curso. O Grupo acatou a sugestão e se formou um GT (grupo de trabalho) em torno do tema, que proporá ações práticas rapidamente. Os professores, alunos e Taes envolvidos nessa tarefa são Matheus Henrique, Maria Luz, Idete Teles, Patrícia Nakayama, Rogério de Campos, Rômulo Bassi, Carlos Bauer, Maria Vitória Silva, Gonzalo Montenegro e Luciana Ribeiro, sendo que estes últimos <text:s/>participarão de alguns encontros apenas, pois a professora Luciana está como coordenadora do Ciclo Comum e o professor Gonzalo, que estudou o documento com detalhes, passará seus </text:span><text:soft-page-break/><text:span text:style-name="T1">apontamentos para o grupo, mas não seguirá nos encontros pela quantidade de trabalho que tem acumulado. </text:span><text:span text:style-name="T2">Ponto 2: </text:span><text:span text:style-name="T1">O professor explicou as dificuldades que ocorreram com as matrículas de TTC1 e Estágio1, pela classificação equivoca entre disciplina teórica e atividade prática. Rômulo esclareceu que o TTC2, no próximo semestre será uma atividade exclusivamente prática. A disciplina TTC1 segue sob a orientação geral do professor Gilmar, e os alunos terão que já realizar seus projetos e ter seus orientadores. Rômulo ressaltou que uma vez que o aluno se inscreva no TTC2 tem de apresentar seu trabalho final ou, caso contrário, não poderia prorrogar seu prazo. Na Unila, segundo Rômulo, se tem praticado reprovar o aluno por pouco para que possa reapresentar o trabalho, ressaltando que depois disso acaba o auxílio do aluno, infelizmente. A professora Idete Teles e a professora Patrícia Nakayama estiveram em reunião no núcleo de Educação de Foz, no dia 27 de março, substituindo a professora Luciana e o coordenador, e relataram a discussão de que participaram de um documento em construção, o qual regulamenta os estágios entre a Universidade e a rede pública de ensino, rede em que nossos alunos obrigatoriamente farão seus estágios. As informações foram partilhadas e a professora Luciana terá um encontro com a Taes Thais Peres na segunda feira, na qual se apresentará possivelmente a regulamentação definitiva dos estágios. O coordenador exortou que outros professores também assumam alguns orientando desse estágio que é observacional em 80% e atuante em 20% de seus planos de trabalho. </text:span><text:span text:style-name="T2">Ponto 3:</text:span><text:span text:style-name="T1"> O coordenador propôs que os alunos organizassem a roda de conversa, pensassem nos temas mais importantes e na melhor forma de ocorrer. Maria Vitória sugeriu que fosse também uma recepção para os que ingressaram agora, nas vagas remanescentes. Definiu-se que seria na </text:span><text:bookmark-start text:name="_GoBack"/><text:span text:style-name="T1">5</text:span><text:span text:style-name="T3">a</text:span><text:span text:style-name="T1"> feira próxima, dia 5 de abril, das 17:30 às 19:00hs, Bloco: 03, Espaço: 03, Sala: 03. </text:span><text:bookmark-end text:name="_GoBack"/><text:span text:style-name="T1">Rodrigo antecipou um tema possível, que é a oferta de disciplinas intercaladas e sobrepostas, coisas ligadas ao novo PPC, ainda que já tivesse havido uma reunião específica com o NDE para isso no ano passado. </text:span><text:span text:style-name="T2">Ponto 4: </text:span><text:span text:style-name="T1">Os planos de ensino foram aprovados.</text:span><text:span text:style-name="T2"> Ponto 5: </text:span><text:span text:style-name="T1">A professora Patrícia apresentou brevemente seu grupo de pesquisa, sobre recepção da filosofia antiga na filosofia moderna, projeto que necessita agora de aprovação no colegiado do curso. O projeto foi aprovado.</text:span><text:span text:style-name="T2"> Ponto 6: </text:span><text:span text:style-name="T1">Os alunos mencionaram a falta de monitorias no curso, como é algo já mencionado anteriormente, o coordenador abriu para que cada professor fizesse suas ponderações do porque faz ou não faz uso desse recurso pedagógico. Alguns professores colocaram suas posições sobre o tema, além do que foi mencionado que os editais muitas vezes ficam sem muita divulgação ou ocorrem em períodos de pouca atividade acadêmica. A aluna Maria Vitória manifestou o interesse em ser monitora em Filosofia Medieval, interesse aliás que foi recíproco por parte do professor Napoleão. Nesse sentido é possível que </text:span><text:soft-page-break/><text:span text:style-name="T1">tenhamos mais atividades nesse campo da monitoria, o aluno Matheus Henrique mandará para todos o link de um edital de Monitoria. A aluna Fernanda Marinho relatou também que houve uma seleção para monitor de FAL, mas que o docente foi inflexível com relação aos horários estipulados, motivo pelo qual a aluna não pôde participar do processo seletivo, uma vez que impossibilitavam que pudesse cursar matérias obrigatórias. </text:span><text:span text:style-name="T2">Ponto 7: </text:span><text:span text:style-name="T1">A professora Luciana pôs em pauta o tema do PDI, dizendo da importância desse documento, pois é um documento que rege as diretrizes da universidade nos próximos anos, motivo pelo qual é importante que os alunos se inscrevam e participem desse processo, que está acontecendo de forma virtual.</text:span><text:span text:style-name="T2"> </text:span><text:span text:style-name="T1">Sem mais, o coordenador, que redigiu essa ata, agradeceu pelo trabalho de todos.</text:span></text:p>
      <text:p text:style-name="P1"><text:span text:style-name="T1">Gilmar de Toni__________________________________</text:span></text:p>
      <text:p text:style-name="P1"><text:span text:style-name="T1">Gonzalo Patricio Montenegro __________________________</text:span></text:p>
      <text:p text:style-name="P1"><text:span text:style-name="T1">Idete Teles _______________________________________</text:span></text:p>
      <text:p text:style-name="P1"><text:span text:style-name="T1">Johnny Octavio Obando Moran__________________________________</text:span></text:p>
      <text:p text:style-name="P1"><text:span text:style-name="T1">Luciana Ribeiro__________________________________</text:span></text:p>
      <text:p text:style-name="P1"><text:span text:style-name="T1">Maria Luz Mejias Herrera__________________________________</text:span></text:p>
      <text:p text:style-name="P1"><text:span text:style-name="T1">Maria Vitória da Silva__________________________________</text:span></text:p>
      <text:p text:style-name="P1"><text:span text:style-name="T1">Mateus Gonçalves__________________________________</text:span></text:p>
      <text:p text:style-name="P1"><text:span text:style-name="T1">Napoleão Schoeller Azevedo__________________________________</text:span></text:p>
      <text:p text:style-name="P1"><text:span text:style-name="T1">Patrícia Nakayama__________________________________</text:span></text:p>
      <text:p text:style-name="P1"><text:span text:style-name="T1">Rogerio G. de Campos__________________________________</text:span></text:p>
      <text:p text:style-name="P1"><text:span text:style-name="T1">Ladislao Homar Landa__________________________________</text:span></text:p>
      <text:p text:style-name="P1"><text:span text:style-name="T1">Carlos F. Bauer ___________________________________</text:span></text:p>
      <text:p text:style-name="P1"><text:span text:style-name="T1">Rômulo Bassi Picconi____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FreeSans" svg:font-family="FreeSans" style:font-family-generic="system" style:font-pitch="variable"/>
    <style:font-face style:name="Mangal" svg:font-family="Mangal" style:font-family-generic="system" style:font-pitch="variable"/>
    <style:font-face style:name="Noto Sans CJK SC Regular" svg:font-family="'Noto Sans CJK SC Regular'"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pt" fo:country="BR" style:letter-kerning="false" style:font-name-asian="Calibri1" style:font-size-asian="11pt" style:language-asian="en" style:country-asian="US"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pt" fo:country="BR" style:letter-kerning="false" style:font-name-asian="Calibri1" style:font-size-asian="11pt" style:language-asian="en" style:country-asian="US"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line_20_number" style:display-name="line number" style:family="text" style:parent-style-name="Default_20_Paragraph_20_Font"/>
    <style:style style:name="Line_20_numbering" style:display-name="Line numbering"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style:num-format="1" text:number-position="left" text:increment="1"/>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weight="bold" style:font-weight-asian="bold" style:font-weight-complex="bold"/>
    </style:style>
    <style:style style:name="MT2" style:family="text">
      <style:text-properties fo:font-size="12pt" fo:font-weight="bold" style:font-size-asian="12pt" style:font-weight-asian="bold" style:font-size-complex="12pt" style:font-weight-complex="bold"/>
    </style:style>
    <style:style style:name="MT3" style:family="text">
      <style:text-properties style:font-name="Times New Roman" fo:font-size="14pt" fo:font-weight="bold" style:font-size-asian="14pt" style:font-weight-asian="bold" style:font-name-complex="Times New Roman1" style:font-size-complex="14pt" style:font-weight-complex="bold"/>
    </style:style>
    <style:page-layout style:name="Mpm1">
      <style:page-layout-properties fo:page-width="21.001cm" fo:page-height="29.7cm" style:num-format="1" style:print-orientation="portrait" fo:margin-top="0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99cm" fo:margin-left="0cm" fo:margin-right="0cm" fo:margin-bottom="2.399cm" style:dynamic-spacing="true"/>
      </style:header-style>
      <style:footer-style/>
    </style:page-layout>
  </office:automatic-styles>
  <office:master-styles>
    <style:master-page style:name="Standard" style:page-layout-name="Mpm1">
      <style:header>
        <text:p text:style-name="MP1"><text:span text:style-name="MT1">Página </text:span><text:span text:style-name="MT2"><text:page-number text:select-page="current">3</text:page-number></text:span><text:span text:style-name="MT1"><text:s/>de </text:span><text:span text:style-name="MT2"><text:page-count>3</text:page-count></text:span></text:p>
        <text:p text:style-name="MP1"><text:span text:style-name="MT3">Ata da reunião de colegiado do curso de Filosofia Licenciatura da UNILA em 29 de março de 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r</meta:initial-creator>
    <dc:creator>autor</dc:creator>
    <meta:editing-cycles>13</meta:editing-cycles>
    <meta:creation-date>2018-03-28T14:58:00</meta:creation-date>
    <dc:date>2018-04-03T15:18:00</dc:date>
    <dc:language>pt-BR</dc:language>
    <meta:editing-duration>PT7H</meta:editing-duration>
    <meta:generator>LibreOffice/5.4.5.1$Linux_X86_64 LibreOffice_project/79c9829dd5d8054ec39a82dc51cd9eff340dbee8</meta:generator>
    <meta:document-statistic meta:table-count="0" meta:image-count="0" meta:object-count="0" meta:page-count="3" meta:paragraph-count="17" meta:word-count="1135" meta:character-count="7647" meta:non-whitespace-character-count="65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