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2D044C2F61E45C749DD.png" manifest:media-type="image/png"/>
  <manifest:file-entry manifest:full-path="Pictures/1000000000000500000002D0120A09BE1235CB1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cm" fo:padding-right="0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cm" fo:padding-right="0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cm" fo:padding-right="0cm" fo:wrap-option="wrap"/>
    </style:style>
    <style:style style:name="pr5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cm" fo:padding-right="0cm" fo:wrap-option="wrap"/>
    </style:style>
    <style:style style:name="pr6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cm" fo:padding-right="0cm" fo:wrap-option="wrap"/>
    </style:style>
    <style:style style:name="pr7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r8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499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68;p66" draw:style-name="gr1" draw:text-style-name="P1" draw:layer="layout" svg:width="20.998cm" svg:height="5.48cm" svg:x="3.332cm" svg:y="5.226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66" draw:style-name="gr2" draw:text-style-name="P1" draw:layer="layout" svg:width="20.998cm" svg:height="3.805cm" svg:x="3.332cm" svg:y="10.918cm"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65;p1:notes" presentation:style-name="pr1" draw:text-style-name="P2" draw:layer="layout" svg:width="16.798cm" svg:height="13.363cm" svg:x="2.1cm" svg:y="14.107cm" presentation:class="notes" presentation:placeholder="true" presentation:user-transformed="true">
            <draw:text-box/>
          </draw:frame>
          <draw:page-thumbnail draw:name="Google Shape;266;p1:notes" draw:style-name="gr3" draw:layer="layout" svg:width="19.797cm" svg:height="11.135cm" svg:x="0.6cm" svg:y="2.257cm" draw:page-number="1" presentation:class="page"/>
        </presentation:notes>
      </draw:page>
      <draw:page draw:name="page2" draw:style-name="dp3" draw:master-page-name="BLANK">
        <draw:custom-shape draw:name="Google Shape;275;p67" draw:style-name="gr4" draw:text-style-name="P1" draw:layer="layout" svg:width="25.197cm" svg:height="2.627cm" svg:x="1.4cm" svg:y="0.628cm">
          <text:p text:style-name="P3"><text:span text:style-name="T1">INTRODUÇÃO/OBJETIV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67" draw:style-name="gr5" draw:text-style-name="P1" draw:layer="layout" svg:width="25.197cm" svg:height="9.132cm" svg:x="1.4cm" svg:y="3.685cm">
          <text:p text:style-name="P3"><text:span text:style-name="T2">Nesta etapa pode-se contextualizar o tema da ação de extensão, a importância do trabalho realizado, o problema ou os desafios que impulsionaram a ação, os objetivos e a estrutura da organização (etapas que vocês participaram de forma resumidas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71;p2:notes" draw:style-name="gr6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72;p2:notes" draw:style-name="gr3" draw:layer="layout" svg:width="19.799cm" svg:height="11.138cm" svg:x="0.6cm" svg:y="2.227cm" draw:page-number="2" presentation:class="page"/>
          <draw:frame draw:name="Google Shape;273;p2:notes" presentation:style-name="pr2" draw:text-style-name="P2" draw:layer="layout" svg:width="16.797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BLANK">
        <draw:custom-shape draw:name="Google Shape;282;p68" draw:style-name="gr4" draw:text-style-name="P1" draw:layer="layout" svg:width="25.197cm" svg:height="2.627cm" svg:x="1.4cm" svg:y="0.628cm">
          <text:p text:style-name="P3"><text:span text:style-name="T1">METODOLO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68" draw:style-name="gr5" draw:text-style-name="P1" draw:layer="layout" svg:width="25.197cm" svg:height="9.132cm" svg:x="1.4cm" svg:y="3.685cm">
          <text:p text:style-name="P3"><text:span text:style-name="T2">Como foi realizada a ação de extensão e quais recursos foram usados? Ex: Houve a utilização de questionário? Aconteceram entrevistas? Como foi realizada? Foram realizadas análises de documentos, bibliográfica ou de filmes? Ocorreram encontros virtuais, formação de grupos, etc? De que forma eles foram realizad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78;p3:notes" draw:style-name="gr6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79;p3:notes" draw:style-name="gr3" draw:layer="layout" svg:width="19.799cm" svg:height="11.138cm" svg:x="0.6cm" svg:y="2.227cm" draw:page-number="3" presentation:class="page"/>
          <draw:frame draw:name="Google Shape;280;p3:notes" presentation:style-name="pr3" draw:text-style-name="P2" draw:layer="layout" svg:width="16.797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5" draw:master-page-name="BLANK">
        <draw:custom-shape draw:name="Google Shape;289;p69" draw:style-name="gr4" draw:text-style-name="P1" draw:layer="layout" svg:width="25.197cm" svg:height="2.627cm" svg:x="1.4cm" svg:y="0.628cm">
          <text:p text:style-name="P3"><text:span text:style-name="T1">RESULTAD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69" draw:style-name="gr5" draw:text-style-name="P1" draw:layer="layout" svg:width="25.197cm" svg:height="9.132cm" svg:x="1.4cm" svg:y="3.685cm">
          <text:p text:style-name="P3"><text:span text:style-name="T2"><text:s/></text:span><text:span text:style-name="T2">Pode-se refletir sobre os objetivos iniciais e se foram alcançados. Houve produção de materiais de apoio, didáticos, manuais, artigos, etc? Houve apresentação em eventos? Quais os resultados para a formação das (dos) estudantes, para a comunidade envolvida, ou para a universidad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85;p4:notes" draw:style-name="gr6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86;p4:notes" draw:style-name="gr3" draw:layer="layout" svg:width="19.799cm" svg:height="11.138cm" svg:x="0.6cm" svg:y="2.227cm" draw:page-number="4" presentation:class="page"/>
          <draw:frame draw:name="Google Shape;287;p4:notes" presentation:style-name="pr4" draw:text-style-name="P2" draw:layer="layout" svg:width="16.797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6" draw:master-page-name="BLANK">
        <draw:custom-shape draw:name="Google Shape;296;p70" draw:style-name="gr4" draw:text-style-name="P1" draw:layer="layout" svg:width="25.197cm" svg:height="2.627cm" svg:x="1.4cm" svg:y="0.628cm">
          <text:p text:style-name="P3"><text:span text:style-name="T1">CONSIDERAÇÕES FINA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70" draw:style-name="gr5" draw:text-style-name="P1" draw:layer="layout" svg:width="25.197cm" svg:height="9.132cm" svg:x="1.4cm" svg:y="3.685cm">
          <text:p text:style-name="P3"><text:span text:style-name="T2">Fechamento (analisar, avaliar). Resultado para cada recurso utilizado. Melhorias ou dicas para participação em ações de extensão futuras. Caso a ação ainda não esteja concluída, pode-se descrever os resultados esperados com base no que foi feito até o momen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92;p5:notes" draw:style-name="gr6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93;p5:notes" draw:style-name="gr3" draw:layer="layout" svg:width="19.799cm" svg:height="11.138cm" svg:x="0.6cm" svg:y="2.227cm" draw:page-number="5" presentation:class="page"/>
          <draw:frame draw:name="Google Shape;294;p5:notes" presentation:style-name="pr5" draw:text-style-name="P2" draw:layer="layout" svg:width="16.797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7" draw:master-page-name="BLANK">
        <draw:custom-shape draw:name="Google Shape;303;p71" draw:style-name="gr4" draw:text-style-name="P1" draw:layer="layout" svg:width="25.197cm" svg:height="2.627cm" svg:x="1.4cm" svg:y="0.628cm">
          <text:p text:style-name="P3"><text:span text:style-name="T1">REFERÊNCI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71" draw:style-name="gr5" draw:text-style-name="P1" draw:layer="layout" svg:width="25.197cm" svg:height="9.132cm" svg:x="1.4cm" svg:y="3.685cm">
          <text:p text:style-name="P3"><text:span text:style-name="T2">Inserir as principais referências utilizadas durante a execução da ação de extens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Google Shape;299;p6:notes" draw:style-name="gr6" draw:text-style-name="P1" draw:layer="layout" svg:width="9.112cm" svg:height="1.483cm" svg:x="11.886cm" svg:y="28.215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300;p6:notes" draw:style-name="gr3" draw:layer="layout" svg:width="19.799cm" svg:height="11.138cm" svg:x="0.6cm" svg:y="2.227cm" draw:page-number="6" presentation:class="page"/>
          <draw:frame draw:name="Google Shape;301;p6:notes" presentation:style-name="pr6" draw:text-style-name="P2" draw:layer="layout" svg:width="16.797cm" svg:height="13.363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8" draw:master-page-name="TITLE_5f_AND_5f_BODY" presentation:presentation-page-layout-name="AL1T1">
        <draw:custom-shape draw:name="Google Shape;309;p72" draw:style-name="gr7" draw:text-style-name="P1" draw:layer="layout" svg:width="20.998cm" svg:height="1.335cm" svg:x="3.501cm" svg:y="2.58cm">
          <text:p text:style-name="P4"><text:span text:style-name="T3">Dicas para a apresentaçã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0;p72" draw:style-name="gr8" draw:text-style-name="P1" draw:layer="layout" svg:width="20.998cm" svg:height="7.886cm" svg:x="3.501cm" svg:y="4.191cm">
          <text:p text:style-name="P5"><text:span text:style-name="T4"/></text:p>
          <text:p text:style-name="P6"><text:span text:style-name="T2">Fiquem atentos ao:</text:span></text:p>
          <text:p text:style-name="P6"><text:span text:style-name="T5"><text:a xlink:href="https://portal.unila.edu.br/eventos/siepe-2023" xlink:type="simple">https://portal.unila.edu.br/eventos/siepe-2023</text:a></text:span></text:p>
          <text:p text:style-name="P6"><text:span text:style-name="T2">Não há limite de slides, mas sim limite de tempo para as apresentações. Sugerimos que mantenham o limite de 10 slides, considerando que terá somente o máximo de 10 minutos para apresenta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06;p7:notes" presentation:style-name="pr7" draw:text-style-name="P2" draw:layer="layout" svg:width="16.798cm" svg:height="13.363cm" svg:x="2.1cm" svg:y="14.107cm" presentation:class="notes" presentation:placeholder="true" presentation:user-transformed="true">
            <draw:text-box/>
          </draw:frame>
          <draw:page-thumbnail draw:name="Google Shape;307;p7:notes" draw:style-name="gr3" draw:layer="layout" svg:width="19.797cm" svg:height="11.135cm" svg:x="0.6cm" svg:y="2.257cm" draw:page-number="7" presentation:class="page"/>
        </presentation:notes>
      </draw:page>
      <draw:page draw:name="page8" draw:style-name="dp9" draw:master-page-name="TITLE_5f_AND_5f_BODY" presentation:presentation-page-layout-name="AL1T1">
        <draw:custom-shape draw:name="Google Shape;315;p73" draw:style-name="gr1" draw:text-style-name="P1" draw:layer="layout" svg:width="20.998cm" svg:height="5.48cm" svg:x="3.501cm" svg:y="2.58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6;p73" draw:style-name="gr2" draw:text-style-name="P1" draw:layer="layout" svg:width="20.998cm" svg:height="3.805cm" svg:x="3.501cm" svg:y="8.273cm"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12;p8:notes" presentation:style-name="pr8" draw:text-style-name="P2" draw:layer="layout" svg:width="16.798cm" svg:height="13.363cm" svg:x="2.1cm" svg:y="14.107cm" presentation:class="notes" presentation:placeholder="true" presentation:user-transformed="true">
            <draw:text-box/>
          </draw:frame>
          <draw:page-thumbnail draw:name="Google Shape;313;p8:notes" draw:style-name="gr3" draw:layer="layout" svg:width="19.797cm" svg:height="11.135cm" svg:x="0.6cm" svg:y="2.257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500000002D0120A09BE1235CB1A.png" xlink:type="simple" xlink:show="embed" xlink:actuate="onLoad"/>
    <draw:fill-image draw:name="msFillBitmap_20_2" draw:display-name="msFillBitmap 2" xlink:href="Pictures/1000000000000500000002D044C2F61E45C749DD.png" xlink:type="simple" xlink:show="embed" xlink:actuate="onLoad"/>
    <draw:fill-image draw:name="msFillBitmap_20_3" draw:display-name="msFillBitmap 3" xlink:href="Pictures/1000000000000500000002D044C2F61E45C749DD.png" xlink:type="simple" xlink:show="embed" xlink:actuate="onLoad"/>
    <draw:fill-image draw:name="msFillBitmap_20_4" draw:display-name="msFillBitmap 4" xlink:href="Pictures/1000000000000500000002D044C2F61E45C749DD.png" xlink:type="simple" xlink:show="embed" xlink:actuate="onLoad"/>
    <draw:fill-image draw:name="msFillBitmap_20_5" draw:display-name="msFillBitmap 5" xlink:href="Pictures/1000000000000500000002D044C2F61E45C749DD.png" xlink:type="simple" xlink:show="embed" xlink:actuate="onLoad"/>
    <draw:fill-image draw:name="msFillBitmap_20_6" draw:display-name="msFillBitmap 6" xlink:href="Pictures/1000000000000500000002D044C2F61E45C749DD.png" xlink:type="simple" xlink:show="embed" xlink:actuate="onLoad"/>
    <draw:fill-image draw:name="msFillBitmap_20_7" draw:display-name="msFillBitmap 7" xlink:href="Pictures/1000000000000500000002D044C2F61E45C749DD.png" xlink:type="simple" xlink:show="embed" xlink:actuate="onLoad"/>
    <draw:fill-image draw:name="msFillBitmap_20_8" draw:display-name="msFillBitmap 8" xlink:href="Pictures/1000000000000500000002D044C2F61E45C749D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4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3;p2" presentation:style-name="TITLE_5f_AND_5f_BODY-title" draw:layer="backgroundobjects" svg:width="20.998cm" svg:height="5.48cm" svg:x="3.501cm" svg:y="2.5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5.2cm" svg:height="2.629cm" svg:x="1.4cm" svg:y="0.628cm" presentation:class="title" presentation:placeholder="true">
        <draw:text-box/>
      </draw:frame>
      <draw:frame presentation:style-name="BLANK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7cm" svg:height="11.136cm" svg:x="0.6cm" svg:y="2.257cm" presentation:class="page"/>
        <draw:frame presentation:style-name="BLANK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Dev/6.0.5.2$Linux_X86_64 LibreOffice_project/</meta:generator>
  </office:meta>
</office:document-meta>
</file>