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00000018770FC8C9FACAA6A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98cm" fo:margin-left="0cm" fo:margin-top="0cm" fo:margin-bottom="0cm" table:align="left"/>
    </style:style>
    <style:style style:name="Table1.A" style:family="table-column">
      <style:table-column-properties style:column-width="15.998cm"/>
    </style:style>
    <style:style style:name="Table1.1" style:family="table-row">
      <style:table-row-properties style:min-row-height="0.669cm" fo:keep-together="auto"/>
    </style:style>
    <style:style style:name="Table1.A1" style:family="table-cell">
      <style:table-cell-properties style:vertical-align="" fo:background-color="#0b9ba3" fo:padding="0.176cm" fo:border="none">
        <style:background-image/>
      </style:table-cell-properties>
    </style:style>
    <style:style style:name="Table2" style:family="table">
      <style:table-properties style:width="15.998cm" fo:margin-left="0cm" fo:margin-top="0cm" fo:margin-bottom="0cm" table:align="left"/>
    </style:style>
    <style:style style:name="Table2.A" style:family="table-column">
      <style:table-column-properties style:column-width="15.998cm"/>
    </style:style>
    <style:style style:name="Table2.1" style:family="table-row">
      <style:table-row-properties style:min-row-height="0.669cm" fo:keep-together="auto"/>
    </style:style>
    <style:style style:name="Table2.A1" style:family="table-cell">
      <style:table-cell-properties style:vertical-align="" fo:background-color="#0b9ba3" fo:padding="0.176cm" fo:border="none">
        <style:background-image/>
      </style:table-cell-properties>
    </style:style>
    <style:style style:name="Table3" style:family="table">
      <style:table-properties style:width="15.998cm" fo:margin-left="0cm" fo:margin-top="0cm" fo:margin-bottom="0cm" table:align="left"/>
    </style:style>
    <style:style style:name="Table3.A" style:family="table-column">
      <style:table-column-properties style:column-width="15.998cm"/>
    </style:style>
    <style:style style:name="Table3.1" style:family="table-row">
      <style:table-row-properties style:min-row-height="0.669cm" fo:keep-together="auto"/>
    </style:style>
    <style:style style:name="Table3.A1" style:family="table-cell">
      <style:table-cell-properties style:vertical-align="" fo:background-color="#0b9ba3" fo:padding="0.176cm" fo:border="none">
        <style:background-image/>
      </style:table-cell-properties>
    </style:style>
    <style:style style:name="P1" style:family="paragraph" style:parent-style-name="Standard">
      <style:paragraph-properties fo:margin-left="-2.99cm" fo:margin-right="0cm" fo:text-indent="0cm" style:auto-text-indent="false"/>
      <style:text-properties fo:background-color="#800080"/>
    </style:style>
    <style:style style:name="P2" style:family="paragraph" style:parent-style-name="Standard">
      <style:paragraph-properties fo:margin-left="0cm" fo:margin-right="0.256cm" fo:margin-top="0cm" fo:margin-bottom="0cm" loext:contextual-spacing="false" fo:line-height="100%" fo:text-indent="0cm" style:auto-text-indent="false"/>
    </style:style>
    <style:style style:name="P3" style:family="paragraph" style:parent-style-name="Standard">
      <style:paragraph-properties fo:margin-left="0cm" fo:margin-right="0.256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25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.256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.256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.256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.256cm" fo:margin-top="0.353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fo:color="#ffffff" fo:font-size="10pt" fo:font-weight="bold" style:font-size-asian="10pt" style:font-weight-asian="bold" style:font-size-complex="10pt"/>
    </style:style>
    <style:style style:name="P14" style:family="paragraph" style:parent-style-name="Standard" style:master-page-name="Standard">
      <style:paragraph-properties fo:margin-left="0cm" fo:margin-right="0.256cm" fo:margin-top="0cm" fo:margin-bottom="0cm" loext:contextual-spacing="false" fo:line-height="100%" fo:text-align="center" style:justify-single-word="false" fo:text-indent="0cm" style:auto-text-indent="false" style:page-number="1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.256cm" fo:line-height="100%" fo:text-align="end" style:justify-single-word="false" fo:text-indent="0cm" style:auto-text-indent="false"/>
    </style:style>
    <style:style style:name="P16" style:family="paragraph" style:parent-style-name="Standard" style:master-page-name="Converted1">
      <style:paragraph-properties fo:line-height="115%" fo:text-align="justify" style:justify-single-word="false" style:page-number="auto"/>
      <style:text-properties fo:font-size="8pt" style:font-size-asian="8pt" style:font-size-complex="8pt"/>
    </style:style>
    <style:style style:name="P17" style:family="paragraph" style:parent-style-name="Standard" style:master-page-name="Converted2">
      <style:paragraph-properties fo:text-align="justify" style:justify-single-word="false" style:page-number="auto"/>
      <style:text-properties fo:font-size="8pt" style:font-size-asian="8pt" style:font-size-complex="8pt"/>
    </style:style>
    <style:style style:name="P18" style:family="paragraph" style:parent-style-name="Standard" style:master-page-name="Converted3">
      <style:paragraph-properties fo:line-height="115%" fo:text-align="justify" style:justify-single-word="false" style:page-number="auto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text-position="super 58%" fo:font-size="10pt" fo:font-weight="bold" style:font-size-asian="10pt" style:font-weight-asian="bold" style:font-size-complex="10pt"/>
    </style:style>
    <style:style style:name="T8" style:family="text">
      <style:text-properties fo:color="#ffffff" fo:font-size="10pt" fo:font-weight="bold" style:font-size-asian="10pt" style:font-weight-asian="bold" style:font-size-complex="10pt"/>
    </style:style>
    <style:style style:name="T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ÍTULO DO RESUMO</text:p>
      <text:p text:style-name="P3"><text:span text:style-name="T2">[centralizado, letras maiúsculas em negrito (com exceção de </text:span><text:span text:style-name="T3">nome científico</text:span><text:span text:style-name="T2">), fonte Arial, tamanho 12]</text:span><text:span text:style-name="T1"> </text:span></text:p>
      <text:p text:style-name="P11"/>
      <text:p text:style-name="P19"><text:span text:style-name="T4">SOBRENOME, Nome do Estudante;</text:span><text:span text:style-name="T7"><text:note text:id="ftn1" text:note-class="footnote"><text:note-citation>1</text:note-citation><text:note-body><text:p text:style-name="P16">Estudante do Curso de …, - sigla do Instituto – UNILA; bolsista (IC-FA ou IC-CNPq ou IC-UNILA ou ITI-FA ou ITI-CNPq ou ITI-UNILA ou IC/Af-CNPq ou IC/Af-UNILA ou IC/IS-FA) ou voluntário (IC ou ITI ou IS). E-mail: estudante@aluno.unila.edu.br;</text:p></text:note-body></text:note></text:span><text:span text:style-name="T7"> </text:span><text:span text:style-name="T4">SOBRENOME, Nome(s) do(s) Coautor(es)</text:span><text:span text:style-name="T7"><text:note text:id="ftn2" text:note-class="footnote"><text:note-citation>2</text:note-citation><text:note-body><text:p text:style-name="P17">Coautor do... – sigla do Instituto – UNILA. E-mail: coautor@unila.edu.br.</text:p></text:note-body></text:note></text:span></text:p>
      <text:p text:style-name="P19"><text:span text:style-name="T4">SOBRENOME, Nome do Professor Orientador</text:span><text:span text:style-name="T7"><text:note text:id="ftn3" text:note-class="footnote"><text:note-citation>3</text:note-citation><text:note-body><text:p text:style-name="P18">Docente do... – sigla do Instituto – UNILA. E-mail: docente@unila.edu.br.</text:p></text:note-body></text:note></text:span></text:p>
      <text:p text:style-name="P15"><text:span text:style-name="T5">[em negrito, fonte Arial, tamanho 10]</text:span><text:span text:style-name="T4"> </text:span></text:p>
      <text:p text:style-name="P7"/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RESUMO</text:p>
          </table:table-cell>
        </table:table-row>
      </table:table>
      <text:p text:style-name="P8"><text:span text:style-name="T5">Deverá obrigatoriamente estar redigido em </text:span><text:span text:style-name="T4">um único parágrafo</text:span><text:span text:style-name="T5"> e usar Itálico para palavras em língua estrangeira, com fonte Arial, tamanho 10, espaçamento simples e alinhamento justificado.O texto do Resumo deve ter </text:span><text:span text:style-name="T4">no mínimo 1800 e no máximo 2600 caracteres</text:span><text:span text:style-name="T5"> (incluindo os espaços). </text:span><text:span text:style-name="T6">Conteúdo do Resumo:</text:span><text:span text:style-name="T5"> introdução e base teórico-conceitual (opcional); objetivo(s) ou problema (obrigatório); hipótese (opcional); materiais e métodos/metodologia (obrigatório); resultados principais ou esperados e análise (obrigatório); conclusão/considerações finais ou esperadas (obrigatório). O resumo deve ser enviado com o conteúdo dos elementos mencionados acima, tempo verbal no passado, em texto corrido, </text:span><text:span text:style-name="T4">sem subtítulos</text:span><text:span text:style-name="T5"> (introdução, objetivos, metodologias…).</text:span></text:p>
      <text:p text:style-name="P10"/>
      <text:p text:style-name="P5"><text:span text:style-name="T4">Palavras-chave:</text:span><text:span text:style-name="T5"> deverão estar em fonte Arial, tamanho 10, alinhamento justificado, inserindo até no máximo 4 palavras separadas por vírgula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REFERÊNCIAS <text:s/>BIBLIOGRÁFICAS</text:p>
          </table:table-cell>
        </table:table-row>
      </table:table>
      <text:p text:style-name="P10"/>
      <text:p text:style-name="P10">Inserir no máximo 03 referências. </text:p>
      <text:p text:style-name="P2"><text:span text:style-name="T5">(Conforme ABNT. Dúvidas acesse: </text:span><text:a xlink:type="simple" xlink:href="https://unila.edu.br/sites/default/files/files/Manual%20de%20Referências.pdf" text:style-name="ListLabel_20_1" text:visited-style-name="ListLabel_20_1"><text:span text:style-name="T9">https://unila.edu.br/sites/default/files/files/Manual%20de%20Refer%C3%AAncias.pdf</text:span></text:a><text:span text:style-name="T5">)</text:span><text:span text:style-name="T8">ERÊNCIAS <text:s/>BIBLIOGRÁFICAS</text:span></text:p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AGRADECIMENTOS</text:p>
          </table:table-cell>
        </table:table-row>
      </table:table>
      <text:p text:style-name="P4"/>
      <text:p text:style-name="P4">Além de outros agradecimentos é obrigatório aos bolsistas de IC, IC/Af, IC/IS, ITI ou IC-EM agradecer neste campo a fonte financiadora da bolsa (PRPPG-UNILA ou CNPq ou Fundação Araucária)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99cm" fo:margin-right="0cm" fo:text-indent="0cm" style:auto-text-indent="false"/>
      <style:text-properties fo:background-color="#800080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3cm" fo:margin-right="2cm" style:writing-mode="lr-tb" style:layout-grid-color="#c0c0c0" style:layout-grid-lines="23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27cm" fo:margin-left="0cm" fo:margin-right="0cm" fo:margin-bottom="4.1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2.99cm" svg:y="0cm" svg:width="20.999cm" svg:height="3.381cm" draw:z-index="0"><draw:image xlink:href="Pictures/10000000000009B00000018770FC8C9FACAA6A38.png" xlink:type="simple" xlink:show="embed" xlink:actuate="onLoad" loext:mime-type="image/png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9-28T18:10:31.990108394</dc:date>
    <meta:editing-duration>PT1M39S</meta:editing-duration>
    <meta:editing-cycles>2</meta:editing-cycles>
    <meta:document-statistic meta:table-count="3" meta:image-count="1" meta:object-count="0" meta:page-count="1" meta:paragraph-count="16" meta:word-count="248" meta:character-count="1946" meta:non-whitespace-character-count="1704"/>
  </office:meta>
</office:document-meta>
</file>