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6666"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fo:font-size="12pt" fo:font-weight="bold" officeooo:paragraph-rsid="00138399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paragraph-rsid="00138399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officeooo:paragraph-rsid="00138399" fo:background-color="#ffffff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officeooo:paragraph-rsid="00138399" fo:background-color="#ffffff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138399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officeooo:paragraph-rsid="0013839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38399" fo:background-color="#fffff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38399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13839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38399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82e57"/>
    </style:style>
    <style:style style:name="P13" style:family="paragraph" style:parent-style-name="Standard">
      <style:paragraph-properties fo:line-height="100%" fo:text-align="center" style:justify-single-word="false"/>
      <style:text-properties fo:font-style="italic" officeooo:paragraph-rsid="00138399" style:font-style-asian="italic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officeooo:paragraph-rsid="00138399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38399"/>
    </style:style>
    <style:style style:name="P16" style:family="paragraph" style:parent-style-name="Standard">
      <style:paragraph-properties fo:margin-left="0cm" fo:margin-right="0cm" fo:line-height="150%" fo:orphans="2" fo:widows="2" fo:text-indent="1.251cm" style:auto-text-indent="false"/>
      <style:text-properties officeooo:paragraph-rsid="00138399"/>
    </style:style>
    <style:style style:name="P17" style:family="paragraph" style:parent-style-name="Standard">
      <style:paragraph-properties fo:margin-left="0cm" fo:margin-right="0cm" fo:line-height="150%" fo:text-indent="1.251cm" style:auto-text-indent="false"/>
      <style:text-properties officeooo:paragraph-rsid="00138399"/>
    </style:style>
    <style:style style:name="P18" style:family="paragraph" style:parent-style-name="Standard">
      <style:paragraph-properties fo:margin-left="0cm" fo:margin-right="0cm" fo:line-height="150%" fo:orphans="2" fo:widows="2" fo:text-indent="1.251cm" style:auto-text-indent="false"/>
      <style:text-properties fo:font-size="12pt" officeooo:paragraph-rsid="00138399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138399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2pt" officeooo:paragraph-rsid="00138399" style:font-size-asian="12pt" style:font-size-complex="12pt"/>
    </style:style>
    <style:style style:name="P21" style:family="paragraph" style:parent-style-name="Standard">
      <style:paragraph-properties fo:margin-top="0cm" fo:margin-bottom="0.247cm" loext:contextual-spacing="false" fo:line-height="120%" fo:orphans="2" fo:widows="2"/>
      <style:text-properties fo:font-size="12pt" officeooo:paragraph-rsid="00138399" style:font-size-asian="12pt" style:font-size-complex="12pt"/>
    </style:style>
    <style:style style:name="P22" style:family="paragraph" style:parent-style-name="Standard">
      <style:paragraph-properties fo:margin-top="0cm" fo:margin-bottom="0.247cm" loext:contextual-spacing="false" fo:line-height="120%" fo:orphans="2" fo:widows="2"/>
      <style:text-properties fo:font-size="12pt" fo:font-weight="bold" officeooo:paragraph-rsid="00138399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247cm" loext:contextual-spacing="false" fo:line-height="120%" fo:orphans="2" fo:widows="2"/>
      <style:text-properties fo:font-size="12pt" fo:font-weight="bold" officeooo:paragraph-rsid="00182e57" style:font-size-asian="12pt" style:font-weight-asian="bold" style:font-size-complex="12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38399" fo:background-color="transparent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 style:master-page-name="Standard">
      <style:paragraph-properties fo:line-height="100%" fo:text-align="center" style:justify-single-word="false" fo:orphans="2" fo:widows="2" style:page-number="1"/>
      <style:text-properties fo:font-size="14pt" fo:font-weight="bold" officeooo:paragraph-rsid="00138399" style:font-size-asian="14pt" style:font-weight-asian="bold" style:font-size-complex="14pt"/>
    </style:style>
    <style:style style:name="P26" style:family="paragraph" style:parent-style-name="Standard" style:master-page-name="Converted1">
      <style:paragraph-properties fo:text-align="justify" style:justify-single-word="false" fo:orphans="2" fo:widows="2" style:page-number="auto"/>
    </style:style>
    <style:style style:name="P27" style:family="paragraph" style:parent-style-name="Standard" style:master-page-name="Converted2">
      <style:paragraph-properties fo:text-align="justify" style:justify-single-word="false" style:page-number="auto"/>
    </style:style>
    <style:style style:name="P28" style:family="paragraph" style:parent-style-name="Standard" style:master-page-name="Converted3">
      <style:paragraph-properties fo:text-align="justify" style:justify-single-word="false" fo:orphans="2" fo:widows="2" style:page-number="auto"/>
      <style:text-properties officeooo:paragraph-rsid="00138399"/>
    </style:style>
    <style:style style:name="P29" style:family="paragraph" style:parent-style-name="Standard">
      <style:paragraph-properties fo:margin-top="0cm" fo:margin-bottom="0.247cm" loext:contextual-spacing="false" fo:line-height="120%" fo:orphans="2" fo:widows="2"/>
      <style:text-properties fo:font-size="12pt" fo:font-weight="normal" officeooo:paragraph-rsid="00182e57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6203f" style:font-size-asian="12pt" style:font-weight-asian="bold" style:font-size-complex="12pt"/>
    </style:style>
    <style:style style:name="T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font-size="12pt" officeooo:rsid="0016203f" fo:background-color="#ffffff" loext:char-shading-value="0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officeooo:rsid="00145895" style:font-size-asian="10pt" style:font-size-complex="10pt"/>
    </style:style>
    <style:style style:name="T12" style:family="text">
      <style:text-properties fo:color="#000000" fo:font-size="10pt" officeooo:rsid="00138399" style:font-size-asian="10pt" style:font-size-complex="10pt"/>
    </style:style>
    <style:style style:name="T13" style:family="text">
      <style:text-properties fo:color="#000000" fo:font-size="10pt" officeooo:rsid="0016203f" style:font-size-asian="10pt" style:font-size-complex="10pt"/>
    </style:style>
    <style:style style:name="T14" style:family="text">
      <style:text-properties officeooo:rsid="001b662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ÍTULO DO RESUMO EXPANDIDO</text:p>
      <text:p text:style-name="P9">[centralizado, letras maiúsculas, fonte Arial, tamanho 14, negrito<text:span text:style-name="T7">] </text:span></text:p>
      <text:p text:style-name="P13">(2 linhas sem texto, tamanho 12)</text:p>
      <text:p text:style-name="P13"/>
      <text:p text:style-name="P10"><text:span text:style-name="T1">SOBRENOME, Nome do Estudante</text:span><text:span text:style-name="T8"><text:note text:id="ftn1" text:note-class="footnote"><text:note-citation>1</text:note-citation><text:note-body><text:p text:style-name="P26"><text:tab/><text:span text:style-name="T10"> Estudante do Curso de …, - sigla do Instituto – UNILA; bolsista (</text:span><text:span text:style-name="T12">UNILA ou</text:span><text:span text:style-name="T10"> PIB</text:span><text:span text:style-name="T12">EX</text:span><text:span text:style-name="T10">-FA) ou voluntário. E-mail: estudante@aluno.unila.edu.br;</text:span></text:p></text:note-body></text:note></text:span></text:p>
      <text:p text:style-name="P10"><text:span text:style-name="T1">SOBRENOME, Nome do(s) Coautore(s)</text:span><text:span text:style-name="T8"><text:note text:id="ftn2" text:note-class="footnote"><text:note-citation>2</text:note-citation><text:note-body><text:p text:style-name="P27"><text:tab/><text:span text:style-name="T10">Estudante do Curso de …/Docente/</text:span><text:span text:style-name="T11">Orientador</text:span><text:span text:style-name="T10"> - sigla da Instituição. E-mail: coautor@aluno.unila.edu.br;</text:span></text:p></text:note-body></text:note></text:span></text:p>
      <text:p text:style-name="P10"><text:span text:style-name="T1">SOBRENOME, Nome do </text:span><text:span text:style-name="T2">Coord</text:span><text:span text:style-name="T1">entador</text:span><text:span text:style-name="T8"><text:note text:id="ftn3" text:note-class="footnote"><text:note-citation>3</text:note-citation><text:note-body><text:p text:style-name="P28"><text:span text:style-name="T9"><text:tab/></text:span><text:span text:style-name="T10"> </text:span><text:span text:style-name="T13">Servidor </text:span><text:span text:style-name="T10">do Instituto/</text:span><text:span text:style-name="T13">Pró-Reitoria</text:span><text:span text:style-name="T10">... – UNILA. Orientador de bolsista (</text:span><text:span text:style-name="T12">UNILA ou</text:span><text:span text:style-name="T10"> PIB</text:span><text:span text:style-name="T12">EX</text:span><text:span text:style-name="T10">-FA) ou voluntário. E-mail: docente@unila.edu.br.</text:span></text:p></text:note-body></text:note></text:span></text:p>
      <text:p text:style-name="P7"/>
      <text:section text:style-name="Sect1" text:name="TextSection">
        <text:section text:style-name="Sect1" text:name="Seção14" text:protected="true" text:protection-key="69pWineZJwgpq7OtWy5iufyEKCI=">
          <text:p text:style-name="P4">RESUMO</text:p>
        </text:section>
      </text:section>
      <text:section text:style-name="Sect1" text:name="Seção1">
        <text:p text:style-name="P11"><text:span text:style-name="T5">Deverá ser escrito em Parágrafo único, com fonte Arial, </text:span><text:span text:style-name="T4">tamanho</text:span><text:span text:style-name="T5"> 12, espaçamento simples, alinhamento justificado, com limite máximo de 300 palavras, sem parágrafo e sem citações bibliográficas, devendo apresentar os seguintes elementos: introdução, objetivo do estudo, metodologia, resultados (parciais ou finais) e considerações finais</text:span></text:p>
        <text:section text:style-name="Sect1" text:name="Seção15" text:protected="true" text:protection-key="69pWineZJwgpq7OtWy5iufyEKCI=">
          <text:p text:style-name="P12"><text:span text:style-name="T3">Palavras-chaves</text:span><text:span text:style-name="T5">:</text:span></text:p>
        </text:section>
        <text:p text:style-name="P12"><text:span text:style-name="T5"><text:s/>deverão estar em fonte Arial, </text:span><text:span text:style-name="T4">tamanho</text:span><text:span text:style-name="T5"> 12, alinhamento justificado, inserindo até 4 palavras separadas por vírgula;</text:span></text:p>
        <text:p text:style-name="P6"/>
      </text:section>
      <text:section text:style-name="Sect1" text:name="Seção2">
        <text:section text:style-name="Sect1" text:name="Seção16" text:protected="true" text:protection-key="69pWineZJwgpq7OtWy5iufyEKCI=">
          <text:p text:style-name="P3">1 INTRODUÇÃO</text:p>
        </text:section>
      </text:section>
      <text:section text:style-name="Sect1" text:name="Seção3">
        <text:p text:style-name="P19">[Sugestão: dois parágrafos, cerca de 15 linhas]</text:p>
        <text:p text:style-name="P15"><text:span text:style-name="T5">Deve-se contextualizar o tema do resumo expandido, apresentando o objeto, os objetivos e resultados parciais e finais, formatado em fonte Arial, </text:span><text:span text:style-name="T4">tamanho</text:span><text:span text:style-name="T5"> 12, justificado, espaço 1,5, recuo de parágrafo 1,25 cm na primeira linha;</text:span></text:p>
        <text:p text:style-name="P8"/>
        <text:section text:style-name="Sect1" text:name="Seção17" text:protected="true" text:protection-key="460oL9kqM3P0ELbdC0VqObClhXs=">
          <text:p text:style-name="P23">2 FUNDAMENTAÇÃO TEÓRICA</text:p>
        </text:section>
        <text:p text:style-name="P29"><text:s/>(se for o caso<text:span text:style-name="T14">)</text:span></text:p>
      </text:section>
      <text:section text:style-name="Sect1" text:name="Seção4">
        <text:p text:style-name="P14"><text:span text:style-name="T1"><text:s/></text:span><text:span text:style-name="T5">A fonte deverá ser Arial, </text:span><text:span text:style-name="T4">tamanho</text:span><text:span text:style-name="T5"> 12, para os títulos dos itens, dos subitens, do texto e das referências. Não deverão existir no texto palavras em negrito ou sublinhadas. Para destacar segmentos do texto, usar somente itálico. O espaçamento deverá ser 1,5 no corpo do texto e o parágrafo deverá ter 1,25 cm de recuo na primeira linha. Os itens e subitens deverão ser alinhados à esquerda, numerados, em negrito e letra maiúscula. Não se utilizam ponto, hífen, travessão ou qualquer outro sinal após o indicativo numérico do item ou subitem;</text:span></text:p>
        <text:p text:style-name="P8"/>
        <text:p text:style-name="P8"/>
        <text:section text:style-name="Sect1" text:name="Seção18" text:protected="true" text:protection-key="69pWineZJwgpq7OtWy5iufyEKCI=">
          <text:p text:style-name="P22"><text:soft-page-break/>3 METODOLOGIA</text:p>
        </text:section>
      </text:section>
      <text:section text:style-name="Sect1" text:name="Seção5">
        <text:p text:style-name="P20">Explicar o método por meio do qual o trabalho foi realizado (procedimentos, estratégias, sujeitos, participantes, instrumentos, equipamentos, ambientes etc.);</text:p>
        <text:p text:style-name="P24"/>
      </text:section>
      <text:section text:style-name="Sect1" text:name="Seção6">
        <text:p text:style-name="P24"/>
      </text:section>
      <text:section text:style-name="Sect1" text:name="Seção7">
        <text:section text:style-name="Sect1" text:name="Seção19" text:protected="true" text:protection-key="69pWineZJwgpq7OtWy5iufyEKCI=">
          <text:p text:style-name="P22">4 RESULTADOS E DISCUSSÃO</text:p>
        </text:section>
      </text:section>
      <text:section text:style-name="Sect1" text:name="Seção8">
        <text:p text:style-name="P18">Descrever de forma sucinta os Resultados atingidos;</text:p>
        <text:p text:style-name="P21"/>
      </text:section>
      <text:section text:style-name="Sect1" text:name="Seção9">
        <text:section text:style-name="Sect1" text:name="Seção20" text:protected="true" text:protection-key="69pWineZJwgpq7OtWy5iufyEKCI=">
          <text:p text:style-name="P22">5 CONCLUSÕES</text:p>
        </text:section>
      </text:section>
      <text:section text:style-name="Sect1" text:name="Seção10">
        <text:p text:style-name="P16"><text:span text:style-name="T1"><text:s/></text:span><text:span text:style-name="T4">Devem ser escritas com base nos dados apresentados no item Resultados e vinculados aos objetivos.</text:span></text:p>
        <text:p text:style-name="P18"/>
      </text:section>
      <text:section text:style-name="Sect1" text:name="Seção11">
        <text:section text:style-name="Sect1" text:name="Seção21" text:protected="true" text:protection-key="69pWineZJwgpq7OtWy5iufyEKCI=">
          <text:p text:style-name="P3">6 PRINCIPAIS REFERÊNCIAS BIBLIOGRÁFICAS</text:p>
        </text:section>
      </text:section>
      <text:section text:style-name="Sect1" text:name="Seção12">
        <text:p text:style-name="P17"><text:span text:style-name="T1"><text:s/></text:span><text:span text:style-name="T4">[alinhado a esquerda, espaçamento simples]</text:span></text:p>
        <text:p text:style-name="P18">Descreve-se entre 3 e 5 obras ou fontes de pesquisa que foram as principais utilizadas.</text:p>
        <text:p text:style-name="P18"/>
      </text:section>
      <text:section text:style-name="Sect1" text:name="Seção13">
        <text:section text:style-name="Sect1" text:name="Seção22" text:protected="true" text:protection-key="69pWineZJwgpq7OtWy5iufyEKCI=">
          <text:p text:style-name="P3">7 AGRADECIMENTOS</text:p>
        </text:section>
      </text:section>
      <text:p text:style-name="P14"><text:span text:style-name="T6">O</text:span><text:span text:style-name="T5">brigatório no caso de bolsistas que deverão agradecer neste momento a Instituição que financiou a sua bolsa (UNILA ou Fundação Araucária);</text:span></text:p>
      <text:p text:style-name="P16"/>
      <text:p text:style-name="P5">O TRABALHO DEVERÁ TER NO MÍNIMO 03 (TRÊS) E NO MÁXIMO 05 (CINCO) PÁGINAS, INCLUINDO AS REFERÊNCIAS BIBLIOGRÁFIC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666666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8-06T14:37:44.612631757</dc:date>
    <meta:editing-duration>PT30M32S</meta:editing-duration>
    <meta:editing-cycles>6</meta:editing-cycles>
    <meta:document-statistic meta:table-count="0" meta:image-count="0" meta:object-count="0" meta:page-count="2" meta:paragraph-count="31" meta:word-count="390" meta:character-count="2731" meta:non-whitespace-character-count="2359"/>
  </office:meta>
</office:document-meta>
</file>