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line-height="200%"/>
      <style:text-properties style:font-name="Arial" style:font-name-complex="Arial"/>
    </style:style>
    <style:style style:name="P5" style:parent-style-name="Normal" style:family="paragraph">
      <style:paragraph-properties fo:line-height="200%"/>
      <style:text-properties style:font-name="Arial" style:font-name-complex="Arial"/>
    </style:style>
    <style:style style:name="P6" style:parent-style-name="Normal" style:family="paragraph">
      <style:paragraph-properties fo:line-height="200%"/>
      <style:text-properties style:font-name="Arial" style:font-name-complex="Arial"/>
    </style:style>
    <style:style style:name="P7" style:parent-style-name="Normal" style:family="paragraph">
      <style:paragraph-properties fo:line-height="200%"/>
      <style:text-properties style:font-name="Arial" style:font-name-complex="Arial"/>
    </style:style>
    <style:style style:name="P8" style:parent-style-name="Normal" style:family="paragraph">
      <style:paragraph-properties fo:line-height="200%"/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paragraph-properties fo:text-align="end"/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paragraph-properties fo:text-align="center"/>
      <style:text-properties style:font-name="Arial" style:font-name-complex="Arial"/>
    </style:style>
    <style:style style:name="P20" style:parent-style-name="Normal" style:family="paragraph">
      <style:paragraph-properties fo:text-align="center"/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TERMO DE CESSÃO DE DIREITOS DE USO DE TEXTO<text:s/></text:p>
      <text:p text:style-name="P4"/>
      <text:p text:style-name="P5">Pelo presente instrumento, eu, ______________________________________________, ora denominado CEDENTE, portador do RG/RNE/Passaporte nº ____________________ e do CPF nº<text:s/>_____________________________________, domiciliado na cidade/estado _______________________________________, autorizo, isento de qualquer ônus, o uso do<text:s/>texto<text:s/>presente na <text:s/>obra __________________________________________________</text:p>
      <text:p text:style-name="P6">_______________________________________________________________________.</text:p>
      <text:p text:style-name="P7">Declaro<text:s/>que o<text:s/>texto<text:s/>em questão é<text:s/>de<text:s/>minha<text:s/>autoria<text:s/>e me<text:s/>responsabilizo, portanto, por sua originalidade. Declaro também que dou à Editora Universitária (EDUNILA)<text:s/>plenos direitos para escolha do editor, meios de publicação, meios de reprodução, meios de divulgação, tiragem, formato, enfim, tudo o que for necessário para que a publicação<text:s/>seja efetivada.</text:p>
      <text:p text:style-name="P8">Esta cessão vigorará por todo o período de proteção legal da obra, podendo<text:s/>a EDUNILA<text:s/>realizar neste período quantas edições julgar conveniente.</text:p>
      <text:p text:style-name="P9"/>
      <text:p text:style-name="P10"/>
      <text:p text:style-name="P11"/>
      <text:p text:style-name="P12"/>
      <text:p text:style-name="P13">________________________, _____, ________________ de ____.</text:p>
      <text:p text:style-name="P14"/>
      <text:p text:style-name="P15"/>
      <text:p text:style-name="P16"/>
      <text:p text:style-name="P17"/>
      <text:p text:style-name="P18"/>
      <text:p text:style-name="P19">_________________________________________________</text:p>
      <text:p text:style-name="P20">CEDENTE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style:vertical-align="auto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ans CJK SC Regular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ítulo2Char" style:display-name="Título 2 Char" style:family="text" style:parent-style-name="Fonteparág.padrão">
      <style:text-properties style:font-name="Calibri Light" style:font-name-asian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/>
    </style:style>
    <style:style style:name="Corpodetexto" style:display-name="Corpo de texto" style:family="paragraph" style:parent-style-name="Normal">
      <style:paragraph-properties fo:widows="0" fo:orphans="0" style:vertical-align="auto" fo:margin-bottom="0.0833in"/>
      <style:text-properties style:font-name="Times New Roman" style:font-name-asian="Droid Sans Fallback" style:font-name-complex="Lohit Hindi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Droid Sans Fallback" style:font-name-complex="Lohit Hind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0in" svg:y="0.23958in" svg:width="6.69291in" svg:height="1.2598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o.bezerra</meta:initial-creator>
    <dc:creator>natalia.velozo</dc:creator>
    <meta:creation-date>2019-08-23T17:04:00Z</meta:creation-date>
    <dc:date>2019-08-23T17:11:00Z</dc:date>
    <meta:template xlink:href="Normal" xlink:type="simple"/>
    <meta:editing-cycles>3</meta:editing-cycles>
    <meta:editing-duration>PT420S</meta:editing-duration>
    <meta:document-statistic meta:page-count="1" meta:paragraph-count="2" meta:word-count="178" meta:character-count="1140" meta:row-count="8" meta:non-whitespace-character-count="964"/>
  </office:meta>
</office:document-meta>
</file>