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Arial" style:font-name-complex="Arial"/>
    </style:style>
    <style:style style:name="P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line-height="150%"/>
      <style:text-properties style:font-name="Arial" style:font-name-complex="Arial"/>
    </style:style>
    <style:style style:name="P4" style:parent-style-name="Normal" style:family="paragraph">
      <style:paragraph-properties fo:line-height="150%"/>
      <style:text-properties style:font-name="Arial" style:font-name-complex="Arial"/>
    </style:style>
    <style:style style:name="P5" style:parent-style-name="Normal" style:family="paragraph">
      <style:paragraph-properties fo:line-height="150%"/>
      <style:text-properties style:font-name="Arial" style:font-name-complex="Arial"/>
    </style:style>
    <style:style style:name="P6" style:parent-style-name="Normal" style:family="paragraph">
      <style:paragraph-properties fo:line-height="150%"/>
      <style:text-properties style:font-name="Arial" style:font-name-complex="Arial"/>
    </style:style>
    <style:style style:name="P7" style:parent-style-name="Normal" style:family="paragraph">
      <style:paragraph-properties fo:line-height="150%"/>
      <style:text-properties style:font-name="Arial" style:font-name-complex="Arial"/>
    </style:style>
    <style:style style:name="P8" style:parent-style-name="Normal" style:family="paragraph">
      <style:paragraph-properties fo:line-height="150%"/>
      <style:text-properties style:font-name="Arial" style:font-name-complex="Arial"/>
    </style:style>
    <style:style style:name="P9" style:parent-style-name="Normal" style:family="paragraph">
      <style:paragraph-properties fo:line-height="150%"/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paragraph-properties fo:text-align="end"/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3.0284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2.975in"/>
    </style:style>
    <style:style style:name="Table15" style:family="table">
      <style:table-properties style:width="6.593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TERMO DE CESSÃO DE DIREITOS DE USO DE TEXTO<text:s/>EM OBRA COLETIVA</text:p>
      <text:p text:style-name="P3"/>
      <text:p text:style-name="P4">Pelo presente instrumento, eu, ______________________________________________, ora denominado CEDENTE, portador do RG/RNE/Passaporte nº ____________________ e do CPF nº _____________________________________, domiciliado na cidade/estado _______________________________________, autorizo, isento de qualquer ônus, o uso do(s)<text:s/>texto(s) _____________________________________________________________<text:s/>_______________________________________________________________________,</text:p>
      <text:p text:style-name="P5">de<text:s/>minha<text:s/>autoria, para publicação na obra<text:s/>______________________________________</text:p>
      <text:p text:style-name="P6">_______________________________________________________________________,<text:s/>organizada<text:s/>por<text:s/>___________________________________________________________,<text:s/>portador do RG/RNE/Passaporte nº __________________ e do CPF nº ______________, domiciliado na cidade/estado __________________________________,<text:s/>ora<text:s/><text:s/>denominado<text:s/>ORGANIZADOR.</text:p>
      <text:p text:style-name="P7">O CEDENTE declara que o(s) texto(s) em questão é(são) de sua autoria, se responsabilizando, portanto, por sua originalidade e dá ao<text:s/>ORGANIZADOR<text:s/>plenos<text:s/>direitos<text:s/>para escolha do editor, meios de publicação, meios de reprodução, meios de divulgação, tiragem, formato, enfim,<text:s/>tudo o que for necessário para que a publicação seja efetivada.</text:p>
      <text:p text:style-name="P8">O(S)<text:s/>ORGANIZADOR(ES)<text:s/>se compromete(m)<text:s/>a zelar pela qualidade editorial da publicação, garantindo que os conceitos e o pensamento do CEDENTE permaneçam fiéis aos originais.</text:p>
      <text:p text:style-name="P9">Esta cessão vigorará por todo o período de proteção legal da<text:s/>obra,<text:s/>podendo<text:s/>o(s) ORGANIZADOR(ES) realizar neste período quantas edições julgar conveniente.</text:p>
      <text:p text:style-name="P10"/>
      <text:p text:style-name="P11">________________________, _____, ________________ de<text:s/>____.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EDENTE</text:p>
          </table:table-cell>
          <table:table-cell table:style-name="TableCell22">
            <text:p text:style-name="P23"/>
          </table:table-cell>
          <table:table-cell table:style-name="TableCell24">
            <text:p text:style-name="P25">ORGANIZADOR(ES)<text:line-break/></text:p>
          </table:table-cell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ans CJK SC Regular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ítulo2Char" style:display-name="Título 2 Char" style:family="text" style:parent-style-name="Fonteparág.padrão">
      <style:text-properties style:font-name="Calibri Light" style:font-name-asian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/>
    </style:style>
    <style:style style:name="Corpodetexto" style:display-name="Corpo de texto" style:family="paragraph" style:parent-style-name="Normal">
      <style:paragraph-properties fo:widows="0" fo:orphans="0" style:vertical-align="auto" fo:margin-bottom="0.0833in"/>
      <style:text-properties style:font-name="Times New Roman" style:font-name-asian="Droid Sans Fallback" style:font-name-complex="Lohit Hindi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Droid Sans Fallback" style:font-name-complex="Lohit Hind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in" svg:y="0.23958in" svg:width="6.69291in" svg:height="1.2598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o.bezerra</meta:initial-creator>
    <dc:creator>natalia.velozo</dc:creator>
    <meta:creation-date>2019-08-23T17:01:00Z</meta:creation-date>
    <dc:date>2019-08-23T17:01:00Z</dc: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688" meta:row-count="11" meta:non-whitespace-character-count="1427"/>
  </office:meta>
</office:document-meta>
</file>