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Web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Normal" style:family="paragraph">
      <style:paragraph-properties fo:text-align="justify"/>
      <style:text-properties style:font-name="Arial" style:font-name-complex="Arial" fo:color="#000000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end" fo:line-height="150%"/>
      <style:text-properties style:font-name="Arial" style:font-name-complex="Arial" fo:color="#000000"/>
    </style:style>
    <style:style style:name="P21" style:parent-style-name="Normal" style:family="paragraph">
      <style:paragraph-properties fo:text-align="end" fo:line-height="150%"/>
      <style:text-properties style:font-name="Arial" style:font-name-complex="Arial" fo:color="#000000"/>
    </style:style>
    <style:style style:name="P22" style:parent-style-name="Normal" style:family="paragraph">
      <style:paragraph-properties fo:text-align="end" fo:line-height="150%"/>
      <style:text-properties style:font-name="Arial" style:font-name-complex="Arial" fo:color="#000000"/>
    </style:style>
    <style:style style:name="TableColumn24" style:family="table-column">
      <style:table-column-properties style:column-width="3.0284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2.975in"/>
    </style:style>
    <style:style style:name="Table23" style:family="table">
      <style:table-properties style:width="6.5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TERMO DE<text:s/></text:span><text:span text:style-name="T4">AUTORIZAÇÃO<text:s/></text:span><text:span text:style-name="T5">DE REPRODUÇÃO DE OBRA FOTOGRÁFICA OU ARTÍSTICA</text:span></text:p>
      <text:p text:style-name="P6"/>
      <text:p text:style-name="P7"/>
      <text:p text:style-name="P8"><text:span text:style-name="T9">Pelo presente instrumento, eu, ______________________________________________,<text:s/></text:span><text:span text:style-name="T10">determinado como CEDENTE</text:span><text:span text:style-name="T11">,</text:span><text:span text:style-name="T12"><text:s/>portador do RG/RNE/Passaporte nº ___________________________ e do CPF nº ___________________________, domiciliado na cidade/estado ________________________________________________,<text:s/></text:span><text:span text:style-name="T13">autorizo a reprodução de minha(s) obra(s) fotográfica(s) ou artística(s) para ser(em) utilizada(s) na</text:span><text:span text:style-name="T14"><text:s/>publicação</text:span><text:span text:style-name="T15"><text:s/></text:span><text:span text:style-name="T16">_______________________________________________________________________, a ser editada pela Editora Universitária (EDUNILA), doravante denominada CESSIONÁRIA. O CEDENTE também autoriza a alteração de sua obra, se necessária; a inclusão em produção audiovisual; sua distribuição; armazenamento em banco de dados; veiculação eletrônica ou em qualquer outra forma direta ou indireta, pelo prazo de 5 (cinco) anos, neste ou em qualquer outro país, sem ônus para a CESSIONÁRIA, podendo este prazo ser prorrogado, por igual período, mediante assinatura de termo aditivo, com antecedência mínima de 30 (trinta) dias anterior ao término de sua vigência.<text:s/></text:span></text:p>
      <text:p text:style-name="P17">O CEDENTE declara ser o autor e titular dos direitos autorais do objeto desta cessão e que não há quaisquer ônus ou comprometimento com terceiros sobre os direitos autorais dos objetos aqui cedidos.</text:p>
      <text:p text:style-name="P18">O CEDENTE declara, neste ato, que a presente transmissão dos direitos é gratuita, não nada tendo a reclamar a qualquer título.</text:p>
      <text:p text:style-name="P19"/>
      <text:p text:style-name="P20">____________________________, _____, ________________ de<text:s/>________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EDENTE</text:p>
          </table:table-cell>
          <table:table-cell table:style-name="TableCell30">
            <text:p text:style-name="P31"/>
          </table:table-cell>
          <table:table-cell table:style-name="TableCell32">
            <text:p text:style-name="P33">PROPONENTE DA OBRA<text:line-break/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.23958in" svg:width="6.69291in" svg:height="1.2598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.velozo</meta:initial-creator>
    <dc:creator>joao.bezerra</dc:creator>
    <meta:creation-date>2019-09-05T18:47:00Z</meta:creation-date>
    <dc:date>2019-09-05T18:47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1" meta:row-count="10" meta:non-whitespace-character-count="1303"/>
  </office:meta>
</office:document-meta>
</file>