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7D5AEF45016C50BFE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cm" fo:margin-top="0cm" fo:margin-bottom="0cm" table:align="left" style:writing-mode="lr-tb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1.921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983cm" fo:margin-left="0cm" fo:margin-top="0cm" fo:margin-bottom="0cm" table:align="left" style:writing-mode="lr-tb"/>
    </style:style>
    <style:style style:name="Tabela2.A" style:family="table-column">
      <style:table-column-properties style:column-width="5.66cm"/>
    </style:style>
    <style:style style:name="Tabela2.B" style:family="table-column">
      <style:table-column-properties style:column-width="5.657cm"/>
    </style:style>
    <style:style style:name="Tabela2.C" style:family="table-column">
      <style:table-column-properties style:column-width="5.666cm"/>
    </style:style>
    <style:style style:name="Tabela2.1" style:family="table-row">
      <style:table-row-properties style:min-row-height="1.02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 Narrow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name-asian="Arial Narrow1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Arial Narrow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Arial Narrow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style:font-name="Calibri" style:font-name-asian="Calibri1" style:font-name-complex="Calibri1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_20__28_user_29_" style:master-page-name="Standard">
      <style:paragraph-properties style:line-height-at-least="0.176cm" fo:text-align="center" style:justify-single-word="false" style:page-number="1"/>
    </style:style>
    <style:style style:name="P13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15" style:family="paragraph" style:parent-style-name="Normal_20__28_Web_29_">
      <style:paragraph-properties fo:margin-top="0cm" fo:margin-bottom="0cm" loext:contextual-spacing="false" fo:line-height="100%" fo:text-align="center" style:justify-single-word="false" fo:break-before="page"/>
    </style:style>
    <style:style style:name="P16" style:family="paragraph" style:parent-style-name="Normal_20__28_Web_29_">
      <style:paragraph-properties fo:margin-top="0.494cm" fo:margin-bottom="0cm" loext:contextual-spacing="false" fo:line-height="100%" fo:break-before="page"/>
    </style:style>
    <style:style style:name="T1" style:family="text">
      <style:text-properties fo:color="#000000" fo:font-weight="bold" style:font-weight-asian="bold" style:font-name-complex="Times New Roman1" style:font-weight-complex="bold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font-weight="bold" style:font-weight-asian="bold" style:font-name-complex="Times New Roman1" style:font-weight-complex="bold"/>
    </style:style>
    <style:style style:name="T8" style:family="text">
      <style:text-properties style:font-name="Times New Roman" fo:font-size="12pt" fo:font-weight="bold" style:font-name-asian="Arial Narrow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Arial Narrow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Arial Narrow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Arial Narrow1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fo:font-style="italic" style:font-name-asian="Arial Narrow1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fo:color="#ff0000" style:font-name="Times New Roman" fo:font-size="12pt" fo:font-weight="bold" style:font-name-asian="Arial Narrow1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ff0000" style:font-name="Times New Roman" fo:font-size="12pt" style:font-name-asian="Arial Narrow1" style:font-size-asian="12pt" style:font-name-complex="Times New Roman1" style:font-size-complex="12pt"/>
    </style:style>
    <style:style style:name="T17" style:family="text">
      <style:text-properties fo:color="#ff0000" style:font-name="Times New Roman" style:font-name-complex="Times New Roman1"/>
    </style:style>
    <style:style style:name="T18" style:family="text">
      <style:text-properties fo:color="#ff0000" fo:font-size="12pt" style:font-size-asian="12pt" style:font-size-complex="12pt"/>
    </style:style>
    <style:style style:name="T19" style:family="text">
      <style:text-properties fo:color="#ff0000" fo:font-size="12pt" style:font-name-asian="Arial Narrow1" style:font-size-asian="12pt" style:font-name-complex="Times New Roman1" style:font-size-complex="12pt"/>
    </style:style>
    <style:style style:name="T20" style:family="text">
      <style:text-properties fo:color="#ff0000" style:font-name-complex="Times New Roman1"/>
    </style:style>
    <style:style style:name="T21" style:family="text">
      <style:text-properties fo:color="#ff0000"/>
    </style:style>
    <style:style style:name="T22" style:family="text">
      <style:text-properties fo:color="#ff0000" style:font-name-asian="Arial Narrow1" style:font-name-complex="Times New Roman1"/>
    </style:style>
    <style:style style:name="T23" style:family="text">
      <style:text-properties fo:color="#ff0000" style:font-name="Times New Roman" fo:font-size="12pt" style:font-size-asian="12pt" style:font-size-complex="12pt"/>
    </style:style>
    <style:style style:name="T24" style:family="text">
      <style:text-properties style:font-name-asian="Arial Narrow1" style:font-name-complex="Times New Roman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style:font-name-asian="Arial Narrow1" style:font-size-asian="12pt" style:font-name-complex="Times New Roman1" style:font-size-complex="12pt"/>
    </style:style>
    <style:style style:name="T2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TA DE DEFESA DE </text:span><text:span text:style-name="T7">EXAME DE DEFESA</text:span></text:p>
      <text:p text:style-name="P1"><text:span text:style-name="T9">DE </text:span><text:span text:style-name="T15">MESTRADO/DOUTORADO</text:span></text:p>
      <text:p text:style-name="P3"><text:span text:style-name="T6">Ao(s) dia(s) ______do mês de ______________do ano de_____ realizou-se, a apresentação pública de defesa do Exame de Qualificação de </text:span><text:span text:style-name="T23">Mestrado ou Doutorado</text:span><text:span text:style-name="T6">, de autoria de</text:span><text:span text:style-name="T2"> _________________, <text:s/></text:span><text:span text:style-name="T10">intitulado “_____________</text:span><text:span text:style-name="T8">____________________________________</text:span><text:span text:style-name="T10">”.</text:span></text:p>
      <text:p text:style-name="P11"><text:span text:style-name="T3">Os trabalhos foram iniciados às _____h______, </text:span><text:span text:style-name="T20">indicar local de realização do exame/defesa ou link no caso de defesa por videoconferência</text:span><text:span text:style-name="T3">, pelo(a) docente orientador(a) ________________________________________________________________________________ presidente da banca examinadora, com o(a) docente__________________________________________________________________________, o(a) docente________________________________________________________________ e o(a) docente________________________________________________________________. </text:span><text:span text:style-name="T20">Incluir quantos campos forem necessários. </text:span></text:p>
      <text:p text:style-name="P3"><text:span text:style-name="T4">A Banca Examinadora, ao término da apresentação oral e da arguição do discente, encerrou os trabalhos às ______h______. </text:span><text:span text:style-name="T10">Considerando o trabalho entregue, apresentado e a arguição realizada, formalizamos </text:span><text:span text:style-name="T11">como membros desta Banca de Exame de Defesa, para</text:span><text:span text:style-name="T10"> fins de registro, por meio desta declaração, nossa decisão de que o (a) discente pode ser considerado(a):</text:span></text:p>
      <text:p text:style-name="P3"><text:bookmark text:name="_heading=h.gjdgxs"/><text:span text:style-name="T10">( <text:s/>) Aprovado</text:span></text:p>
      <text:p text:style-name="P3"><text:span text:style-name="T10">( <text:s/>) </text:span><text:span text:style-name="T10">A</text:span><text:span text:style-name="T28">provado/a, condicionado ao cumprimento das exigências pelos/as examinadores/as</text:span><text:span text:style-name="T10"> </text:span></text:p>
      <text:p text:style-name="P3"><text:span text:style-name="T10">( <text:s/>) Reprovado</text:span></text:p>
      <text:p text:style-name="P3"><text:span text:style-name="T10">Descreva abaixo observações e/ou restrições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</table:table-cell>
        </table:table-row>
      </table:table>
      <text:p text:style-name="P9"><text:span text:style-name="T22">Obs.: </text:span><text:span text:style-name="T21">Na situação de aprovação condicionada, o/a discente terá o prazo de até 45 (quarenta e cinco) dias para realizar os ajustes recomendados pela banca e apresentar ao/a docente orientador/a a versão definitiva da dissertação, tese ou trabalho equivalente, elaborado no padrão gráfico e de normatização exigido pela UNILA. A não apresentação do trabalho reformulado no prazo estipulado, implicará a reprovação sumária. (Art. 76, PORTARIA Nº 18/2021/PRPPG) </text:span></text:p>
      <text:p text:style-name="P4"/>
      <text:p text:style-name="P4"/>
      <text:p text:style-name="P7"><text:soft-page-break/><text:span text:style-name="T12">Assinatura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6"/>
      <text:p text:style-name="P8"><text:span text:style-name="T10">Universidade Federal da Integração Latino-Americana - Unila </text:span></text:p>
      <text:p text:style-name="P8"><text:span text:style-name="T10">Programa de Pós-Graduação Interdisciplinar em Energia e Sustentabilidade - PPGI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6cm" fo:margin-bottom="0.106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8pt" fo:letter-spacing="0.009cm" style:font-size-asian="8pt" style:font-size-complex="8pt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ize="8pt" fo:letter-spacing="0.009cm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cm" loext:contextual-spacing="false" fo:line-height="100%" fo:break-before="page"/>
    </style:style>
    <style:style style:name="MP2" style:family="paragraph" style:parent-style-name="Normal_20__28_Web_29_">
      <style:paragraph-properties fo:margin-top="0cm" fo:margin-bottom="0cm" loext:contextual-spacing="false" fo:line-height="100%" fo:text-align="center" style:justify-single-word="false" fo:break-before="page"/>
    </style:style>
    <style:style style:name="MP3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MP5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style:font-name="Calibri" style:font-name-asian="Calibri1" style:font-name-complex="Calibri1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6.922cm" svg:y="-1.27cm" svg:width="2.381cm" svg:height="2.17cm" draw:z-index="1"><draw:image xlink:href="Pictures/10000201000007D0000007D5AEF45016C50BFEEC.png" xlink:type="simple" xlink:show="embed" xlink:actuate="onLoad" loext:mime-type="image/png"/><svg:desc>C:\Users\Eduardo\AppData\Local\Temp\lu5204qrye.tmp\lu5204qrz2_tmp_aef45016c50bfeec.png</svg:desc></draw:frame></text:p>
        <text:p text:style-name="MP2"/>
        <text:p text:style-name="MP3"><text:span text:style-name="MT1">MINISTÉRIO DA EDUCAÇÃO</text:span></text:p>
        <text:p text:style-name="MP3"><text:span text:style-name="MT1">UNIVERSIDADE FEDERAL DA INTEGRAÇÃO LATINO-AMERICANA</text:span></text:p>
        <text:p text:style-name="MP4"><text:bookmark text:name="_heading=h.1ci93xb"/><text:span text:style-name="MT2">INSTITUTO LATINO-AMERICANO DE TECNOLOGIA, INFRAESTRUTURA E TERRITÓRIO.</text:span></text:p>
        <text:p text:style-name="MP3"><text:span text:style-name="MT1">PROGRAMA DE PÓS-GRADUAÇÃO INTERDISCIPLINAR EM ENERGIA &amp; SUSTENTABILIDADE</text:span></text:p>
        <text:p text:style-name="Header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</meta:initial-creator>
    <meta:editing-cycles>4</meta:editing-cycles>
    <meta:creation-date>2022-02-15T15:02:00</meta:creation-date>
    <dc:date>2022-02-15T15:36:20.112783425</dc:date>
    <meta:editing-duration>PT24M45S</meta:editing-duration>
    <meta:generator>LibreOffice/6.2.8.2$Linux_X86_64 LibreOffice_project/f82ddfca21ebc1e222a662a32b25c0c9d20169ee</meta:generator>
    <meta:document-statistic meta:table-count="2" meta:image-count="1" meta:object-count="0" meta:page-count="2" meta:paragraph-count="17" meta:word-count="261" meta:character-count="2218" meta:non-whitespace-character-count="1966"/>
    <meta:user-defined meta:name="AppVersion">16.0000</meta:user-defined>
    <meta:user-defined meta:name="Company">HP</meta:user-defined>
    <meta:user-defined meta:name="ContentTypeId">0x0101000D9C8ED37BAF734A8F16903E8D662C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