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normal" style:master-page-name="Standard">
      <style:paragraph-properties fo:text-align="center" style:justify-single-word="false" style:page-number="1"/>
    </style:style>
    <style:style style:name="P2" style:family="paragraph" style:parent-style-name="normal">
      <style:paragraph-properties fo:text-align="justify" style:justify-single-word="false"/>
    </style:style>
    <style:style style:name="P3" style:family="paragraph" style:parent-style-name="normal">
      <style:paragraph-properties fo:margin-left="0cm" fo:margin-right="0cm" fo:line-height="150%" fo:text-align="justify" style:justify-single-word="false" fo:text-indent="2cm" style:auto-text-indent="false"/>
    </style:style>
    <style:style style:name="P4" style:family="paragraph" style:parent-style-name="normal">
      <style:paragraph-properties fo:margin-left="0cm" fo:margin-right="0cm" fo:line-height="150%" fo:text-align="justify" style:justify-single-word="false" fo:text-indent="2cm" style:auto-text-indent="false">
        <style:tab-stops>
          <style:tab-stop style:position="0cm"/>
        </style:tab-stops>
      </style:paragraph-properties>
    </style:style>
    <style:style style:name="P5" style:family="paragraph" style:parent-style-name="normal">
      <style:paragraph-properties fo:margin-left="0cm" fo:margin-right="0cm" fo:line-height="150%" fo:text-indent="2cm" style:auto-text-indent="false"/>
    </style:style>
    <style:style style:name="P6" style:family="paragraph" style:parent-style-name="normal">
      <style:paragraph-properties fo:margin-left="0cm" fo:margin-right="0cm" fo:line-height="150%" fo:text-align="center" style:justify-single-word="false" fo:text-indent="0cm" style:auto-text-indent="false"/>
    </style:style>
    <style:style style:name="P7" style:family="paragraph" style:parent-style-name="normal">
      <style:paragraph-properties fo:margin-left="0cm" fo:margin-right="0cm" fo:line-height="150%" fo:text-indent="2cm" style:auto-text-indent="false"/>
      <style:text-properties fo:font-size="12pt" style:font-size-asian="12pt" style:font-size-complex="12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style:font-name="Calibri" fo:font-size="14pt" fo:font-weight="bold" style:font-name-asian="Calibri1" style:font-size-asian="14pt" style:font-weight-asian="bold" style:font-name-complex="Calibri1" style:font-size-complex="14pt"/>
    </style:style>
    <style:style style:name="T3" style:family="text">
      <style:text-properties style:font-name="Calibri" fo:font-size="14pt" style:font-name-asian="Calibri1" style:font-size-asian="14pt" style:font-name-complex="Calibri1" style:font-size-complex="14pt"/>
    </style:style>
    <style:style style:name="T4" style:family="text">
      <style:text-properties style:font-name="Calibri" fo:font-size="12pt" style:font-name-asian="Calibri1" style:font-size-asian="12pt" style:font-name-complex="Calibri1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color="#ff0000" loext:opacity="100%" style:font-name="Calibri" fo:font-size="12pt" style:font-name-asian="Calibri1" style:font-size-asian="12pt" style:font-name-complex="Calibri1" style:font-size-complex="12pt"/>
    </style:style>
    <style:style style:name="T7" style:family="text">
      <style:text-properties fo:color="#ff0000" loext:opacity="100%" fo:font-size="12pt" style:font-size-asian="12pt" style:font-size-complex="12pt"/>
    </style:style>
    <style:style style:name="T8" style:family="text">
      <style:text-properties fo:color="#000000" loext:opacity="100%" style:font-name="Calibri" fo:font-size="12pt" style:text-underline-style="none" fo:font-weight="normal" style:font-name-asian="Calibri1" style:font-size-asian="12pt" style:font-weight-asian="normal" style:font-name-complex="Calibri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ORMULÁRIO DE </text:span><text:span text:style-name="T2">SOLICITAÇÃO DE COORIENTAÇÃO POR DOCENTE EXTERNO AO PP</text:span><text:span text:style-name="T1">GIES</text:span></text:p>
      <text:p text:style-name="P2"/>
      <text:p text:style-name="P2"><text:span text:style-name="T4">Ao Programa de Pós-Graduação </text:span><text:span text:style-name="T5">Interdisciplinar em Energia e Sustentabilidade</text:span></text:p>
      <text:p text:style-name="P2"><text:span text:style-name="T4">Prezados,</text:span></text:p>
      <text:p text:style-name="P3"><text:span text:style-name="T4">Solicito a inclusão do(a) Dr(a) _________________</text:span><text:span text:style-name="T6">(nome completo)</text:span><text:span text:style-name="T4"> como coorientador(a) do(a) aluno(a) _____________________, </text:span><text:span text:style-name="T5">Matrícula</text:span><text:span text:style-name="T4"> ________, regularmente matriculado no ________________ </text:span><text:span text:style-name="T6">(Mestrado/Doutorado)</text:span><text:span text:style-name="T4">, área de concentração _____________________________</text:span><text:span text:style-name="T5"> (</text:span><text:span text:style-name="T7">link currículo Lattes</text:span><text:span text:style-name="T5">)</text:span></text:p>
      <text:p text:style-name="P3"><text:span text:style-name="T4">Esta solicitação justifica-se pela colaboração do(a) docente, de forma complementar, ao trabalho _________________ </text:span><text:span text:style-name="T6">(título do projeto de pesquisa)</text:span><text:span text:style-name="T4"> do(a) aluno(a)___________________________. As contribuições que o(a) (a) ______________</text:span><text:span text:style-name="T6">(primeiro nome)</text:span><text:span text:style-name="T4"> pode proporcionar ao trabalho do(a) aluno(a) são: ___________________________ </text:span><text:span text:style-name="T6">(detalhar), </text:span><text:span text:style-name="T4">devido à experiência desse (a) </text:span><text:span text:style-name="T5">PESQUISADOR(A)</text:span><text:span text:style-name="T4"> em</text:span><text:span text:style-name="T6"> (incluir aqui o ramo de experiência do(a) coorientador(a))</text:span><text:span text:style-name="T5">. </text:span><text:span text:style-name="T4">Sendo o que se apresenta para o momento, subscrevo-me.</text:span></text:p>
      <text:p text:style-name="P4"><text:span text:style-name="T4">Atenciosamente,</text:span></text:p>
      <text:p text:style-name="P5"><text:span text:style-name="T4">_____________________________________</text:span></text:p>
      <text:p text:style-name="P5"><text:span text:style-name="T6"><text:s/>(nome completo do(a) orientador(a))</text:span></text:p>
      <text:p text:style-name="P7"/>
      <text:p text:style-name="P6"><text:span text:style-name="T5">Foz do Iguaçu</text:span><text:span text:style-name="T8">, ___ de _________ de _______. 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normal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1" style:font-family-complex="'Lohit Devanagari'" style:language-complex="zxx" style:country-complex="none"/>
    </style:style>
    <style:style style:name="normal" style:family="paragraph" style:default-outline-level="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" style:family="paragraph" style:parent-style-name="normal" style:next-style-name="Text_20_body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Índice" style:family="paragraph" style:parent-style-name="normal" style:default-outline-level="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Cabeçalho_20_e_20_Rodapé" style:display-name="Cabeçalho e Rodapé" style:family="paragraph" style:parent-style-name="normal" style:default-outline-level=""/>
    <style:style style:name="Header_20_and_20_Footer" style:display-name="Header and Footer" style:family="paragraph" style:parent-style-name="Standard" style:class="extra"/>
    <style:style style:name="Header" style:family="paragraph" style:parent-style-name="normal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nk_20_da_20_Internet" style:display-name="Link da Internet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11-13T14:18:00</meta:creation-date>
    <meta:initial-creator>FT</meta:initial-creator>
    <meta:document-statistic meta:table-count="0" meta:image-count="0" meta:object-count="0" meta:page-count="1" meta:paragraph-count="9" meta:word-count="120" meta:character-count="1075" meta:non-whitespace-character-count="962"/>
    <meta:generator>LibreOffice/7.2.5.2$Linux_X86_64 LibreOffice_project/499f9727c189e6ef3471021d6132d4c694f357e5</meta:generator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