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EA00000091383ED8A5214E6334.png" manifest:media-type="image/png"/>
  <manifest:file-entry manifest:full-path="Pictures/100002010000040A00000368F9E0AAC1DA2A7D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="0.25pt dotted #000000" style:writing-mode="lr-tb"/>
    </style:style>
    <style:style style:name="Tabela1.A2" style:family="table-cell">
      <style:table-cell-properties fo:padding="0.097cm" fo:border-left="0.25pt dotted #000000" fo:border-right="none" fo:border-top="none" fo:border-bottom="0.25pt dotted #000000" style:writing-mode="lr-tb"/>
    </style:style>
    <style:style style:name="Tabela1.B2" style:family="table-cell">
      <style:table-cell-properties fo:padding="0.097cm" fo:border-left="0.25pt dotted #000000" fo:border-right="0.25pt dotted #000000" fo:border-top="none" fo:border-bottom="0.25pt dotte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3.309cm"/>
    </style:style>
    <style:style style:name="Tabela2.B" style:family="table-column">
      <style:table-column-properties style:column-width="3.704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0" style:family="table-row">
      <style:table-row-properties style:min-row-height="1.136cm" style:use-optimal-row-height="false"/>
    </style:style>
    <style:style style:name="P1" style:family="paragraph" style:parent-style-name="Standard">
      <style:paragraph-properties fo:text-align="center" style:justify-single-word="false">
        <style:tab-stops>
          <style:tab-stop style:position="12.356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orphans="2" fo:widows="2"/>
    </style:style>
    <style:style style:name="P7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2.356cm"/>
        </style:tab-stops>
      </style:paragraph-properties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1pt" fo:font-weight="bold" style:font-size-asian="11pt" style:font-weight-asian="bold" style:font-name-complex="Verdana" style:font-size-complex="11pt"/>
    </style:style>
    <style:style style:name="T3" style:family="text">
      <style:text-properties fo:color="#000000" fo:font-size="11pt" style:font-name-asian="Calibri-Bold" style:font-size-asian="11pt" style:font-name-complex="Calibri-Bold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>LACAR /LADEMA- Laboratório de Materiais - UNILA</text:p>
      <text:p text:style-name="P7">Requisição de Análise Termogravimétrica (TGA)</text:p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2">SOLICITANTE:</text:p>
          </table:table-cell>
          <table:covered-table-cell/>
        </table:table-row>
        <table:table-row>
          <table:table-cell table:style-name="Tabela1.A2" office:value-type="string">
            <text:p text:style-name="P2">N° CARTÃO UNILA:</text:p>
          </table:table-cell>
          <table:table-cell table:style-name="Tabela1.B2" office:value-type="string">
            <text:p text:style-name="P2">RG.:</text:p>
          </table:table-cell>
        </table:table-row>
        <table:table-row>
          <table:table-cell table:style-name="Tabela1.B2" table:number-columns-spanned="2" office:value-type="string">
            <text:p text:style-name="P2">CURSO:</text:p>
          </table:table-cell>
          <table:covered-table-cell/>
        </table:table-row>
        <table:table-row>
          <table:table-cell table:style-name="Tabela1.A2" office:value-type="string">
            <text:p text:style-name="P2">ORIENTADOR(A):</text:p>
          </table:table-cell>
          <table:table-cell table:style-name="Tabela1.B2" office:value-type="string">
            <text:p text:style-name="P2">ASSINATURA ORIENTADOR(A):</text:p>
          </table:table-cell>
        </table:table-row>
        <table:table-row>
          <table:table-cell table:style-name="Tabela1.B2" table:number-columns-spanned="2" office:value-type="string">
            <text:p text:style-name="P2">E-MAIL PARA CONTATO: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2">TELEFONE/RAMAL: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2">DATA:</text:p>
          </table:table-cell>
          <table:covered-table-cell/>
        </table:table-row>
      </table:table>
      <text:p text:style-name="P4">OBSERVAÇÕES IMPORTANTES:</text:p>
      <text:p text:style-name="P9">1. As amostras devem ser acondicionadas em embalagem adequada e identificadas com etiquetas.</text:p>
      <text:p text:style-name="P9">2. Deve ser fornecido 1,5g de amostra (quantidade máxima que pode ser analisada).</text:p>
      <text:p text:style-name="P9">3. Amostras de sólidos particulados (pós) devem ser previamente preparadas e homogeneizadas, peneiradas de abertura 150µm (malha #100 mesh). Para análise de amostras não particuladas, deve-se contactar o responsável pelo equipamento previamente.</text:p>
      <text:p text:style-name="P9">4. As amostras deverão ser entregues acompanhadas desta requisição preenchida e assinada pelo orientador(a), aos cuidados de Dalila, Luciano, Andrey ou Eduardo no Bloco de Laboratórios Setor Sul – LATEC – UNILA-PTI.</text:p>
      <text:p text:style-name="P8">Informações sobre o equipamento:</text:p>
      <text:p text:style-name="P12"><text:span text:style-name="Fonte_20_parág._20_padrão"><text:span text:style-name="T4">Marca PerkinElmer, modelo STA-8000 (cadinhos de alumina e platina)</text:span></text:span></text:p>
      <text:p text:style-name="P13"/>
      <text:p text:style-name="P7">INFORMAÇÕES PARA A ANÁLIS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1. Número de amostras</text:p>
          </table:table-cell>
          <table:table-cell table:style-name="Tabela2.B1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3">2. Identificação das amostras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3">3. Faixa de temperatura em que deseja realizar o ensaio (o aparelho opera entre a temperatura 20° até 1600 °C)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3">4. Taxa de aquecimento (pode variar de 5°C/min a 50°C/min) – em caso de taxas diferentes (até limite de 100°C/min) deve-se recalibrar o equipamento e isso demora dois dias (assim, somente com autorização previa dos técnicos responsáveis).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3">5. Atmosfera de teste (Nitrogênio) – fluxo pode variar de 10ml/min até 50ml/min sem necessidade de calibrar o equipamento – acima de 50ml/min e até 100ml/min deve-se calibrar novamente o equipamento, neste caso verificar com o técnico a possibilidade ou não da calibração.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3">6. Quantidade de amostra (máximo 1,5g de amostra depende do material)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3">7. Composição aproximada da amostra (amostras desconhecidas não serão analisadas!)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3">8. Temperatura de fusão aproximada da amostra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3">9. O material expande anormalmente quando aquecido(+20%) ?</text:p>
          </table:table-cell>
          <table:table-cell table:style-name="Tabela2.B2" office:value-type="string">
            <text:p text:style-name="P16"/>
          </table:table-cell>
        </table:table-row>
        <table:table-row table:style-name="Tabela2.10">
          <table:table-cell table:style-name="Tabela2.A2" office:value-type="string">
            <text:p text:style-name="P3">10. O material produz gás quando aquecido ou em contato com a atmosfera (Nitrogênio) escolhida para a análise? Qual?</text:p>
          </table:table-cell>
          <table:table-cell table:style-name="Tabela2.B2" office:value-type="string">
            <text:p text:style-name="P16"/>
          </table:table-cell>
        </table:table-row>
      </table:table>
      <text:p text:style-name="P10">IMPORTANTE: Amostras não retiradas após 07 dias do envio dos resultados serão descartadas.</text:p>
      <text:p text:style-name="P14"><text:span text:style-name="Fonte_20_parág._20_padrão"><text:span text:style-name="T5">Em caso de dúvidas, entrar em contato nos seguintes e-mails (e-mail: </text:span></text:span><text:a xlink:type="simple" xlink:href="mailto:reserva.laboratorio.setorsul@unila.edu.br" office:target-frame-name="_top" xlink:show="replace" text:style-name="Internet_20_link" text:visited-style-name="Visited_20_Internet_20_Link"><text:span text:style-name="Fonte_20_parág._20_padrão"><text:span text:style-name="T5">reserva.laboratorio.setorsul</text:span></text:span></text:a><text:a xlink:type="simple" xlink:href="mailto:reserva.laboratorio.setorsul@unila.edu.br" office:target-frame-name="_top" xlink:show="replace" text:style-name="Internet_20_link" text:visited-style-name="Visited_20_Internet_20_Link"><text:span text:style-name="Fonte_20_parág._20_padrão"><text:span text:style-name="T5">@</text:span></text:span></text:a><text:a xlink:type="simple" xlink:href="mailto:reserva.laboratorio.setorsul@unila.edu.br" office:target-frame-name="_top" xlink:show="replace" text:style-name="Internet_20_link" text:visited-style-name="Visited_20_Internet_20_Link"><text:span text:style-name="Fonte_20_parág._20_padrão"><text:span text:style-name="T5">unila.edu.br</text:span></text:span></text:a><text:span text:style-name="Fonte_20_parág._20_padrão"><text:span text:style-name="T5"> ou ladema.caracterizacao@gmail.com - telefone: (45) 3529.2135)</text:span></text:span></text:p>
      <text:p text:style-name="P11">Resultados encaminhados para o e-mail de contato</text:p>
      <text:p text:style-name="P15"><text:soft-page-break/><text:span text:style-name="Fonte_20_parág._20_padrão"><text:span text:style-name="T5">em: _____/_____/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356cm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 fo:orphans="2" fo:widows="2"/>
    </style:style>
    <style:style style:name="MT1" style:family="text">
      <style:text-properties fo:font-size="20pt" fo:font-weight="bold" style:font-size-asian="20pt" style:font-weight-asian="bold" style:font-size-complex="20pt" style:font-weight-complex="bold"/>
    </style:style>
    <style:style style:name="MT2" style:family="text">
      <style:text-properties fo:font-size="11pt" fo:font-weight="bold" style:font-size-asian="11pt" style:font-weight-asian="bold" style:font-name-complex="Verdana" style:font-size-complex="11pt"/>
    </style:style>
    <style:style style:name="MT3" style:family="text">
      <style:text-properties fo:color="#000000" fo:font-size="11pt" style:font-name-asian="Calibri-Bold" style:font-size-asian="11pt" style:font-name-complex="Calibri-Bold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4" text:anchor-type="paragraph" svg:x="15.058cm" svg:y="-0.014cm" svg:width="2.512cm" style:rel-width="scale" svg:height="1.833cm" style:rel-height="scale" draw:z-index="1"><draw:image xlink:href="Pictures/100002010000040A00000368F9E0AAC1DA2A7D7A.png" xlink:type="simple" xlink:show="embed" xlink:actuate="onLoad" loext:mime-type="image/png"/></draw:frame><draw:frame draw:style-name="Mfr2" draw:name="Figura3" text:anchor-type="paragraph" svg:x="-1.429cm" svg:y="-0.418cm" svg:width="3.332cm" style:rel-width="scale" svg:height="2.155cm" style:rel-height="scale" draw:z-index="3"><draw:image xlink:href="Pictures/10000201000000EA00000091383ED8A5214E6334.png" xlink:type="simple" xlink:show="embed" xlink:actuate="onLoad" loext:mime-type="image/png"/></draw:frame><text:span text:style-name="Fonte_20_parág._20_padrão"><text:span text:style-name="MT1"/></text:span></text:p>
        <text:p text:style-name="MP2"><text:span text:style-name="Fonte_20_parág._20_padrão"><text:span text:style-name="MT2">UNIVERSIDADE FEDERAL DA INTEGRAÇÃO LATINO-AMERICANA</text:span></text:span></text:p>
        <text:p text:style-name="MP3"><text:span text:style-name="Fonte_20_parág._20_padrão"><text:span text:style-name="MT3">DEPARTAMENTO DE LABORATÓRIOS DE ENSINO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f82ddfca21ebc1e222a662a32b25c0c9d20169ee</meta:generator>
    <meta:initial-creator>Franciani Silva</meta:initial-creator>
    <dc:creator>Eduardo Rigo</dc:creator>
    <meta:creation-date>2021-07-29T18:41:00Z</meta:creation-date>
    <dc:date>2021-07-29T18:43:00Z</dc:date>
    <meta:print-date>2019-08-28T08:37:00Z</meta:print-date>
    <meta:editing-cycles>3</meta:editing-cycles>
    <meta:editing-duration>PT180S</meta:editing-duration>
    <meta:document-statistic meta:table-count="2" meta:image-count="2" meta:object-count="0" meta:page-count="2" meta:paragraph-count="35" meta:word-count="343" meta:character-count="2451" meta:non-whitespace-character-count="2138"/>
    <meta:template xlink:type="simple" xlink:actuate="onRequest" xlink:title="" xlink:href="../../Downloads/Requisição%20para%20análise_TGA_LACAR-LADEMA.odt/Normal"/>
  </office:meta>
</office:document-meta>
</file>