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0A00000368F9E0AAC1DA2A7D7A.png" manifest:media-type="image/png"/>
  <manifest:file-entry manifest:full-path="Pictures/1000000000000117000000ACA3C7E1C89093B1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0.25pt dotted #000000" style:writing-mode="lr-tb"/>
    </style:style>
    <style:style style:name="Tabela1.A2" style:family="table-cell">
      <style:table-cell-properties fo:padding="0.097cm" fo:border-left="0.25pt dotted #000000" fo:border-right="none" fo:border-top="none" fo:border-bottom="0.25pt dotted #000000" style:writing-mode="lr-tb"/>
    </style:style>
    <style:style style:name="Tabela1.B2" style:family="table-cell">
      <style:table-cell-properties fo:padding="0.097cm" fo:border-left="0.25pt dotted #000000" fo:border-right="0.25pt dotted #000000" fo:border-top="none" fo:border-bottom="0.25pt dotte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3.309cm"/>
    </style:style>
    <style:style style:name="Tabela2.B" style:family="table-column">
      <style:table-column-properties style:column-width="3.704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716cm" style:use-optimal-row-height="false"/>
    </style:style>
    <style:style style:name="Tabela2.4" style:family="table-row">
      <style:table-row-properties style:min-row-height="0.499cm" style:use-optimal-row-height="false"/>
    </style:style>
    <style:style style:name="Tabela2.5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35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2.35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letter-spacing="-0.007cm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15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Standard" style:master-page-name="MP0">
      <style:paragraph-properties fo:margin-left="1cm" fo:margin-right="0cm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>LACAR/ LADEMA- Laboratório de Materiais - UNILA</text:span></text:span></text:p>
      <text:p text:style-name="P9">Requisição para ensaio de área específica BET</text:p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4">SOLICITANTE:</text:p>
          </table:table-cell>
          <table:covered-table-cell/>
        </table:table-row>
        <table:table-row>
          <table:table-cell table:style-name="Tabela1.A2" office:value-type="string">
            <text:p text:style-name="P4">N° CARTÃO UNILA:</text:p>
          </table:table-cell>
          <table:table-cell table:style-name="Tabela1.B2" office:value-type="string">
            <text:p text:style-name="P4">RG.:</text:p>
          </table:table-cell>
        </table:table-row>
        <table:table-row>
          <table:table-cell table:style-name="Tabela1.B2" table:number-columns-spanned="2" office:value-type="string">
            <text:p text:style-name="P4">CURSO:</text:p>
          </table:table-cell>
          <table:covered-table-cell/>
        </table:table-row>
        <table:table-row>
          <table:table-cell table:style-name="Tabela1.A2" office:value-type="string">
            <text:p text:style-name="P4">ORIENTADOR(A):</text:p>
          </table:table-cell>
          <table:table-cell table:style-name="Tabela1.B2" office:value-type="string">
            <text:p text:style-name="P4">ASSINATURA ORIENTADOR(A):</text:p>
            <text:p text:style-name="P4"/>
          </table:table-cell>
        </table:table-row>
        <table:table-row>
          <table:table-cell table:style-name="Tabela1.B2" table:number-columns-spanned="2" office:value-type="string">
            <text:p text:style-name="P4">E-MAIL PARA CONTATO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4">TELEFONE/RAMAL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4">DATA:</text:p>
          </table:table-cell>
          <table:covered-table-cell/>
        </table:table-row>
      </table:table>
      <text:p text:style-name="P5"/>
      <text:p text:style-name="P6">OBSERVAÇÕES IMPORTANTES:</text:p>
      <text:p text:style-name="P11">1. As amostras devem ser acondicionadas em embalagem adequada e identificadas com etiquetas.</text:p>
      <text:p text:style-name="P11">2. Deve ser fornecido 1g de amostra.</text:p>
      <text:p text:style-name="P11">3. Amostras de sólidos particulados (pó) devem ser peneiradas (peneira 150µm) (malha #100 mesh). No caso de materiais granulosos, considerar a peneira 4,8mm como dimensão característica máxima, devendo contactar o responsável pelo equipamento previamente.</text:p>
      <text:p text:style-name="P11">4. As amostras deverão ser entregues acompanhadas desta requisição preenchida e assinada pelo orientador(a), aos cuidados de Dalila no Bloco de Laboratórios Setor Sul – LATEC – UNILA-PTI.</text:p>
      <text:p text:style-name="P10">Informações sobre o equipamento: Marca Quantachrome, modelo NOVA 3200e</text:p>
      <text:p text:style-name="P13"/>
      <text:p text:style-name="P9">INFORMAÇÕES PARA A ANÁLIS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1. Número de amostras</text:p>
          </table:table-cell>
          <table:table-cell table:style-name="Tabela2.B1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7">2. Identificação das amostras</text:p>
          </table:table-cell>
          <table:table-cell table:style-name="Tabela2.B2" office:value-type="string"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Standard"><text:span text:style-name="Fonte_20_parág._20_padrão"><text:span text:style-name="T3">3. Temperatura considerada para o processo de desgaseificação (</text:span></text:span><text:span text:style-name="Fonte_20_parág._20_padrão"><text:span text:style-name="T4">degass</text:span></text:span><text:span text:style-name="Fonte_20_parág._20_padrão"><text:span text:style-name="T3">) da amostra (temperatura máxima do equipamento é 350°C)</text:span></text:span></text:p>
          </table:table-cell>
          <table:table-cell table:style-name="Tabela2.B2" office:value-type="string"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Standard"><text:span text:style-name="Fonte_20_parág._20_padrão"><text:span text:style-name="T3">4. Forma de desgaseificação (</text:span></text:span><text:span text:style-name="Fonte_20_parág._20_padrão"><text:span text:style-name="T4">degass</text:span></text:span><text:span text:style-name="Fonte_20_parág._20_padrão"><text:span text:style-name="T3">) (à vácuo ou por fluxo de nitrogênio)</text:span></text:span></text:p>
          </table:table-cell>
          <table:table-cell table:style-name="Tabela2.B2" office:value-type="string">
            <text:p text:style-name="P17"/>
            <text:p text:style-name="P17"/>
          </table:table-cell>
        </table:table-row>
        <table:table-row table:style-name="Tabela2.5">
          <table:table-cell table:style-name="Tabela2.A2" office:value-type="string">
            <text:p text:style-name="Standard"><text:span text:style-name="Fonte_20_parág._20_padrão"><text:span text:style-name="T3">5. Período de desgaseificação (</text:span></text:span><text:span text:style-name="Fonte_20_parág._20_padrão"><text:span text:style-name="T4">degass</text:span></text:span><text:span text:style-name="Fonte_20_parág._20_padrão"><text:span text:style-name="T3">) (em horas)</text:span></text:span>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8">6. Composição aproximada da amostra (amostras desconhecidas não serão analisadas!)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7">7. O material é sensível à secagem à 300 °C?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16"><text:span text:style-name="Fonte_20_parág._20_padrão"><text:span text:style-name="T5">OBSERVAÇÃO IMPORTANTE</text:span></text:span><text:span text:style-name="Fonte_20_parág._20_padrão"><text:span text:style-name="T6">: O NITROGÊNIO LÍQUIDO UTILIZADO NO ENSAIO DEVE SER CUSTEADO PELO ALUNO/ORIENTADOR, </text:span></text:span><text:span text:style-name="Fonte_20_parág._20_padrão"><text:span text:style-name="T5">SOB RISCO DO ENSAIO NÃO SER REALIZADO</text:span></text:span><text:span text:style-name="Fonte_20_parág._20_padrão"><text:span text:style-name="T6">. O nitrogênio líquido só é fornecido pela empresa em no mínimo 10 litros. Como para o ensaio utiliza-se em torno de 2 litros para cada 3 amostras, sugere-se que os solicitantes façam a divisão dos custos com outras pessoas que venham a fazer o ensaio. Favor contatar a Dalila para deixar seu nome e contato na lista para a compra conjunta do nitrogênio líquido.</text:span></text:span></text:p>
      <text:p text:style-name="P14"><text:span text:style-name="Fonte_20_parág._20_padrão"><text:span text:style-name="T6">Amostras não retiradas após </text:span></text:span><text:span text:style-name="Fonte_20_parág._20_padrão"><text:span text:style-name="T5">07 DIAS</text:span></text:span><text:span text:style-name="Fonte_20_parág._20_padrão"><text:span text:style-name="T6"> do envio dos resultados serão </text:span></text:span><text:span text:style-name="Fonte_20_parág._20_padrão"><text:span text:style-name="T5">DESCARTADAS</text:span></text:span><text:span text:style-name="Fonte_20_parág._20_padrão"><text:span text:style-name="T6">.</text:span></text:span></text:p>
      <text:p text:style-name="P14"><text:span text:style-name="Fonte_20_parág._20_padrão"><text:span text:style-name="T6">Em caso de dúvidas, entrar em contato com Dalila ou Luciano (e-mail: </text:span></text:span><text:a xlink:type="simple" xlink:href="mailto:reserva.laboratorio.setorsul@unila.edu.br" office:target-frame-name="_top" xlink:show="replace" text:style-name="Internet_20_link" text:visited-style-name="Visited_20_Internet_20_Link"><text:span text:style-name="Fonte_20_parág._20_padrão"><text:span text:style-name="T6">reserva.laboratorio.setorsul</text:span></text:span></text:a><text:a xlink:type="simple" xlink:href="mailto:reserva.laboratorio.setorsul@unila.edu.br" office:target-frame-name="_top" xlink:show="replace" text:style-name="Internet_20_link" text:visited-style-name="Visited_20_Internet_20_Link"><text:span text:style-name="Fonte_20_parág._20_padrão"><text:span text:style-name="T6">@</text:span></text:span></text:a><text:a xlink:type="simple" xlink:href="mailto:reserva.laboratorio.setorsul@unila.edu.br" office:target-frame-name="_top" xlink:show="replace" text:style-name="Internet_20_link" text:visited-style-name="Visited_20_Internet_20_Link"><text:span text:style-name="Fonte_20_parág._20_padrão"><text:span text:style-name="T6">unila.edu.br</text:span></text:span></text:a><text:span text:style-name="Fonte_20_parág._20_padrão"><text:span text:style-name="T6"> ou ladema.caracterizacao@gmail.com- telefone: (45) 3529.2135)</text:span></text:span></text:p>
      <text:p text:style-name="P12">Resultados encaminhados para o e-mail de contato</text:p>
      <text:p text:style-name="P15"><text:span text:style-name="Fonte_20_parág._20_padrão"><text:span text:style-name="T6">em: _____/_____/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356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12.35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161cm" svg:y="-0.039cm" svg:width="2.676cm" style:rel-width="scale" svg:height="1.649cm" style:rel-height="scale" draw:z-index="0"><draw:image xlink:href="Pictures/1000000000000117000000ACA3C7E1C89093B1DA.jpg" xlink:type="simple" xlink:show="embed" xlink:actuate="onLoad" loext:mime-type="image/jpeg"/></draw:frame><draw:frame draw:style-name="Mfr1" draw:name="Figura2" text:anchor-type="paragraph" svg:x="14.587cm" svg:y="0.028cm" svg:width="2.163cm" style:rel-width="scale" svg:height="1.577cm" style:rel-height="scale" draw:z-index="1"><draw:image xlink:href="Pictures/100002010000040A00000368F9E0AAC1DA2A7D7A.png" xlink:type="simple" xlink:show="embed" xlink:actuate="onLoad" loext:mime-type="image/png"/></draw:frame><text:span text:style-name="Fonte_20_parág._20_padrão"><text:span text:style-name="MT1">SACT</text:span></text:span></text:p>
        <text:p text:style-name="MP2"><text:s/>Secretaria de Apoio Científico e Tecnológic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Franciani Silva</meta:initial-creator>
    <dc:creator>Eduardo Rigo</dc:creator>
    <meta:creation-date>2021-07-29T18:45:00Z</meta:creation-date>
    <dc:date>2021-07-29T18:45:00Z</dc:date>
    <meta:print-date>2019-08-28T08:37:00Z</meta:print-date>
    <meta:editing-cycles>2</meta:editing-cycles>
    <meta:editing-duration>PT60S</meta:editing-duration>
    <meta:document-statistic meta:table-count="2" meta:image-count="2" meta:object-count="0" meta:page-count="1" meta:paragraph-count="32" meta:word-count="317" meta:character-count="2194" meta:non-whitespace-character-count="1906"/>
    <meta:template xlink:type="simple" xlink:actuate="onRequest" xlink:title="" xlink:href="../../Downloads/Requisição%20para%20análise_BET_LACAR-LADEMA%20(1).odt/Normal"/>
  </office:meta>
</office:document-meta>
</file>