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0.021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778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b7b7b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luno:</text:p>
          </table:table-cell>
          <table:table-cell table:style-name="ce1" office:value-type="string" calcext:value-type="string">
            <text:p>Nível: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trícula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Atividade Realizada</text:p>
          </table:table-cell>
          <table:table-cell table:style-name="ce2" office:value-type="string" calcext:value-type="string">
            <text:p>Iten da Atividade*</text:p>
          </table:table-cell>
          <table:table-cell table:style-name="ce2" office:value-type="string" calcext:value-type="string">
            <text:p><text:s/>Carga Horária</text:p>
          </table:table-cell>
          <table:table-cell table:number-columns-repeated="1021"/>
        </table:table-row>
        <table:table-row table:style-name="ro3" table:number-rows-repeated="3">
          <table:table-cell table:style-name="ce3" table:number-columns-repeated="3"/>
          <table:table-cell table:number-columns-repeated="1021"/>
        </table:table-row>
        <table:table-row table:style-name="ro1" table:number-rows-repeated="11">
          <table:table-cell table:style-name="ce3" table:number-columns-repeated="3"/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Carga Horária Total</text:p>
          </table:table-cell>
          <table:table-cell table:style-name="ce12" table:formula="of:=SUM([.C5:.C18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*Informar o item a que se refere a atividade realizada, conforme Estabelece a Disciplina de Atividades Complementares do Mestrado Acadêmico do PPGIES</text:span></text:p>
            <text:p><text:span text:style-name="T1">(Ex: A Participação em eventos: congressos, simpósios, conferências, encontros etc: Item I) Atividades não previstas deverão ser solicitadas (Formulário de Solicitações Gerais) para o Colegiado do Programa. </text:span></text:p>
            <text:p><text:span text:style-name="T1"/></text:p>
            <text:p><text:span text:style-name="T2">Os comprovantes das Atividades Realizadas devem ser anexados ao processo.</text:span></text:p>
          </table:table-cell>
          <table:covered-table-cell table:number-columns-repeated="2"/>
          <table:table-cell table:style-name="ce10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6"/>
          <table:table-cell table:style-name="ce11" office:value-type="string" calcext:value-type="string" table:number-columns-spanned="2" table:number-rows-spanned="1">
            <text:p>Foz do Iguaçu, _________de __________ de 202_____</text:p>
          </table:table-cell>
          <table:covered-table-cell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2">
            <text:p>Assinatura do Aluno (a): _____________________________________________________________________________</text:p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3" table:number-rows-spanned="2">
            <text:p>Assinatura do orientador (a): __________________________________________________________________________</text:p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2-03-24T09:47:17.875953531</dc:date>
    <meta:editing-duration>PT8M50S</meta:editing-duration>
    <meta:editing-cycles>1</meta:editing-cycles>
    <meta:document-statistic meta:table-count="1" meta:cell-count="12" meta:object-count="0"/>
    <meta:generator>LibreOffice/7.2.5.2$Linux_X86_64 LibreOffice_project/499f9727c189e6ef3471021d6132d4c694f357e5</meta:generator>
  </office:meta>
</office:document-meta>
</file>