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3500000030DEF4CED479765436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16.947cm" fo:margin-left="0cm" fo:margin-top="0cm" fo:margin-bottom="0cm" fo:break-before="auto" fo:break-after="auto" table:align="left"/>
    </style:style>
    <style:style style:name="Table1.A" style:family="table-column">
      <style:table-column-properties style:column-width="8.475cm"/>
    </style:style>
    <style:style style:name="Table1.B" style:family="table-column">
      <style:table-column-properties style:column-width="8.472cm"/>
    </style:style>
    <style:style style:name="Table1.1" style:family="table-row">
      <style:table-row-properties style:min-row-height="0.736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744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margin-left="0cm" fo:margin-right="0.014cm" fo:margin-top="0.49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.102cm" fo:margin-right="-0.007cm" fo:margin-top="1.801cm" fo:margin-bottom="0cm" style:contextual-spacing="false" fo:line-height="149%" fo:text-align="justify" style:justify-single-word="false" fo:keep-together="auto" fo:orphans="0" fo:widows="0" fo:text-indent="2.009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6" style:family="paragraph" style:parent-style-name="Standard">
      <style:paragraph-properties fo:margin-left="0.1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" fo:font-size="12pt" style:font-name-asian="Times1" style:font-size-asian="12pt" style:font-name-complex="Times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" fo:font-size="7.5pt" fo:font-weight="bold" style:font-name-asian="Times1" style:font-size-asian="7.5pt" style:font-weight-asian="bold" style:font-name-complex="Times1" style:font-size-complex="7.5pt"/>
    </style:style>
    <style:style style:name="P8" style:family="paragraph" style:parent-style-name="Standard">
      <style:paragraph-properties fo:margin-top="0.019cm" fo:margin-bottom="0cm" style:contextual-spacing="false" fo:line-height="100%" fo:text-align="center" style:justify-single-word="false" fo:orphans="0" fo:widows="0"/>
      <style:text-properties style:font-name="Times" fo:font-size="7.5pt" fo:font-weight="bold" style:font-name-asian="Times1" style:font-size-asian="7.5pt" style:font-weight-asian="bold" style:font-name-complex="Times1" style:font-size-complex="7.5pt"/>
    </style:style>
    <style:style style:name="P9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/>
      <style:text-properties style:font-name="Times" fo:font-size="7.5pt" fo:font-weight="bold" style:font-name-asian="Times1" style:font-size-asian="7.5pt" style:font-weight-asian="bold" style:font-name-complex="Times1" style:font-size-complex="7.5pt"/>
    </style:style>
    <style:style style:name="P10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/>
      <style:text-properties style:font-name="Times" fo:font-size="7.5pt" fo:font-weight="bold" style:font-name-asian="Times1" style:font-size-asian="7.5pt" style:font-weight-asian="bold" style:font-name-complex="Times1" style:font-size-complex="7.5pt"/>
    </style:style>
    <style:style style:name="P11" style:family="paragraph" style:parent-style-name="Standard" style:master-page-name="Standard">
      <style:paragraph-properties fo:margin-left="0cm" fo:margin-right="2.893cm" fo:margin-top="1.215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2" style:family="paragraph" style:parent-style-name="Standard">
      <style:paragraph-properties fo:margin-left="2.104cm" fo:margin-right="0cm" fo:margin-top="0.77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3" style:family="paragraph" style:parent-style-name="Standard">
      <style:paragraph-properties fo:margin-left="2.106cm" fo:margin-right="0cm" fo:margin-top="0.5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4" style:family="paragraph" style:parent-style-name="Standard">
      <style:paragraph-properties fo:margin-left="0.1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5" style:family="paragraph" style:parent-style-name="Standard">
      <style:paragraph-properties fo:margin-left="0.1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6" style:family="paragraph" style:parent-style-name="Standard">
      <style:paragraph-properties fo:margin-left="0.122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1" style:family="text">
      <style:text-properties style:font-name="Times" fo:font-size="12pt" style:font-name-asian="Times1" style:font-size-asian="12pt" style:font-name-complex="Times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normal" style:font-name-asian="Times1" style:font-size-asian="12pt" style:font-style-asian="normal" style:font-weight-asian="normal" style:font-name-complex="Times1" style:font-size-complex="12pt"/>
    </style:style>
    <style:style style:name="T4" style:family="text">
      <style:text-properties officeooo:rsid="001f1d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27"/></text:span><text:span text:style-name="T2">REQUERIMENTO PARA SOLICITAÇÕES GERAIS </text:span></text:p>
      <text:p text:style-name="P3"><text:span text:style-name="T2">Eu</text:span><text:span text:style-name="T3"> ___________________________________________________________</text:span><text:span text:style-name="T2">, discente regularmente matriculado no Programa de Pós-Graduação em Energia e Sustentabilidade desta Universidade, nível ___________________(Mestrado/Doutorado), sob número de matrícula_______________________, requeiro ao Colegiado doreferido Program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Em anexo, acrescento os documentos comprobatórios para apreciação. </text:span></text:p>
      <text:p text:style-name="P12">Nestes termos, </text:p>
      <text:p text:style-name="P13">Peço deferimento. </text:p>
      <text:p text:style-name="P2"><text:span text:style-name="T2">Foz do Iguaçu,</text:span><text:span text:style-name="T3"> ____</text:span><text:span text:style-name="T2">de______________de 20</text:span><text:span text:style-name="T3"> ___</text:span><text:span text:style-name="T2">.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Assinatura do discente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4">Assinatura do <text:span text:style-name="T4">orientador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4"/>
      <text:p text:style-name="P15">DELIBERAÇÃO DO COLEGIADO: </text:p>
      <text:p text:style-name="P6"/>
      <text:p text:style-name="P15">( ) Solicitação deferida </text:p>
      <text:p text:style-name="P16">( ) Solicitação indeferid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Times" fo:font-size="7.5pt" fo:font-weight="bold" style:font-name-asian="Times1" style:font-size-asian="7.5pt" style:font-weight-asian="bold" style:font-name-complex="Times1" style:font-size-complex="7.5pt"/>
    </style:style>
    <style:style style:name="MP3" style:family="paragraph" style:parent-style-name="Standard">
      <style:paragraph-properties fo:margin-top="0.019cm" fo:margin-bottom="0cm" style:contextual-spacing="false" fo:line-height="100%" fo:text-align="center" style:justify-single-word="false" fo:orphans="0" fo:widows="0"/>
      <style:text-properties style:font-name="Times" fo:font-size="7.5pt" fo:font-weight="bold" style:font-name-asian="Times1" style:font-size-asian="7.5pt" style:font-weight-asian="bold" style:font-name-complex="Times1" style:font-size-complex="7.5pt"/>
    </style:style>
    <style:style style:name="MP4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/>
      <style:text-properties style:font-name="Times" fo:font-size="7.5pt" fo:font-weight="bold" style:font-name-asian="Times1" style:font-size-asian="7.5pt" style:font-weight-asian="bold" style:font-name-complex="Times1" style:font-size-complex="7.5pt"/>
    </style:style>
    <style:style style:name="MP5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/>
      <style:text-properties style:font-name="Times" fo:font-size="7.5pt" fo:font-weight="bold" style:font-name-asian="Times1" style:font-size-asian="7.5pt" style:font-weight-asian="bold" style:font-name-complex="Times1" style:font-size-complex="7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cm" fo:margin-bottom="3.547cm" fo:margin-left="1.896cm" fo:margin-right="2.014cm" style:writing-mode="lr-tb" style:layout-grid-color="#c0c0c0" style:layout-grid-lines="257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8cm" fo:margin-left="0cm" fo:margin-right="0cm" fo:margin-bottom="0.28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77cm" svg:height="1.693cm" draw:z-index="0"><draw:image xlink:href="Pictures/100000010000003500000030DEF4CED479765436.png" xlink:type="simple" xlink:show="embed" xlink:actuate="onLoad" draw:mime-type="image/png"/></draw:frame></text:p>
        <text:p text:style-name="MP2">MINISTÉRIO DA EDUCAÇÃO </text:p>
        <text:p text:style-name="MP3">UNIVERSIDADE FEDERAL DA INTEGRAÇÃO LATINO-AMERICANA </text:p>
        <text:p text:style-name="MP4">INSTITUTO LATINO-AMERICANO DE TECNOLOGIA, INFRAESTRUTURA E TERRITÓRIO </text:p>
        <text:p text:style-name="MP5">PROGRAMA DE PÓS-GRADUAÇÃO INTERDISCIPLINAR EM ENERGIA &amp; SUSTENTABILIDADE 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20T09:57:31.457700766</dc:date>
    <meta:editing-duration>PT2M44S</meta:editing-duration>
    <meta:editing-cycles>2</meta:editing-cycles>
    <meta:document-statistic meta:table-count="1" meta:image-count="1" meta:object-count="0" meta:page-count="1" meta:paragraph-count="15" meta:word-count="88" meta:character-count="1427" meta:non-whitespace-character-count="1315"/>
  </office:meta>
</office:document-meta>
</file>