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P14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5" style:family="paragraph" style:parent-style-name="Header" style:master-page-name="MP0">
      <style:paragraph-properties fo:line-height="150%"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fo:background-color="#ffff00" loext:char-shading-value="0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7" style:family="text">
      <style:text-properties fo:color="#000000" fo:background-color="#ffff00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Fonte_20_parág._20_padrão"><text:span text:style-name="T2">REQUERIMENTO DE DISPENSA DE ESTÁGIO</text:span></text:span><text:span text:style-name="Fonte_20_parág._20_padrão"><text:span text:style-name="T5"> DE DOCÊNCIA</text:span></text:span></text:p>
      <text:p text:style-name="P4"/>
      <text:p text:style-name="P5"/>
      <text:p text:style-name="P10"/>
      <text:p text:style-name="P6"/>
      <text:p text:style-name="P6"/>
      <text:p text:style-name="P11"><text:span text:style-name="Fonte_20_parág._20_padrão"><text:span text:style-name="T1">Eu _________________________________________________________, <text:s/>discente regularmente matriculado no Programa de Pós-Graduação Interdisciplinar em Energia e Sustentabilidade, nível ______________, sob número de matrícula ___________________, requeiro ao Colegiado do referido Programa, a dispensa do estágio </text:span></text:span><text:span text:style-name="Fonte_20_parág._20_padrão"><text:span text:style-name="T9">de docência</text:span></text:span><text:span text:style-name="Fonte_20_parág._20_padrão"><text:span text:style-name="T1">. Em anexo, os documentos comprobatórios para apreciação.</text:span></text:span></text:p>
      <text:p text:style-name="P6"/>
      <text:p text:style-name="P6"/>
      <text:p text:style-name="P10">Nestes termos,</text:p>
      <text:p text:style-name="P10"/>
      <text:p text:style-name="P10">Peço deferimento.</text:p>
      <text:p text:style-name="P5"/>
      <text:p text:style-name="P5"/>
      <text:p text:style-name="P5"/>
      <text:p text:style-name="P5"/>
      <text:p text:style-name="P7">Foz do Iguaçu, ____ de ________ de 20___.</text:p>
      <text:p text:style-name="P5"/>
      <text:p text:style-name="P5"/>
      <text:p text:style-name="P5"/>
      <text:p text:style-name="P6"/>
      <text:p text:style-name="P6"/>
      <text:p text:style-name="P6"/>
      <text:p text:style-name="P5">______________________________________________</text:p>
      <text:p text:style-name="P5">(Nome e assinatura do Aluno)</text:p>
      <text:p text:style-name="P3"/>
      <text:p text:style-name="P3"/>
      <text:p text:style-name="Standard"/>
      <text:p text:style-name="P8"/>
      <text:p text:style-name="P9"><text:span text:style-name="Fonte_20_parág._20_padrão"><text:span text:style-name="T10">*Encaminhar para o e-mail da secretaria do PPGIES este formulário e documentos comprobatórios, em um único documento PDF. E-mail: secretaria.ppgies@unila.edu.b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MP3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Picture" text:anchor-type="paragraph" svg:x="6.115cm" svg:y="-0.773cm" svg:width="1.766cm" style:rel-width="scale" svg:height="1.769cm" style:rel-height="scale" draw:z-index="0"><draw:image xlink:href="Pictures/10000201000007D0000007D5AEF45016C50BFEEC.png" xlink:type="simple" xlink:show="embed" xlink:actuate="onLoad" loext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<text:s text:c="4"/>​INSTITUTO LATINO-AMERICANO DE TECNOLOGIA, INFRAESTRUTURA E TERRITÓRIO</text:h>
        <text:h text:style-name="MP3" text:outline-level="2">PROGRAMA DE PÓS-GRADUAÇÃO INTERDISCIPLINAR EM ENERGIA &amp; SUSTENTABILIDADE</text:h>
        <text:h text:style-name="MP3" text:outline-level="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dc:title>Aracaju 19 de abril de 2005</dc:title>
    <meta:initial-creator>Iara</meta:initial-creator>
    <meta:creation-date>2014-01-16T10:47:00Z</meta:creation-date>
    <dc:date>2021-02-10T13:56:05.200099163</dc:date>
    <meta:print-date>2011-05-06T15:05:00Z</meta:print-date>
    <meta:editing-cycles>7</meta:editing-cycles>
    <meta:editing-duration>PT12H34M7S</meta:editing-duration>
    <meta:document-statistic meta:table-count="0" meta:image-count="1" meta:object-count="0" meta:page-count="1" meta:paragraph-count="12" meta:word-count="108" meta:character-count="948" meta:non-whitespace-character-count="84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ownloads/5%20-%20Solicitação%20de%20dispensa%20de%20estágio%20pedagógico_odt%20(1).odt/Normal"/>
  </office:meta>
</office:document-meta>
</file>