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style:snap-to-layout-grid="false"/>
      <style:text-properties officeooo:paragraph-rsid="001a19cf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fo:font-weight="bold" officeooo:paragraph-rsid="001a19cf" style:font-name-asian="Times New Roman" style:font-weight-asian="bold" style:font-name-complex="Times New Roman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font-weight="bold" officeooo:paragraph-rsid="001a19cf" style:font-weight-asian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5f4ba" officeooo:paragraph-rsid="0025f4b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5e7d"/>
    </style:style>
    <style:style style:name="T3" style:family="text">
      <style:text-properties officeooo:rsid="00241fd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TERMO DE COMPROMISSO E DECLARAÇÃO DE AUSÊNCIA DE CONFLITO DE INTERESSES PARA <text:span text:style-name="T2">PROCESSO SELETIVO SIMPLIFICADO</text:span></text:p>
      <text:p text:style-name="P8">PROFESSOR SUBSTITUTO</text:p>
      <text:p text:style-name="P6"/>
      <text:p text:style-name="P6">Eu,___________________________________________________________________________________, RG nº ________________, CPF nº ________________, residente à Rua/Avenida _______________________________________, Nº ________, Bairro: _______________________________ na cidade de ____________________________________, Estado do __________________________, membro(a) da Banca Examinadora do <text:span text:style-name="T2">Processo Seletivo Simplificado </text:span>para Professor(a) <text:span text:style-name="T3">Substituto(a)</text:span> para a área __________________________________, subárea _____________________________________________ da Universidade Federal de Integração Latino-Americana – UNILA, <text:span text:style-name="T1">DECLARO</text:span> que:</text:p>
      <text:p text:style-name="P6"/>
      <text:p text:style-name="P6"><text:tab/>a) não sou cônjuge, companheiro(a), parente, consanguíneo ou afim, em linha reta ou colateral, até o terceiro grau, de nenhum dos candidatos inscritos;</text:p>
      <text:p text:style-name="P6"><text:tab/>b) não fui orientador (a) ou coorientador (a) de mestrado ou doutorado, nem supervisor(a) de pós-doutorado de nenhum dos candidatos inscritos;</text:p>
      <text:p text:style-name="P6"><text:tab/>c) não sou sócio (a) de nenhum dos candidatos (as) em atividade profissional;</text:p>
      <text:p text:style-name="P6"><text:tab/>d) não integrei grupo ou projeto de pesquisa no qual tenha interagido com o(a) candidato(a) nos últimos cinco (05) anos;</text:p>
      <text:p text:style-name="P6"><text:tab/>e) desconheço a existência de qualquer outra situação que possa caracterizar conflito de interesse que impeça minha avaliação isenta como membro (a) da banca examinadora; </text:p>
      <text:p text:style-name="P6"><text:tab/>f) atenderei todas as normas, prazos e atividades previstas na regulamentação deste Concurso Público, mantendo sigilo, durante e após a sua realização, sobre informações do processo de avaliação que não sejam de domínio público.</text:p>
      <text:p text:style-name="P6"><text:tab/></text:p>
      <text:p text:style-name="P6"/>
      <text:p text:style-name="P6"><text:tab/>Neste sentido, assumo compromisso junto à Universidade Federal de Integração Latino-Americana em realizar com postura acadêmico-científica a atividade para a qual fui convidado(a), atendendo todas as normas e aos princípios éticos inerentes ao certame. </text:p>
      <text:p text:style-name="P6"/>
      <text:p text:style-name="P6"/>
      <text:p text:style-name="P6">________________________________, _____de ______________________de 20___.</text:p>
      <text:p text:style-name="P6"/>
      <text:p text:style-name="P6"/>
      <text:p text:style-name="P6"/>
      <text:p text:style-name="P6"/>
      <text:p text:style-name="P6"/>
      <text:p text:style-name="P5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 style:snap-to-layout-grid="false"/>
      <style:text-properties officeooo:paragraph-rsid="001a19cf"/>
    </style:style>
    <style:style style:name="MP2" style:family="paragraph" style:parent-style-name="Standard_20__28_user_29_">
      <style:paragraph-properties fo:text-align="center" style:justify-single-word="false" style:text-autospace="none"/>
      <style:text-properties fo:font-weight="bold" officeooo:paragraph-rsid="001a19cf" style:font-name-asian="Times New Roman" style:font-weight-asian="bold" style:font-name-complex="Times New Roman"/>
    </style:style>
    <style:style style:name="MP3" style:family="paragraph" style:parent-style-name="Standard_20__28_user_29_">
      <style:paragraph-properties fo:text-align="center" style:justify-single-word="false" style:text-autospace="none"/>
      <style:text-properties fo:font-weight="bold" officeooo:paragraph-rsid="001a19cf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as-char" svg:width="2.037cm" style:rel-width="scale" svg:height="2.03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DA EDUCAÇÃO</text:p>
        <text:p text:style-name="MP3">UNIVERSIDADE FEDERAL DA INTEGRAÇÃO LATINO-AMERICANA</text:p>
        <text:p text:style-name="MP3"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1:26:18.586703350</meta:creation-date>
    <dc:date>2019-03-14T14:56:51.508017090</dc:date>
    <meta:editing-duration>PT21M38S</meta:editing-duration>
    <meta:editing-cycles>7</meta:editing-cycles>
    <meta:generator>LibreOffice/6.0.7.3$Linux_X86_64 LibreOffice_project/dc89aa7a9eabfd848af146d5086077aeed2ae4a5</meta:generator>
    <meta:document-statistic meta:table-count="0" meta:image-count="0" meta:object-count="1" meta:page-count="1" meta:paragraph-count="17" meta:word-count="253" meta:character-count="2085" meta:non-whitespace-character-count="1836"/>
  </office:meta>
</office:document-meta>
</file>