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17000000ACF8E8AC52A510B21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, 'Arial Unicode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8.504cm"/>
    </style:style>
    <style:style style:name="Tabela1.B" style:family="table-column">
      <style:table-column-properties style:column-width="8.505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9cm" fo:margin-left="0cm" table:align="left" style:writing-mode="lr-tb"/>
    </style:style>
    <style:style style:name="Tabela2.A" style:family="table-column">
      <style:table-column-properties style:column-width="1.492cm"/>
    </style:style>
    <style:style style:name="Tabela2.B" style:family="table-column">
      <style:table-column-properties style:column-width="11.416cm"/>
    </style:style>
    <style:style style:name="Tabela2.C" style:family="table-column">
      <style:table-column-properties style:column-width="2.097cm"/>
    </style:style>
    <style:style style:name="Tabela2.D" style:family="table-column">
      <style:table-column-properties style:column-width="2.00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D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D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 style:data-style-name="N0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D10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D17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Tabela2.B23" style:family="table-cell">
      <style:table-cell-properties fo:padding="0.097cm" fo:border-left="0.05pt solid #000000" fo:border-right="none" fo:border-top="none" fo:border-bottom="0.05pt solid #000000"/>
    </style:style>
    <style:style style:name="Tabela2.B24" style:family="table-cell">
      <style:table-cell-properties fo:padding="0.097cm" fo:border-left="0.05pt solid #000000" fo:border-right="none" fo:border-top="none" fo:border-bottom="0.05pt solid #000000"/>
    </style:style>
    <style:style style:name="Tabela2.C2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25" style:family="table-cell">
      <style:table-cell-properties fo:padding="0.097cm" fo:border-left="0.05pt solid #000000" fo:border-right="none" fo:border-top="none" fo:border-bottom="0.05pt solid #000000"/>
    </style:style>
    <style:style style:name="Tabela2.C25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D25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B26" style:family="table-cell">
      <style:table-cell-properties fo:padding="0.097cm" fo:border-left="0.05pt solid #000000" fo:border-right="none" fo:border-top="none" fo:border-bottom="0.05pt solid #000000"/>
    </style:style>
    <style:style style:name="Tabela2.B27" style:family="table-cell">
      <style:table-cell-properties fo:padding="0.097cm" fo:border-left="0.05pt solid #000000" fo:border-right="none" fo:border-top="none" fo:border-bottom="0.05pt solid #000000"/>
    </style:style>
    <style:style style:name="Tabela2.B28" style:family="table-cell">
      <style:table-cell-properties fo:padding="0.097cm" fo:border-left="0.05pt solid #000000" fo:border-right="none" fo:border-top="none" fo:border-bottom="0.05pt solid #000000"/>
    </style:style>
    <style:style style:name="Tabela2.B29" style:family="table-cell">
      <style:table-cell-properties fo:padding="0.097cm" fo:border-left="0.05pt solid #000000" fo:border-right="none" fo:border-top="none" fo:border-bottom="0.05pt solid #000000"/>
    </style:style>
    <style:style style:name="Tabela2.C29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D2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30" style:family="table-cell">
      <style:table-cell-properties fo:padding="0.097cm" fo:border-left="0.05pt solid #000000" fo:border-right="none" fo:border-top="none" fo:border-bottom="0.05pt solid #000000"/>
    </style:style>
    <style:style style:name="Tabela2.A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9cm" fo:margin-left="0cm" table:align="left" style:writing-mode="lr-tb"/>
    </style:style>
    <style:style style:name="Tabela3.A" style:family="table-column">
      <style:table-column-properties style:column-width="1.492cm"/>
    </style:style>
    <style:style style:name="Tabela3.B" style:family="table-column">
      <style:table-column-properties style:column-width="11.416cm"/>
    </style:style>
    <style:style style:name="Tabela3.C" style:family="table-column">
      <style:table-column-properties style:column-width="2.097cm"/>
    </style:style>
    <style:style style:name="Tabela3.D" style:family="table-column">
      <style:table-column-properties style:column-width="2.00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 style:data-style-name="N0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D6" style:family="table-cell" style:data-style-name="N0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>
      <style:table-cell-properties fo:padding="0.097cm" fo:border-left="0.05pt solid #000000" fo:border-right="none" fo:border-top="none" fo:border-bottom="0.05pt solid #000000"/>
    </style:style>
    <style:style style:name="Tabela3.B20" style:family="table-cell">
      <style:table-cell-properties fo:padding="0.097cm" fo:border-left="0.05pt solid #000000" fo:border-right="none" fo:border-top="none" fo:border-bottom="0.05pt solid #000000"/>
    </style:style>
    <style:style style:name="Tabela3.B21" style:family="table-cell">
      <style:table-cell-properties fo:padding="0.097cm" fo:border-left="0.05pt solid #000000" fo:border-right="none" fo:border-top="none" fo:border-bottom="0.05pt solid #000000"/>
    </style:style>
    <style:style style:name="Tabela3.A22" style:family="table-cell">
      <style:table-cell-properties fo:padding="0.097cm" fo:border-left="0.05pt solid #000000" fo:border-right="none" fo:border-top="none" fo:border-bottom="0.05pt solid #000000"/>
    </style:style>
    <style:style style:name="Tabela3.A2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7.009cm" fo:margin-left="0cm" table:align="left" style:writing-mode="lr-tb"/>
    </style:style>
    <style:style style:name="Tabela4.A" style:family="table-column">
      <style:table-column-properties style:column-width="1.492cm"/>
    </style:style>
    <style:style style:name="Tabela4.B" style:family="table-column">
      <style:table-column-properties style:column-width="11.509cm"/>
    </style:style>
    <style:style style:name="Tabela4.C" style:family="table-column">
      <style:table-column-properties style:column-width="2.00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 style:data-style-name="N0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B13" style:family="table-cell">
      <style:table-cell-properties fo:padding="0.097cm" fo:border-left="0.05pt solid #000000" fo:border-right="none" fo:border-top="none" fo:border-bottom="0.05pt solid #000000"/>
    </style:style>
    <style:style style:name="Tabela4.B14" style:family="table-cell">
      <style:table-cell-properties fo:padding="0.097cm" fo:border-left="0.05pt solid #000000" fo:border-right="none" fo:border-top="none" fo:border-bottom="0.05pt solid #000000"/>
    </style:style>
    <style:style style:name="Tabela4.B15" style:family="table-cell">
      <style:table-cell-properties fo:padding="0.097cm" fo:border-left="0.05pt solid #000000" fo:border-right="none" fo:border-top="none" fo:border-bottom="0.05pt solid #000000"/>
    </style:style>
    <style:style style:name="Tabela4.B16" style:family="table-cell">
      <style:table-cell-properties fo:padding="0.097cm" fo:border-left="0.05pt solid #000000" fo:border-right="none" fo:border-top="none" fo:border-bottom="0.05pt solid #000000"/>
    </style:style>
    <style:style style:name="Tabela4.A17" style:family="table-cell">
      <style:table-cell-properties fo:padding="0.097cm" fo:border-left="0.05pt solid #000000" fo:border-right="none" fo:border-top="none" fo:border-bottom="0.05pt solid #000000"/>
    </style:style>
    <style:style style:name="Tabela4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09cm" fo:margin-left="0cm" table:align="left" style:writing-mode="lr-tb"/>
    </style:style>
    <style:style style:name="Tabela5.A" style:family="table-column">
      <style:table-column-properties style:column-width="1.492cm"/>
    </style:style>
    <style:style style:name="Tabela5.B" style:family="table-column">
      <style:table-column-properties style:column-width="11.509cm"/>
    </style:style>
    <style:style style:name="Tabela5.C" style:family="table-column">
      <style:table-column-properties style:column-width="2.004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 style:data-style-name="N0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B11" style:family="table-cell">
      <style:table-cell-properties fo:padding="0.097cm" fo:border-left="0.05pt solid #000000" fo:border-right="none" fo:border-top="none" fo:border-bottom="0.05pt solid #000000"/>
    </style:style>
    <style:style style:name="Tabela5.B12" style:family="table-cell">
      <style:table-cell-properties fo:padding="0.097cm" fo:border-left="0.05pt solid #000000" fo:border-right="none" fo:border-top="none" fo:border-bottom="0.05pt solid #000000"/>
    </style:style>
    <style:style style:name="Tabela5.B13" style:family="table-cell">
      <style:table-cell-properties fo:padding="0.097cm" fo:border-left="0.05pt solid #000000" fo:border-right="none" fo:border-top="none" fo:border-bottom="0.05pt solid #000000"/>
    </style:style>
    <style:style style:name="Tabela5.B14" style:family="table-cell">
      <style:table-cell-properties fo:padding="0.097cm" fo:border-left="0.05pt solid #000000" fo:border-right="none" fo:border-top="none" fo:border-bottom="0.05pt solid #000000"/>
    </style:style>
    <style:style style:name="Tabela5.B15" style:family="table-cell">
      <style:table-cell-properties fo:padding="0.097cm" fo:border-left="0.05pt solid #000000" fo:border-right="none" fo:border-top="none" fo:border-bottom="0.05pt solid #000000"/>
    </style:style>
    <style:style style:name="Tabela5.B16" style:family="table-cell">
      <style:table-cell-properties fo:padding="0.097cm" fo:border-left="0.05pt solid #000000" fo:border-right="none" fo:border-top="none" fo:border-bottom="0.05pt solid #000000"/>
    </style:style>
    <style:style style:name="Tabela5.B17" style:family="table-cell">
      <style:table-cell-properties fo:padding="0.097cm" fo:border-left="0.05pt solid #000000" fo:border-right="none" fo:border-top="none" fo:border-bottom="0.05pt solid #000000"/>
    </style:style>
    <style:style style:name="Tabela5.B18" style:family="table-cell">
      <style:table-cell-properties fo:padding="0.097cm" fo:border-left="0.05pt solid #000000" fo:border-right="none" fo:border-top="none" fo:border-bottom="0.05pt solid #000000"/>
    </style:style>
    <style:style style:name="Tabela5.B19" style:family="table-cell">
      <style:table-cell-properties fo:padding="0.097cm" fo:border-left="0.05pt solid #000000" fo:border-right="none" fo:border-top="none" fo:border-bottom="0.05pt solid #000000"/>
    </style:style>
    <style:style style:name="Tabela5.B20" style:family="table-cell">
      <style:table-cell-properties fo:padding="0.097cm" fo:border-left="0.05pt solid #000000" fo:border-right="none" fo:border-top="none" fo:border-bottom="0.05pt solid #000000"/>
    </style:style>
    <style:style style:name="Tabela5.B21" style:family="table-cell">
      <style:table-cell-properties fo:padding="0.097cm" fo:border-left="0.05pt solid #000000" fo:border-right="none" fo:border-top="none" fo:border-bottom="0.05pt solid #000000"/>
    </style:style>
    <style:style style:name="Tabela5.B22" style:family="table-cell">
      <style:table-cell-properties fo:padding="0.097cm" fo:border-left="0.05pt solid #000000" fo:border-right="none" fo:border-top="none" fo:border-bottom="0.05pt solid #000000"/>
    </style:style>
    <style:style style:name="Tabela5.B23" style:family="table-cell">
      <style:table-cell-properties fo:padding="0.097cm" fo:border-left="0.05pt solid #000000" fo:border-right="none" fo:border-top="none" fo:border-bottom="0.05pt solid #000000"/>
    </style:style>
    <style:style style:name="Tabela5.B24" style:family="table-cell">
      <style:table-cell-properties fo:padding="0.097cm" fo:border-left="0.05pt solid #000000" fo:border-right="none" fo:border-top="none" fo:border-bottom="0.05pt solid #000000"/>
    </style:style>
    <style:style style:name="Tabela5.B25" style:family="table-cell">
      <style:table-cell-properties fo:padding="0.097cm" fo:border-left="0.05pt solid #000000" fo:border-right="none" fo:border-top="none" fo:border-bottom="0.05pt solid #000000"/>
    </style:style>
    <style:style style:name="Tabela5.A26" style:family="table-cell">
      <style:table-cell-properties fo:padding="0.097cm" fo:border-left="0.05pt solid #000000" fo:border-right="none" fo:border-top="none" fo:border-bottom="0.05pt solid #000000"/>
    </style:style>
    <style:style style:name="Tabela5.A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09cm" fo:margin-left="0cm" table:align="left" style:writing-mode="lr-tb"/>
    </style:style>
    <style:style style:name="Tabela6.A" style:family="table-column">
      <style:table-column-properties style:column-width="1.492cm"/>
    </style:style>
    <style:style style:name="Tabela6.B" style:family="table-column">
      <style:table-column-properties style:column-width="11.509cm"/>
    </style:style>
    <style:style style:name="Tabela6.C" style:family="table-column">
      <style:table-column-properties style:column-width="2.004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 style:data-style-name="N0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B11" style:family="table-cell">
      <style:table-cell-properties fo:padding="0.097cm" fo:border-left="0.05pt solid #000000" fo:border-right="none" fo:border-top="none" fo:border-bottom="0.05pt solid #000000"/>
    </style:style>
    <style:style style:name="Tabela6.B12" style:family="table-cell">
      <style:table-cell-properties fo:padding="0.097cm" fo:border-left="0.05pt solid #000000" fo:border-right="none" fo:border-top="none" fo:border-bottom="0.05pt solid #000000"/>
    </style:style>
    <style:style style:name="Tabela6.B13" style:family="table-cell">
      <style:table-cell-properties fo:padding="0.097cm" fo:border-left="0.05pt solid #000000" fo:border-right="none" fo:border-top="none" fo:border-bottom="0.05pt solid #000000"/>
    </style:style>
    <style:style style:name="Tabela6.B14" style:family="table-cell">
      <style:table-cell-properties fo:padding="0.097cm" fo:border-left="0.05pt solid #000000" fo:border-right="none" fo:border-top="none" fo:border-bottom="0.05pt solid #000000"/>
    </style:style>
    <style:style style:name="Tabela6.B15" style:family="table-cell">
      <style:table-cell-properties fo:padding="0.097cm" fo:border-left="0.05pt solid #000000" fo:border-right="none" fo:border-top="none" fo:border-bottom="0.05pt solid #000000"/>
    </style:style>
    <style:style style:name="Tabela6.B16" style:family="table-cell">
      <style:table-cell-properties fo:padding="0.097cm" fo:border-left="0.05pt solid #000000" fo:border-right="none" fo:border-top="none" fo:border-bottom="0.05pt solid #000000"/>
    </style:style>
    <style:style style:name="Tabela6.B17" style:family="table-cell">
      <style:table-cell-properties fo:padding="0.097cm" fo:border-left="0.05pt solid #000000" fo:border-right="none" fo:border-top="none" fo:border-bottom="0.05pt solid #000000"/>
    </style:style>
    <style:style style:name="Tabela6.B18" style:family="table-cell">
      <style:table-cell-properties fo:padding="0.097cm" fo:border-left="0.05pt solid #000000" fo:border-right="none" fo:border-top="none" fo:border-bottom="0.05pt solid #000000"/>
    </style:style>
    <style:style style:name="Tabela6.B19" style:family="table-cell">
      <style:table-cell-properties fo:padding="0.097cm" fo:border-left="0.05pt solid #000000" fo:border-right="none" fo:border-top="none" fo:border-bottom="0.05pt solid #000000"/>
    </style:style>
    <style:style style:name="Tabela6.B20" style:family="table-cell">
      <style:table-cell-properties fo:padding="0.097cm" fo:border-left="0.05pt solid #000000" fo:border-right="none" fo:border-top="none" fo:border-bottom="0.05pt solid #000000"/>
    </style:style>
    <style:style style:name="Tabela6.B21" style:family="table-cell">
      <style:table-cell-properties fo:padding="0.097cm" fo:border-left="0.05pt solid #000000" fo:border-right="none" fo:border-top="none" fo:border-bottom="0.05pt solid #000000"/>
    </style:style>
    <style:style style:name="Tabela6.A22" style:family="table-cell">
      <style:table-cell-properties fo:padding="0.097cm" fo:border-left="0.05pt solid #000000" fo:border-right="none" fo:border-top="none" fo:border-bottom="0.05pt solid #000000"/>
    </style:style>
    <style:style style:name="Tabela6.A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09cm" fo:margin-left="0cm" table:align="left" style:writing-mode="lr-tb"/>
    </style:style>
    <style:style style:name="Tabela7.A" style:family="table-column">
      <style:table-column-properties style:column-width="1.492cm"/>
    </style:style>
    <style:style style:name="Tabela7.B" style:family="table-column">
      <style:table-column-properties style:column-width="11.509cm"/>
    </style:style>
    <style:style style:name="Tabela7.C" style:family="table-column">
      <style:table-column-properties style:column-width="2.004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 style:data-style-name="N0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B10" style:family="table-cell">
      <style:table-cell-properties fo:padding="0.097cm" fo:border-left="0.05pt solid #000000" fo:border-right="none" fo:border-top="none" fo:border-bottom="0.05pt solid #000000"/>
    </style:style>
    <style:style style:name="Tabela7.B11" style:family="table-cell">
      <style:table-cell-properties fo:padding="0.097cm" fo:border-left="0.05pt solid #000000" fo:border-right="none" fo:border-top="none" fo:border-bottom="0.05pt solid #000000"/>
    </style:style>
    <style:style style:name="Tabela7.B12" style:family="table-cell">
      <style:table-cell-properties fo:padding="0.097cm" fo:border-left="0.05pt solid #000000" fo:border-right="none" fo:border-top="none" fo:border-bottom="0.05pt solid #000000"/>
    </style:style>
    <style:style style:name="Tabela7.B13" style:family="table-cell">
      <style:table-cell-properties fo:padding="0.097cm" fo:border-left="0.05pt solid #000000" fo:border-right="none" fo:border-top="none" fo:border-bottom="0.05pt solid #000000"/>
    </style:style>
    <style:style style:name="Tabela7.B14" style:family="table-cell">
      <style:table-cell-properties fo:padding="0.097cm" fo:border-left="0.05pt solid #000000" fo:border-right="none" fo:border-top="none" fo:border-bottom="0.05pt solid #000000"/>
    </style:style>
    <style:style style:name="Tabela7.B15" style:family="table-cell">
      <style:table-cell-properties fo:padding="0.097cm" fo:border-left="0.05pt solid #000000" fo:border-right="none" fo:border-top="none" fo:border-bottom="0.05pt solid #000000"/>
    </style:style>
    <style:style style:name="Tabela7.B16" style:family="table-cell">
      <style:table-cell-properties fo:padding="0.097cm" fo:border-left="0.05pt solid #000000" fo:border-right="none" fo:border-top="none" fo:border-bottom="0.05pt solid #000000"/>
    </style:style>
    <style:style style:name="Tabela7.B17" style:family="table-cell">
      <style:table-cell-properties fo:padding="0.097cm" fo:border-left="0.05pt solid #000000" fo:border-right="none" fo:border-top="none" fo:border-bottom="0.05pt solid #000000"/>
    </style:style>
    <style:style style:name="Tabela7.B18" style:family="table-cell">
      <style:table-cell-properties fo:padding="0.097cm" fo:border-left="0.05pt solid #000000" fo:border-right="none" fo:border-top="none" fo:border-bottom="0.05pt solid #000000"/>
    </style:style>
    <style:style style:name="Tabela7.B19" style:family="table-cell">
      <style:table-cell-properties fo:padding="0.097cm" fo:border-left="0.05pt solid #000000" fo:border-right="none" fo:border-top="none" fo:border-bottom="0.05pt solid #000000"/>
    </style:style>
    <style:style style:name="Tabela7.B20" style:family="table-cell">
      <style:table-cell-properties fo:padding="0.097cm" fo:border-left="0.05pt solid #000000" fo:border-right="none" fo:border-top="none" fo:border-bottom="0.05pt solid #000000"/>
    </style:style>
    <style:style style:name="Tabela7.B21" style:family="table-cell">
      <style:table-cell-properties fo:padding="0.097cm" fo:border-left="0.05pt solid #000000" fo:border-right="none" fo:border-top="none" fo:border-bottom="0.05pt solid #000000"/>
    </style:style>
    <style:style style:name="Tabela7.B22" style:family="table-cell">
      <style:table-cell-properties fo:padding="0.097cm" fo:border-left="0.05pt solid #000000" fo:border-right="none" fo:border-top="none" fo:border-bottom="0.05pt solid #000000"/>
    </style:style>
    <style:style style:name="Tabela7.B23" style:family="table-cell">
      <style:table-cell-properties fo:padding="0.097cm" fo:border-left="0.05pt solid #000000" fo:border-right="none" fo:border-top="none" fo:border-bottom="0.05pt solid #000000"/>
    </style:style>
    <style:style style:name="Tabela7.B24" style:family="table-cell">
      <style:table-cell-properties fo:padding="0.097cm" fo:border-left="0.05pt solid #000000" fo:border-right="none" fo:border-top="none" fo:border-bottom="0.05pt solid #000000"/>
    </style:style>
    <style:style style:name="Tabela7.B25" style:family="table-cell">
      <style:table-cell-properties fo:padding="0.097cm" fo:border-left="0.05pt solid #000000" fo:border-right="none" fo:border-top="none" fo:border-bottom="0.05pt solid #000000"/>
    </style:style>
    <style:style style:name="Tabela7.B26" style:family="table-cell">
      <style:table-cell-properties fo:padding="0.097cm" fo:border-left="0.05pt solid #000000" fo:border-right="none" fo:border-top="none" fo:border-bottom="0.05pt solid #000000"/>
    </style:style>
    <style:style style:name="Tabela7.B27" style:family="table-cell">
      <style:table-cell-properties fo:padding="0.097cm" fo:border-left="0.05pt solid #000000" fo:border-right="none" fo:border-top="none" fo:border-bottom="0.05pt solid #000000"/>
    </style:style>
    <style:style style:name="Tabela7.B28" style:family="table-cell">
      <style:table-cell-properties fo:padding="0.097cm" fo:border-left="0.05pt solid #000000" fo:border-right="none" fo:border-top="none" fo:border-bottom="0.05pt solid #000000"/>
    </style:style>
    <style:style style:name="Tabela7.B29" style:family="table-cell">
      <style:table-cell-properties fo:padding="0.097cm" fo:border-left="0.05pt solid #000000" fo:border-right="none" fo:border-top="none" fo:border-bottom="0.05pt solid #000000"/>
    </style:style>
    <style:style style:name="Tabela7.B30" style:family="table-cell">
      <style:table-cell-properties fo:padding="0.097cm" fo:border-left="0.05pt solid #000000" fo:border-right="none" fo:border-top="none" fo:border-bottom="0.05pt solid #000000"/>
    </style:style>
    <style:style style:name="Tabela7.B31" style:family="table-cell">
      <style:table-cell-properties fo:padding="0.097cm" fo:border-left="0.05pt solid #000000" fo:border-right="none" fo:border-top="none" fo:border-bottom="0.05pt solid #000000"/>
    </style:style>
    <style:style style:name="Tabela7.B32" style:family="table-cell">
      <style:table-cell-properties fo:padding="0.097cm" fo:border-left="0.05pt solid #000000" fo:border-right="none" fo:border-top="none" fo:border-bottom="0.05pt solid #000000"/>
    </style:style>
    <style:style style:name="Tabela7.B33" style:family="table-cell">
      <style:table-cell-properties fo:padding="0.097cm" fo:border-left="0.05pt solid #000000" fo:border-right="none" fo:border-top="none" fo:border-bottom="0.05pt solid #000000"/>
    </style:style>
    <style:style style:name="Tabela7.B34" style:family="table-cell">
      <style:table-cell-properties fo:padding="0.097cm" fo:border-left="0.05pt solid #000000" fo:border-right="none" fo:border-top="none" fo:border-bottom="0.05pt solid #000000"/>
    </style:style>
    <style:style style:name="Tabela7.B35" style:family="table-cell">
      <style:table-cell-properties fo:padding="0.097cm" fo:border-left="0.05pt solid #000000" fo:border-right="none" fo:border-top="none" fo:border-bottom="0.05pt solid #000000"/>
    </style:style>
    <style:style style:name="Tabela7.B36" style:family="table-cell">
      <style:table-cell-properties fo:padding="0.097cm" fo:border-left="0.05pt solid #000000" fo:border-right="none" fo:border-top="none" fo:border-bottom="0.05pt solid #000000"/>
    </style:style>
    <style:style style:name="Tabela7.B37" style:family="table-cell">
      <style:table-cell-properties fo:padding="0.097cm" fo:border-left="0.05pt solid #000000" fo:border-right="none" fo:border-top="none" fo:border-bottom="0.05pt solid #000000"/>
    </style:style>
    <style:style style:name="Tabela7.B38" style:family="table-cell">
      <style:table-cell-properties fo:padding="0.097cm" fo:border-left="0.05pt solid #000000" fo:border-right="none" fo:border-top="none" fo:border-bottom="0.05pt solid #000000"/>
    </style:style>
    <style:style style:name="Tabela7.B39" style:family="table-cell">
      <style:table-cell-properties fo:padding="0.097cm" fo:border-left="0.05pt solid #000000" fo:border-right="none" fo:border-top="none" fo:border-bottom="0.05pt solid #000000"/>
    </style:style>
    <style:style style:name="Tabela7.B40" style:family="table-cell">
      <style:table-cell-properties fo:padding="0.097cm" fo:border-left="0.05pt solid #000000" fo:border-right="none" fo:border-top="none" fo:border-bottom="0.05pt solid #000000"/>
    </style:style>
    <style:style style:name="Tabela7.B41" style:family="table-cell">
      <style:table-cell-properties fo:padding="0.097cm" fo:border-left="0.05pt solid #000000" fo:border-right="none" fo:border-top="none" fo:border-bottom="0.05pt solid #000000"/>
    </style:style>
    <style:style style:name="Tabela7.B42" style:family="table-cell">
      <style:table-cell-properties fo:padding="0.097cm" fo:border-left="0.05pt solid #000000" fo:border-right="none" fo:border-top="none" fo:border-bottom="0.05pt solid #000000"/>
    </style:style>
    <style:style style:name="Tabela7.B43" style:family="table-cell">
      <style:table-cell-properties fo:padding="0.097cm" fo:border-left="0.05pt solid #000000" fo:border-right="none" fo:border-top="none" fo:border-bottom="0.05pt solid #000000"/>
    </style:style>
    <style:style style:name="Tabela7.C43" style:family="table-cell">
      <style:table-cell-properties fo:padding="0.097cm" fo:border-left="0.05pt solid #000000" fo:border-right="none" fo:border-top="none" fo:border-bottom="0.05pt solid #000000"/>
    </style:style>
    <style:style style:name="Tabela7.B44" style:family="table-cell">
      <style:table-cell-properties fo:padding="0.097cm" fo:border-left="0.05pt solid #000000" fo:border-right="none" fo:border-top="none" fo:border-bottom="0.05pt solid #000000"/>
    </style:style>
    <style:style style:name="Tabela7.C44" style:family="table-cell">
      <style:table-cell-properties fo:padding="0.097cm" fo:border-left="0.05pt solid #000000" fo:border-right="none" fo:border-top="none" fo:border-bottom="0.05pt solid #000000"/>
    </style:style>
    <style:style style:name="Tabela7.B45" style:family="table-cell">
      <style:table-cell-properties fo:padding="0.097cm" fo:border-left="0.05pt solid #000000" fo:border-right="none" fo:border-top="none" fo:border-bottom="0.05pt solid #000000"/>
    </style:style>
    <style:style style:name="Tabela7.C45" style:family="table-cell">
      <style:table-cell-properties fo:padding="0.097cm" fo:border-left="0.05pt solid #000000" fo:border-right="none" fo:border-top="none" fo:border-bottom="0.05pt solid #000000"/>
    </style:style>
    <style:style style:name="Tabela7.A46" style:family="table-cell">
      <style:table-cell-properties fo:padding="0.097cm" fo:border-left="0.05pt solid #000000" fo:border-right="none" fo:border-top="none" fo:border-bottom="0.05pt solid #000000"/>
    </style:style>
    <style:style style:name="Tabela7.A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09cm" fo:margin-left="0cm" table:align="left" style:writing-mode="lr-tb"/>
    </style:style>
    <style:style style:name="Tabela8.A" style:family="table-column">
      <style:table-column-properties style:column-width="1.492cm"/>
    </style:style>
    <style:style style:name="Tabela8.B" style:family="table-column">
      <style:table-column-properties style:column-width="11.509cm"/>
    </style:style>
    <style:style style:name="Tabela8.C" style:family="table-column">
      <style:table-column-properties style:column-width="2.004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 style:data-style-name="N0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B9" style:family="table-cell">
      <style:table-cell-properties fo:padding="0.097cm" fo:border-left="0.05pt solid #000000" fo:border-right="none" fo:border-top="none" fo:border-bottom="0.05pt solid #000000"/>
    </style:style>
    <style:style style:name="Tabela8.B10" style:family="table-cell">
      <style:table-cell-properties fo:padding="0.097cm" fo:border-left="0.05pt solid #000000" fo:border-right="none" fo:border-top="none" fo:border-bottom="0.05pt solid #000000"/>
    </style:style>
    <style:style style:name="Tabela8.B11" style:family="table-cell">
      <style:table-cell-properties fo:padding="0.097cm" fo:border-left="0.05pt solid #000000" fo:border-right="none" fo:border-top="none" fo:border-bottom="0.05pt solid #000000"/>
    </style:style>
    <style:style style:name="Tabela8.B12" style:family="table-cell">
      <style:table-cell-properties fo:padding="0.097cm" fo:border-left="0.05pt solid #000000" fo:border-right="none" fo:border-top="none" fo:border-bottom="0.05pt solid #000000"/>
    </style:style>
    <style:style style:name="Tabela8.B13" style:family="table-cell">
      <style:table-cell-properties fo:padding="0.097cm" fo:border-left="0.05pt solid #000000" fo:border-right="none" fo:border-top="none" fo:border-bottom="0.05pt solid #000000"/>
    </style:style>
    <style:style style:name="Tabela8.B14" style:family="table-cell">
      <style:table-cell-properties fo:padding="0.097cm" fo:border-left="0.05pt solid #000000" fo:border-right="none" fo:border-top="none" fo:border-bottom="0.05pt solid #000000"/>
    </style:style>
    <style:style style:name="Tabela8.B15" style:family="table-cell">
      <style:table-cell-properties fo:padding="0.097cm" fo:border-left="0.05pt solid #000000" fo:border-right="none" fo:border-top="none" fo:border-bottom="0.05pt solid #000000"/>
    </style:style>
    <style:style style:name="Tabela8.B16" style:family="table-cell">
      <style:table-cell-properties fo:padding="0.097cm" fo:border-left="0.05pt solid #000000" fo:border-right="none" fo:border-top="none" fo:border-bottom="0.05pt solid #000000"/>
    </style:style>
    <style:style style:name="Tabela8.B18" style:family="table-cell">
      <style:table-cell-properties fo:padding="0.097cm" fo:border-left="0.05pt solid #000000" fo:border-right="none" fo:border-top="none" fo:border-bottom="0.05pt solid #000000"/>
    </style:style>
    <style:style style:name="Tabela8.A19" style:family="table-cell">
      <style:table-cell-properties fo:padding="0.097cm" fo:border-left="0.05pt solid #000000" fo:border-right="none" fo:border-top="none" fo:border-bottom="0.05pt solid #000000"/>
    </style:style>
    <style:style style:name="Tabela8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009cm" fo:margin-left="0cm" table:align="left" style:writing-mode="lr-tb"/>
    </style:style>
    <style:style style:name="Tabela9.A" style:family="table-column">
      <style:table-column-properties style:column-width="1.7cm"/>
    </style:style>
    <style:style style:name="Tabela9.B" style:family="table-column">
      <style:table-column-properties style:column-width="11.301cm"/>
    </style:style>
    <style:style style:name="Tabela9.C" style:family="table-column">
      <style:table-column-properties style:column-width="2.004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 style:data-style-name="N0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B6" style:family="table-cell">
      <style:table-cell-properties fo:padding="0.097cm" fo:border-left="0.05pt solid #000000" fo:border-right="none" fo:border-top="none" fo:border-bottom="0.05pt solid #000000"/>
    </style:style>
    <style:style style:name="Tabela9.B7" style:family="table-cell">
      <style:table-cell-properties fo:padding="0.097cm" fo:border-left="0.05pt solid #000000" fo:border-right="none" fo:border-top="none" fo:border-bottom="0.05pt solid #000000"/>
    </style:style>
    <style:style style:name="Tabela9.B8" style:family="table-cell">
      <style:table-cell-properties fo:padding="0.097cm" fo:border-left="0.05pt solid #000000" fo:border-right="none" fo:border-top="none" fo:border-bottom="0.05pt solid #000000"/>
    </style:style>
    <style:style style:name="Tabela9.B9" style:family="table-cell">
      <style:table-cell-properties fo:padding="0.097cm" fo:border-left="0.05pt solid #000000" fo:border-right="none" fo:border-top="none" fo:border-bottom="0.05pt solid #000000"/>
    </style:style>
    <style:style style:name="Tabela9.B10" style:family="table-cell">
      <style:table-cell-properties fo:padding="0.097cm" fo:border-left="0.05pt solid #000000" fo:border-right="none" fo:border-top="none" fo:border-bottom="0.05pt solid #000000"/>
    </style:style>
    <style:style style:name="Tabela9.B11" style:family="table-cell">
      <style:table-cell-properties fo:padding="0.097cm" fo:border-left="0.05pt solid #000000" fo:border-right="none" fo:border-top="none" fo:border-bottom="0.05pt solid #000000"/>
    </style:style>
    <style:style style:name="Tabela9.B12" style:family="table-cell">
      <style:table-cell-properties fo:padding="0.097cm" fo:border-left="0.05pt solid #000000" fo:border-right="none" fo:border-top="none" fo:border-bottom="0.05pt solid #000000"/>
    </style:style>
    <style:style style:name="Tabela9.B13" style:family="table-cell">
      <style:table-cell-properties fo:padding="0.097cm" fo:border-left="0.05pt solid #000000" fo:border-right="none" fo:border-top="none" fo:border-bottom="0.05pt solid #000000"/>
    </style:style>
    <style:style style:name="Tabela9.B14" style:family="table-cell">
      <style:table-cell-properties fo:padding="0.097cm" fo:border-left="0.05pt solid #000000" fo:border-right="none" fo:border-top="none" fo:border-bottom="0.05pt solid #000000"/>
    </style:style>
    <style:style style:name="Tabela9.B15" style:family="table-cell">
      <style:table-cell-properties fo:padding="0.097cm" fo:border-left="0.05pt solid #000000" fo:border-right="none" fo:border-top="none" fo:border-bottom="0.05pt solid #000000"/>
    </style:style>
    <style:style style:name="Tabela9.B16" style:family="table-cell">
      <style:table-cell-properties fo:padding="0.097cm" fo:border-left="0.05pt solid #000000" fo:border-right="none" fo:border-top="none" fo:border-bottom="0.05pt solid #000000"/>
    </style:style>
    <style:style style:name="Tabela9.B17" style:family="table-cell">
      <style:table-cell-properties fo:padding="0.097cm" fo:border-left="0.05pt solid #000000" fo:border-right="none" fo:border-top="none" fo:border-bottom="0.05pt solid #000000"/>
    </style:style>
    <style:style style:name="Tabela9.B18" style:family="table-cell">
      <style:table-cell-properties fo:padding="0.097cm" fo:border-left="0.05pt solid #000000" fo:border-right="none" fo:border-top="none" fo:border-bottom="0.05pt solid #000000"/>
    </style:style>
    <style:style style:name="Tabela9.B19" style:family="table-cell">
      <style:table-cell-properties fo:padding="0.097cm" fo:border-left="0.05pt solid #000000" fo:border-right="none" fo:border-top="none" fo:border-bottom="0.05pt solid #000000"/>
    </style:style>
    <style:style style:name="Tabela9.B20" style:family="table-cell">
      <style:table-cell-properties fo:padding="0.097cm" fo:border-left="0.05pt solid #000000" fo:border-right="none" fo:border-top="none" fo:border-bottom="0.05pt solid #000000"/>
    </style:style>
    <style:style style:name="Tabela9.B21" style:family="table-cell">
      <style:table-cell-properties fo:padding="0.097cm" fo:border-left="0.05pt solid #000000" fo:border-right="none" fo:border-top="none" fo:border-bottom="0.05pt solid #000000"/>
    </style:style>
    <style:style style:name="Tabela9.B22" style:family="table-cell">
      <style:table-cell-properties fo:padding="0.097cm" fo:border-left="0.05pt solid #000000" fo:border-right="none" fo:border-top="none" fo:border-bottom="0.05pt solid #000000"/>
    </style:style>
    <style:style style:name="Tabela9.B23" style:family="table-cell">
      <style:table-cell-properties fo:padding="0.097cm" fo:border-left="0.05pt solid #000000" fo:border-right="none" fo:border-top="none" fo:border-bottom="0.05pt solid #000000"/>
    </style:style>
    <style:style style:name="Tabela9.B24" style:family="table-cell">
      <style:table-cell-properties fo:padding="0.097cm" fo:border-left="0.05pt solid #000000" fo:border-right="none" fo:border-top="none" fo:border-bottom="0.05pt solid #000000"/>
    </style:style>
    <style:style style:name="Tabela9.B25" style:family="table-cell">
      <style:table-cell-properties fo:padding="0.097cm" fo:border-left="0.05pt solid #000000" fo:border-right="none" fo:border-top="none" fo:border-bottom="0.05pt solid #000000"/>
    </style:style>
    <style:style style:name="Tabela9.B26" style:family="table-cell">
      <style:table-cell-properties fo:padding="0.097cm" fo:border-left="0.05pt solid #000000" fo:border-right="none" fo:border-top="none" fo:border-bottom="0.05pt solid #000000"/>
    </style:style>
    <style:style style:name="Tabela9.B27" style:family="table-cell">
      <style:table-cell-properties fo:padding="0.097cm" fo:border-left="0.05pt solid #000000" fo:border-right="none" fo:border-top="none" fo:border-bottom="0.05pt solid #000000"/>
    </style:style>
    <style:style style:name="Tabela9.B28" style:family="table-cell">
      <style:table-cell-properties fo:padding="0.097cm" fo:border-left="0.05pt solid #000000" fo:border-right="none" fo:border-top="none" fo:border-bottom="0.05pt solid #000000"/>
    </style:style>
    <style:style style:name="Tabela9.B29" style:family="table-cell">
      <style:table-cell-properties fo:padding="0.097cm" fo:border-left="0.05pt solid #000000" fo:border-right="none" fo:border-top="none" fo:border-bottom="0.05pt solid #000000"/>
    </style:style>
    <style:style style:name="Tabela9.B30" style:family="table-cell">
      <style:table-cell-properties fo:padding="0.097cm" fo:border-left="0.05pt solid #000000" fo:border-right="none" fo:border-top="none" fo:border-bottom="0.05pt solid #000000"/>
    </style:style>
    <style:style style:name="Tabela9.B31" style:family="table-cell">
      <style:table-cell-properties fo:padding="0.097cm" fo:border-left="0.05pt solid #000000" fo:border-right="none" fo:border-top="none" fo:border-bottom="0.05pt solid #000000"/>
    </style:style>
    <style:style style:name="Tabela9.B32" style:family="table-cell">
      <style:table-cell-properties fo:padding="0.097cm" fo:border-left="0.05pt solid #000000" fo:border-right="none" fo:border-top="none" fo:border-bottom="0.05pt solid #000000"/>
    </style:style>
    <style:style style:name="Tabela9.B33" style:family="table-cell">
      <style:table-cell-properties fo:padding="0.097cm" fo:border-left="0.05pt solid #000000" fo:border-right="none" fo:border-top="none" fo:border-bottom="0.05pt solid #000000"/>
    </style:style>
    <style:style style:name="Tabela9.B34" style:family="table-cell">
      <style:table-cell-properties fo:padding="0.097cm" fo:border-left="0.05pt solid #000000" fo:border-right="none" fo:border-top="none" fo:border-bottom="0.05pt solid #000000"/>
    </style:style>
    <style:style style:name="Tabela9.B35" style:family="table-cell">
      <style:table-cell-properties fo:padding="0.097cm" fo:border-left="0.05pt solid #000000" fo:border-right="none" fo:border-top="none" fo:border-bottom="0.05pt solid #000000"/>
    </style:style>
    <style:style style:name="Tabela9.B36" style:family="table-cell">
      <style:table-cell-properties fo:padding="0.097cm" fo:border-left="0.05pt solid #000000" fo:border-right="none" fo:border-top="none" fo:border-bottom="0.05pt solid #000000"/>
    </style:style>
    <style:style style:name="Tabela9.B37" style:family="table-cell">
      <style:table-cell-properties fo:padding="0.097cm" fo:border-left="0.05pt solid #000000" fo:border-right="none" fo:border-top="none" fo:border-bottom="0.05pt solid #000000"/>
    </style:style>
    <style:style style:name="Tabela9.B38" style:family="table-cell">
      <style:table-cell-properties fo:padding="0.097cm" fo:border-left="0.05pt solid #000000" fo:border-right="none" fo:border-top="none" fo:border-bottom="0.05pt solid #000000"/>
    </style:style>
    <style:style style:name="Tabela9.B39" style:family="table-cell">
      <style:table-cell-properties fo:padding="0.097cm" fo:border-left="0.05pt solid #000000" fo:border-right="none" fo:border-top="none" fo:border-bottom="0.05pt solid #000000"/>
    </style:style>
    <style:style style:name="Tabela9.B40" style:family="table-cell">
      <style:table-cell-properties fo:padding="0.097cm" fo:border-left="0.05pt solid #000000" fo:border-right="none" fo:border-top="none" fo:border-bottom="0.05pt solid #000000"/>
    </style:style>
    <style:style style:name="Tabela9.B41" style:family="table-cell">
      <style:table-cell-properties fo:padding="0.097cm" fo:border-left="0.05pt solid #000000" fo:border-right="none" fo:border-top="none" fo:border-bottom="0.05pt solid #000000"/>
    </style:style>
    <style:style style:name="Tabela9.B42" style:family="table-cell">
      <style:table-cell-properties fo:padding="0.097cm" fo:border-left="0.05pt solid #000000" fo:border-right="none" fo:border-top="none" fo:border-bottom="0.05pt solid #000000"/>
    </style:style>
    <style:style style:name="Tabela9.B43" style:family="table-cell">
      <style:table-cell-properties fo:padding="0.097cm" fo:border-left="0.05pt solid #000000" fo:border-right="none" fo:border-top="none" fo:border-bottom="0.05pt solid #000000"/>
    </style:style>
    <style:style style:name="Tabela9.B44" style:family="table-cell">
      <style:table-cell-properties fo:padding="0.097cm" fo:border-left="0.05pt solid #000000" fo:border-right="none" fo:border-top="none" fo:border-bottom="0.05pt solid #000000"/>
    </style:style>
    <style:style style:name="Tabela9.B45" style:family="table-cell">
      <style:table-cell-properties fo:padding="0.097cm" fo:border-left="0.05pt solid #000000" fo:border-right="none" fo:border-top="none" fo:border-bottom="0.05pt solid #000000"/>
    </style:style>
    <style:style style:name="Tabela9.B46" style:family="table-cell">
      <style:table-cell-properties fo:padding="0.097cm" fo:border-left="0.05pt solid #000000" fo:border-right="none" fo:border-top="none" fo:border-bottom="0.05pt solid #000000"/>
    </style:style>
    <style:style style:name="Tabela9.B47" style:family="table-cell">
      <style:table-cell-properties fo:padding="0.097cm" fo:border-left="0.05pt solid #000000" fo:border-right="none" fo:border-top="none" fo:border-bottom="0.05pt solid #000000"/>
    </style:style>
    <style:style style:name="Tabela9.B48" style:family="table-cell">
      <style:table-cell-properties fo:padding="0.097cm" fo:border-left="0.05pt solid #000000" fo:border-right="none" fo:border-top="none" fo:border-bottom="0.05pt solid #000000"/>
    </style:style>
    <style:style style:name="Tabela9.B49" style:family="table-cell">
      <style:table-cell-properties fo:padding="0.097cm" fo:border-left="0.05pt solid #000000" fo:border-right="none" fo:border-top="none" fo:border-bottom="0.05pt solid #000000"/>
    </style:style>
    <style:style style:name="Tabela9.B50" style:family="table-cell">
      <style:table-cell-properties fo:padding="0.097cm" fo:border-left="0.05pt solid #000000" fo:border-right="none" fo:border-top="none" fo:border-bottom="0.05pt solid #000000"/>
    </style:style>
    <style:style style:name="Tabela9.B51" style:family="table-cell">
      <style:table-cell-properties fo:padding="0.097cm" fo:border-left="0.05pt solid #000000" fo:border-right="none" fo:border-top="none" fo:border-bottom="0.05pt solid #000000"/>
    </style:style>
    <style:style style:name="Tabela9.B52" style:family="table-cell">
      <style:table-cell-properties fo:padding="0.097cm" fo:border-left="0.05pt solid #000000" fo:border-right="none" fo:border-top="none" fo:border-bottom="0.05pt solid #000000"/>
    </style:style>
    <style:style style:name="Tabela9.B53" style:family="table-cell">
      <style:table-cell-properties fo:padding="0.097cm" fo:border-left="0.05pt solid #000000" fo:border-right="none" fo:border-top="none" fo:border-bottom="0.05pt solid #000000"/>
    </style:style>
    <style:style style:name="Tabela9.B54" style:family="table-cell">
      <style:table-cell-properties fo:padding="0.097cm" fo:border-left="0.05pt solid #000000" fo:border-right="none" fo:border-top="none" fo:border-bottom="0.05pt solid #000000"/>
    </style:style>
    <style:style style:name="Tabela9.B55" style:family="table-cell">
      <style:table-cell-properties fo:padding="0.097cm" fo:border-left="0.05pt solid #000000" fo:border-right="none" fo:border-top="none" fo:border-bottom="0.05pt solid #000000"/>
    </style:style>
    <style:style style:name="Tabela9.B56" style:family="table-cell">
      <style:table-cell-properties fo:padding="0.097cm" fo:border-left="0.05pt solid #000000" fo:border-right="none" fo:border-top="none" fo:border-bottom="0.05pt solid #000000"/>
    </style:style>
    <style:style style:name="Tabela9.B57" style:family="table-cell">
      <style:table-cell-properties fo:padding="0.097cm" fo:border-left="0.05pt solid #000000" fo:border-right="none" fo:border-top="none" fo:border-bottom="0.05pt solid #000000"/>
    </style:style>
    <style:style style:name="Tabela9.B58" style:family="table-cell">
      <style:table-cell-properties fo:padding="0.097cm" fo:border-left="0.05pt solid #000000" fo:border-right="none" fo:border-top="none" fo:border-bottom="0.05pt solid #000000"/>
    </style:style>
    <style:style style:name="Tabela9.B59" style:family="table-cell">
      <style:table-cell-properties fo:padding="0.097cm" fo:border-left="0.05pt solid #000000" fo:border-right="none" fo:border-top="none" fo:border-bottom="0.05pt solid #000000"/>
    </style:style>
    <style:style style:name="Tabela9.B60" style:family="table-cell">
      <style:table-cell-properties fo:padding="0.097cm" fo:border-left="0.05pt solid #000000" fo:border-right="none" fo:border-top="none" fo:border-bottom="0.05pt solid #000000"/>
    </style:style>
    <style:style style:name="Tabela9.B61" style:family="table-cell">
      <style:table-cell-properties fo:padding="0.097cm" fo:border-left="0.05pt solid #000000" fo:border-right="none" fo:border-top="none" fo:border-bottom="0.05pt solid #000000"/>
    </style:style>
    <style:style style:name="Tabela9.B62" style:family="table-cell">
      <style:table-cell-properties fo:padding="0.097cm" fo:border-left="0.05pt solid #000000" fo:border-right="none" fo:border-top="none" fo:border-bottom="0.05pt solid #000000"/>
    </style:style>
    <style:style style:name="Tabela9.B63" style:family="table-cell">
      <style:table-cell-properties fo:padding="0.097cm" fo:border-left="0.05pt solid #000000" fo:border-right="none" fo:border-top="none" fo:border-bottom="0.05pt solid #000000"/>
    </style:style>
    <style:style style:name="Tabela9.B64" style:family="table-cell">
      <style:table-cell-properties fo:padding="0.097cm" fo:border-left="0.05pt solid #000000" fo:border-right="none" fo:border-top="none" fo:border-bottom="0.05pt solid #000000"/>
    </style:style>
    <style:style style:name="Tabela9.B65" style:family="table-cell">
      <style:table-cell-properties fo:padding="0.097cm" fo:border-left="0.05pt solid #000000" fo:border-right="none" fo:border-top="none" fo:border-bottom="0.05pt solid #000000"/>
    </style:style>
    <style:style style:name="Tabela9.B66" style:family="table-cell">
      <style:table-cell-properties fo:padding="0.097cm" fo:border-left="0.05pt solid #000000" fo:border-right="none" fo:border-top="none" fo:border-bottom="0.05pt solid #000000"/>
    </style:style>
    <style:style style:name="Tabela9.B67" style:family="table-cell">
      <style:table-cell-properties fo:padding="0.097cm" fo:border-left="0.05pt solid #000000" fo:border-right="none" fo:border-top="none" fo:border-bottom="0.05pt solid #000000"/>
    </style:style>
    <style:style style:name="Tabela9.B68" style:family="table-cell">
      <style:table-cell-properties fo:padding="0.097cm" fo:border-left="0.05pt solid #000000" fo:border-right="none" fo:border-top="none" fo:border-bottom="0.05pt solid #000000"/>
    </style:style>
    <style:style style:name="Tabela9.B69" style:family="table-cell">
      <style:table-cell-properties fo:padding="0.097cm" fo:border-left="0.05pt solid #000000" fo:border-right="none" fo:border-top="none" fo:border-bottom="0.05pt solid #000000"/>
    </style:style>
    <style:style style:name="Tabela9.B70" style:family="table-cell">
      <style:table-cell-properties fo:padding="0.097cm" fo:border-left="0.05pt solid #000000" fo:border-right="none" fo:border-top="none" fo:border-bottom="0.05pt solid #000000"/>
    </style:style>
    <style:style style:name="Tabela9.B71" style:family="table-cell">
      <style:table-cell-properties fo:padding="0.097cm" fo:border-left="0.05pt solid #000000" fo:border-right="none" fo:border-top="none" fo:border-bottom="0.05pt solid #000000"/>
    </style:style>
    <style:style style:name="Tabela9.B72" style:family="table-cell">
      <style:table-cell-properties fo:padding="0.097cm" fo:border-left="0.05pt solid #000000" fo:border-right="none" fo:border-top="none" fo:border-bottom="0.05pt solid #000000"/>
    </style:style>
    <style:style style:name="Tabela9.B73" style:family="table-cell">
      <style:table-cell-properties fo:padding="0.097cm" fo:border-left="0.05pt solid #000000" fo:border-right="none" fo:border-top="none" fo:border-bottom="0.05pt solid #000000"/>
    </style:style>
    <style:style style:name="Tabela9.B74" style:family="table-cell">
      <style:table-cell-properties fo:padding="0.097cm" fo:border-left="0.05pt solid #000000" fo:border-right="none" fo:border-top="none" fo:border-bottom="0.05pt solid #000000"/>
    </style:style>
    <style:style style:name="Tabela9.A75" style:family="table-cell">
      <style:table-cell-properties fo:padding="0.097cm" fo:border-left="0.05pt solid #000000" fo:border-right="none" fo:border-top="none" fo:border-bottom="0.05pt solid #000000"/>
    </style:style>
    <style:style style:name="Tabela9.A7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font-weight="bold" officeooo:rsid="000836e8" officeooo:paragraph-rsid="0000e98c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1pt" fo:font-weight="bold" officeooo:rsid="000836e8" officeooo:paragraph-rsid="0000e98c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weight="bold" officeooo:rsid="00233685" officeooo:paragraph-rsid="0000e98c" style:font-size-asian="11pt" style:font-weight-asian="bold" style:font-name-complex="Arial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weight="bold" officeooo:rsid="00251f6d" officeooo:paragraph-rsid="0000e98c" style:font-size-asian="11pt" style:font-weight-asian="bold" style:font-name-complex="Arial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00e98c" style:font-size-asian="11pt" style:font-weight-asian="bold" style:font-name-complex="Arial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officeooo:rsid="00292ef6" officeooo:paragraph-rsid="0000e98c" style:font-size-asian="11pt" style:font-weight-asian="bold" style:font-name-complex="Arial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officeooo:rsid="002d11fb" officeooo:paragraph-rsid="0000e98c" style:font-size-asian="11pt" style:font-weight-asian="bold" style:font-name-complex="Arial" style:font-size-complex="11pt" style:font-weight-complex="bold"/>
    </style:style>
    <style:style style:name="P9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1pt" fo:font-weight="bold" officeooo:rsid="002d11fb" officeooo:paragraph-rsid="0000e98c" style:font-size-asian="11pt" style:font-weight-asian="bold" style:font-name-complex="Arial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officeooo:rsid="00359cca" officeooo:paragraph-rsid="0000e98c" style:font-size-asian="11pt" style:font-weight-asian="bold" style:font-name-complex="Arial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bold" officeooo:rsid="00416236" officeooo:paragraph-rsid="0000e98c" style:font-size-asian="11pt" style:font-weight-asian="bold" style:font-name-complex="Arial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1pt" fo:font-weight="bold" officeooo:rsid="00541a79" officeooo:paragraph-rsid="0000e98c" style:font-size-asian="11pt" style:font-weight-asian="bold" style:font-name-complex="Arial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1pt" fo:font-weight="bold" officeooo:rsid="00507431" officeooo:paragraph-rsid="000491fa" style:font-size-asian="11pt" style:font-weight-asian="bold" style:font-name-complex="Arial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1pt" fo:font-weight="bold" officeooo:rsid="004bfed5" officeooo:paragraph-rsid="000491fa" style:font-size-asian="11pt" style:font-weight-asian="bold" style:font-name-complex="Arial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1pt" officeooo:paragraph-rsid="0000e98c" style:font-size-asian="11pt" style:font-name-complex="Arial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1pt" officeooo:paragraph-rsid="000491fa" style:font-size-asian="11pt" style:font-name-complex="Arial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1pt" officeooo:paragraph-rsid="0005aa38" style:font-size-asian="11pt" style:font-name-complex="Arial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1pt" officeooo:paragraph-rsid="00102e11" style:font-size-asian="11pt" style:font-name-complex="Arial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1pt" officeooo:paragraph-rsid="001037e4" style:font-size-asian="11pt" style:font-name-complex="Arial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1pt" officeooo:paragraph-rsid="001a7469" style:font-size-asian="11pt" style:font-name-complex="Arial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1pt" officeooo:paragraph-rsid="0021bc82" style:font-size-asian="11pt" style:font-name-complex="Arial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1pt" officeooo:paragraph-rsid="0024036a" style:font-size-asian="11pt" style:font-name-complex="Arial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officeooo:paragraph-rsid="002414bd" style:font-size-asian="11pt" style:font-name-complex="Arial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officeooo:paragraph-rsid="0000e98c" style:font-size-asian="11pt" style:font-name-complex="Arial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officeooo:rsid="002631d6" officeooo:paragraph-rsid="0000e98c" style:font-size-asian="11pt" style:font-name-complex="Arial" style:font-size-complex="11pt"/>
    </style:style>
    <style:style style:name="P27" style:family="paragraph" style:parent-style-name="Table_20_Contents">
      <style:paragraph-properties fo:text-align="end" style:justify-single-word="false"/>
      <style:text-properties style:font-name="Arial" fo:font-size="11pt" officeooo:rsid="002631d6" officeooo:paragraph-rsid="0000e98c" style:font-size-asian="11pt" style:font-name-complex="Arial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officeooo:rsid="002687fd" officeooo:paragraph-rsid="0000e98c" style:font-size-asian="11pt" style:font-name-complex="Arial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1pt" officeooo:rsid="00292ef6" officeooo:paragraph-rsid="0000e98c" style:font-size-asian="11pt" style:font-name-complex="Arial" style:font-size-complex="11pt"/>
    </style:style>
    <style:style style:name="P30" style:family="paragraph" style:parent-style-name="Table_20_Contents">
      <style:paragraph-properties fo:text-align="end" style:justify-single-word="false"/>
      <style:text-properties style:font-name="Arial" fo:font-size="11pt" officeooo:rsid="00292ef6" officeooo:paragraph-rsid="0000e98c" style:font-size-asian="11pt" style:font-name-complex="Arial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officeooo:rsid="00292ef6" officeooo:paragraph-rsid="0000e98c" style:font-size-asian="11pt" style:font-name-complex="Arial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officeooo:rsid="002ab16e" officeooo:paragraph-rsid="0000e98c" style:font-size-asian="11pt" style:font-name-complex="Arial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officeooo:rsid="00513f26" officeooo:paragraph-rsid="0000e98c" style:font-size-asian="11pt" style:font-name-complex="Arial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officeooo:rsid="002c135b" officeooo:paragraph-rsid="0000e98c" style:font-size-asian="11pt" style:font-name-complex="Arial" style:font-size-complex="11pt"/>
    </style:style>
    <style:style style:name="P35" style:family="paragraph" style:parent-style-name="Table_20_Contents">
      <style:paragraph-properties fo:text-align="end" style:justify-single-word="false"/>
      <style:text-properties style:font-name="Arial" fo:font-size="11pt" officeooo:rsid="002d11fb" officeooo:paragraph-rsid="0000e98c" style:font-size-asian="11pt" style:font-name-complex="Arial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officeooo:rsid="002d11fb" officeooo:paragraph-rsid="0000e98c" style:font-size-asian="11pt" style:font-name-complex="Arial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1pt" officeooo:rsid="002eac3f" officeooo:paragraph-rsid="0000e98c" style:font-size-asian="11pt" style:font-name-complex="Arial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1pt" officeooo:rsid="002fbf92" officeooo:paragraph-rsid="0000e98c" style:font-size-asian="11pt" style:font-name-complex="Arial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1pt" officeooo:rsid="0030264f" officeooo:paragraph-rsid="0000e98c" style:font-size-asian="11pt" style:font-name-complex="Arial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1pt" officeooo:rsid="0031482d" officeooo:paragraph-rsid="0000e98c" style:font-size-asian="11pt" style:font-name-complex="Arial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1pt" officeooo:rsid="0031d428" officeooo:paragraph-rsid="0000e98c" style:font-size-asian="11pt" style:font-name-complex="Arial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1pt" officeooo:rsid="0033260d" officeooo:paragraph-rsid="0000e98c" style:font-size-asian="11pt" style:font-name-complex="Arial" style:font-size-complex="11pt"/>
    </style:style>
    <style:style style:name="P43" style:family="paragraph" style:parent-style-name="Table_20_Contents">
      <style:paragraph-properties fo:text-align="end" style:justify-single-word="false"/>
      <style:text-properties style:font-name="Arial" fo:font-size="11pt" officeooo:rsid="00359cca" officeooo:paragraph-rsid="0000e98c" style:font-size-asian="11pt" style:font-name-complex="Arial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1pt" officeooo:rsid="00359cca" officeooo:paragraph-rsid="0000e98c" style:font-size-asian="11pt" style:font-name-complex="Arial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1pt" officeooo:rsid="00379919" officeooo:paragraph-rsid="0000e98c" style:font-size-asian="11pt" style:font-name-complex="Arial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1pt" officeooo:rsid="0038a95e" officeooo:paragraph-rsid="0000e98c" style:font-size-asian="11pt" style:font-name-complex="Arial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1pt" officeooo:rsid="003a1b12" officeooo:paragraph-rsid="0000e98c" style:font-size-asian="11pt" style:font-name-complex="Arial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1pt" officeooo:rsid="003bca07" officeooo:paragraph-rsid="0000e98c" style:font-size-asian="11pt" style:font-name-complex="Arial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1pt" officeooo:rsid="004537a7" officeooo:paragraph-rsid="0000e98c" style:font-size-asian="11pt" style:font-name-complex="Arial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1pt" officeooo:rsid="0045b864" officeooo:paragraph-rsid="0000e98c" style:font-size-asian="11pt" style:font-name-complex="Arial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1pt" officeooo:rsid="0045ec3e" officeooo:paragraph-rsid="0000e98c" style:font-size-asian="11pt" style:font-name-complex="Arial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1pt" officeooo:rsid="004771f1" officeooo:paragraph-rsid="0000e98c" style:font-size-asian="11pt" style:font-name-complex="Arial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1pt" officeooo:rsid="00481a4d" officeooo:paragraph-rsid="0000e98c" style:font-size-asian="11pt" style:font-name-complex="Arial" style:font-size-complex="11pt"/>
    </style:style>
    <style:style style:name="P54" style:family="paragraph" style:parent-style-name="Table_20_Contents">
      <style:paragraph-properties fo:text-align="end" style:justify-single-word="false"/>
      <style:text-properties style:font-name="Arial" fo:font-size="11pt" officeooo:rsid="0042c6eb" officeooo:paragraph-rsid="0000e98c" style:font-size-asian="11pt" style:font-name-complex="Arial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1pt" officeooo:rsid="0042c6eb" officeooo:paragraph-rsid="0000e98c" style:font-size-asian="11pt" style:font-name-complex="Arial" style:font-size-complex="11pt"/>
    </style:style>
    <style:style style:name="P56" style:family="paragraph" style:parent-style-name="Table_20_Contents">
      <style:paragraph-properties fo:text-align="end" style:justify-single-word="false"/>
      <style:text-properties style:font-name="Arial" fo:font-size="11pt" officeooo:rsid="004aaf24" officeooo:paragraph-rsid="0000e98c" style:font-size-asian="11pt" style:font-name-complex="Arial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1pt" officeooo:rsid="004aaf24" officeooo:paragraph-rsid="0000e98c" style:font-size-asian="11pt" style:font-name-complex="Arial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1pt" officeooo:rsid="004bfed5" officeooo:paragraph-rsid="0000e98c" style:font-size-asian="11pt" style:font-name-complex="Arial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1pt" officeooo:rsid="004c4652" officeooo:paragraph-rsid="0000e98c" style:font-size-asian="11pt" style:font-name-complex="Arial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1pt" officeooo:rsid="004e435a" officeooo:paragraph-rsid="0000e98c" style:font-size-asian="11pt" style:font-name-complex="Arial" style:font-size-complex="11pt"/>
    </style:style>
    <style:style style:name="P61" style:family="paragraph" style:parent-style-name="Table_20_Contents">
      <style:paragraph-properties fo:text-align="end" style:justify-single-word="false"/>
      <style:text-properties style:font-name="Arial" fo:font-size="11pt" officeooo:rsid="00541a79" officeooo:paragraph-rsid="0000e98c" style:font-size-asian="11pt" style:font-name-complex="Arial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1pt" officeooo:rsid="00541a79" officeooo:paragraph-rsid="0000e98c" style:font-size-asian="11pt" style:font-name-complex="Arial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1pt" officeooo:rsid="0054a4fe" officeooo:paragraph-rsid="0000e98c" style:font-size-asian="11pt" style:font-name-complex="Arial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1pt" officeooo:rsid="0055aa6b" officeooo:paragraph-rsid="0000e98c" style:font-size-asian="11pt" style:font-name-complex="Arial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1pt" officeooo:rsid="00561319" officeooo:paragraph-rsid="0000e98c" style:font-size-asian="11pt" style:font-name-complex="Arial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1pt" officeooo:rsid="00565d3a" officeooo:paragraph-rsid="0000e98c" style:font-size-asian="11pt" style:font-name-complex="Arial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1pt" officeooo:rsid="0057794a" officeooo:paragraph-rsid="0000e98c" style:font-size-asian="11pt" style:font-name-complex="Arial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1pt" officeooo:rsid="0058b748" officeooo:paragraph-rsid="0000e98c" style:font-size-asian="11pt" style:font-name-complex="Arial" style:font-size-complex="11pt"/>
    </style:style>
    <style:style style:name="P69" style:family="paragraph" style:parent-style-name="Table_20_Contents">
      <style:paragraph-properties fo:text-align="justify" style:justify-single-word="false"/>
      <style:text-properties style:font-name="Arial" fo:font-size="11pt" officeooo:rsid="005972a5" officeooo:paragraph-rsid="0005aa38" style:font-size-asian="11pt" style:font-name-complex="Arial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1pt" officeooo:rsid="005972a5" officeooo:paragraph-rsid="0000e98c" style:font-size-asian="11pt" style:font-name-complex="Arial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1pt" officeooo:rsid="005a4729" officeooo:paragraph-rsid="0000e98c" style:font-size-asian="11pt" style:font-name-complex="Arial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1pt" officeooo:rsid="005abfba" officeooo:paragraph-rsid="0000e98c" style:font-size-asian="11pt" style:font-name-complex="Arial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1pt" officeooo:rsid="005bdccb" officeooo:paragraph-rsid="0000e98c" style:font-size-asian="11pt" style:font-name-complex="Arial" style:font-size-complex="11pt"/>
    </style:style>
    <style:style style:name="P74" style:family="paragraph" style:parent-style-name="Table_20_Contents">
      <style:paragraph-properties fo:text-align="end" style:justify-single-word="false"/>
      <style:text-properties style:font-name="Arial" fo:font-size="11pt" officeooo:rsid="0000e98c" officeooo:paragraph-rsid="0000e98c" style:font-size-asian="11pt" style:font-name-complex="Arial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11pt" officeooo:rsid="001116ce" officeooo:paragraph-rsid="0000e98c" style:font-size-asian="11pt" style:font-name-complex="Arial" style:font-size-complex="11pt"/>
    </style:style>
    <style:style style:name="P76" style:family="paragraph" style:parent-style-name="Table_20_Contents">
      <style:paragraph-properties fo:text-align="justify" style:justify-single-word="false"/>
      <style:text-properties style:font-name="Arial" fo:font-size="11pt" officeooo:rsid="00184afe" officeooo:paragraph-rsid="00184afe" style:font-size-asian="11pt" style:font-name-complex="Arial" style:font-size-complex="11pt"/>
    </style:style>
    <style:style style:name="P77" style:family="paragraph" style:parent-style-name="Table_20_Contents">
      <style:paragraph-properties fo:text-align="justify" style:justify-single-word="false"/>
      <style:text-properties style:font-name="Arial" fo:font-size="11pt" officeooo:rsid="00184afe" officeooo:paragraph-rsid="001b1959" style:font-size-asian="11pt" style:font-name-complex="Arial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11pt" officeooo:rsid="00188f0b" officeooo:paragraph-rsid="0000e98c" style:font-size-asian="11pt" style:font-name-complex="Arial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11pt" officeooo:rsid="001a7469" officeooo:paragraph-rsid="0000e98c" style:font-size-asian="11pt" style:font-name-complex="Arial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11pt" officeooo:rsid="001b1959" officeooo:paragraph-rsid="0000e98c" style:font-size-asian="11pt" style:font-name-complex="Arial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11pt" officeooo:rsid="00253bca" officeooo:paragraph-rsid="00253bca" style:font-size-asian="11pt" style:font-name-complex="Arial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11pt" officeooo:rsid="00233685" officeooo:paragraph-rsid="0000e98c" style:font-size-asian="11pt" style:font-name-complex="Arial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1pt" officeooo:rsid="00416236" officeooo:paragraph-rsid="0000e98c" style:font-size-asian="11pt" style:font-name-complex="Arial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146f63" officeooo:paragraph-rsid="00146f63" style:font-size-asian="11pt" style:font-weight-asian="normal" style:font-size-complex="11pt" style:font-weight-complex="normal"/>
    </style:style>
    <style:style style:name="P85" style:family="paragraph" style:parent-style-name="Table_20_Contents">
      <style:paragraph-properties fo:text-align="justify" style:justify-single-word="false"/>
      <style:text-properties style:font-name="Arial" officeooo:paragraph-rsid="0000e98c"/>
    </style:style>
    <style:style style:name="P86" style:family="paragraph" style:parent-style-name="Table_20_Contents">
      <style:paragraph-properties fo:text-align="center" style:justify-single-word="false"/>
      <style:text-properties style:font-name="Arial" officeooo:paragraph-rsid="0000e98c"/>
    </style:style>
    <style:style style:name="P87" style:family="paragraph" style:parent-style-name="Table_20_Contents">
      <style:paragraph-properties fo:text-align="center" style:justify-single-word="false"/>
      <style:text-properties style:font-name="Arial" officeooo:rsid="0013e8db" officeooo:paragraph-rsid="0000e98c"/>
    </style:style>
    <style:style style:name="P88" style:family="paragraph" style:parent-style-name="Table_20_Contents">
      <style:paragraph-properties fo:text-align="center" style:justify-single-word="false"/>
      <style:text-properties style:font-name="Arial" officeooo:rsid="0013f44e" officeooo:paragraph-rsid="0000e98c"/>
    </style:style>
    <style:style style:name="P89" style:family="paragraph" style:parent-style-name="Table_20_Contents">
      <style:paragraph-properties fo:text-align="center" style:justify-single-word="false"/>
      <style:text-properties style:font-name="Arial" officeooo:rsid="00142a47" officeooo:paragraph-rsid="0000e98c"/>
    </style:style>
    <style:style style:name="P90" style:family="paragraph" style:parent-style-name="Table_20_Contents">
      <style:paragraph-properties fo:text-align="center" style:justify-single-word="false"/>
      <style:text-properties style:font-name="Arial" officeooo:rsid="0015f13a" officeooo:paragraph-rsid="0000e98c"/>
    </style:style>
    <style:style style:name="P91" style:family="paragraph" style:parent-style-name="Table_20_Contents">
      <style:paragraph-properties fo:text-align="center" style:justify-single-word="false"/>
      <style:text-properties style:font-name="Arial" officeooo:rsid="001c74a1" officeooo:paragraph-rsid="0000e98c"/>
    </style:style>
    <style:style style:name="P92" style:family="paragraph" style:parent-style-name="Table_20_Contents">
      <style:paragraph-properties fo:text-align="center" style:justify-single-word="false"/>
      <style:text-properties style:font-name="Arial" officeooo:rsid="001e6cc4" officeooo:paragraph-rsid="0000e98c"/>
    </style:style>
    <style:style style:name="P93" style:family="paragraph" style:parent-style-name="Table_20_Contents">
      <style:paragraph-properties fo:text-align="end" style:justify-single-word="false"/>
      <style:text-properties style:font-name="Arial" officeooo:rsid="00208859" officeooo:paragraph-rsid="0000e98c"/>
    </style:style>
    <style:style style:name="P94" style:family="paragraph" style:parent-style-name="Table_20_Contents">
      <style:paragraph-properties fo:text-align="justify" style:justify-single-word="false"/>
      <style:text-properties style:font-name="Arial" officeooo:rsid="00208859" officeooo:paragraph-rsid="0000e98c"/>
    </style:style>
    <style:style style:name="P95" style:family="paragraph" style:parent-style-name="Table_20_Contents">
      <style:paragraph-properties fo:text-align="justify" style:justify-single-word="false"/>
      <style:text-properties style:font-name="Arial" officeooo:rsid="00208859" officeooo:paragraph-rsid="00080b15"/>
    </style:style>
    <style:style style:name="P96" style:family="paragraph" style:parent-style-name="Table_20_Contents">
      <style:paragraph-properties fo:text-align="center" style:justify-single-word="false"/>
      <style:text-properties style:font-name="Arial" officeooo:rsid="0023e343" officeooo:paragraph-rsid="0023e343"/>
    </style:style>
    <style:style style:name="P97" style:family="paragraph" style:parent-style-name="Table_20_Contents">
      <style:paragraph-properties fo:text-align="center" style:justify-single-word="false"/>
      <style:text-properties style:font-name="Arial" officeooo:rsid="000836e8" officeooo:paragraph-rsid="0000e98c"/>
    </style:style>
    <style:style style:name="P98" style:family="paragraph" style:parent-style-name="Table_20_Contents">
      <style:paragraph-properties fo:text-align="center" style:justify-single-word="false"/>
      <style:text-properties style:font-name="Arial" officeooo:rsid="0009ba8d" officeooo:paragraph-rsid="0000e98c"/>
    </style:style>
    <style:style style:name="P99" style:family="paragraph" style:parent-style-name="Table_20_Contents">
      <style:paragraph-properties fo:text-align="center" style:justify-single-word="false"/>
      <style:text-properties style:font-name="Arial" officeooo:rsid="00186359" officeooo:paragraph-rsid="0000e98c"/>
    </style:style>
    <style:style style:name="P100" style:family="paragraph" style:parent-style-name="Table_20_Contents">
      <style:paragraph-properties fo:text-align="center" style:justify-single-word="false"/>
      <style:text-properties style:font-name="Arial" officeooo:rsid="001a4df1" officeooo:paragraph-rsid="0000e98c"/>
    </style:style>
    <style:style style:name="P101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Arial" fo:font-size="11pt" officeooo:rsid="002d11fb" officeooo:paragraph-rsid="0000e98c" style:font-size-asian="11pt" style:font-name-complex="Arial" style:font-size-complex="11pt"/>
    </style:style>
    <style:style style:name="P10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fo:font-style="italic" fo:font-weight="normal" officeooo:rsid="001a1a9c" officeooo:paragraph-rsid="0000e98c" fo:background-color="transparent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.5pt" fo:font-style="normal" fo:font-weight="normal" officeooo:rsid="000c843a" officeooo:paragraph-rsid="0000e98c" fo:background-color="transparent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04" style:family="paragraph" style:parent-style-name="Corpo_20_de_20_texto_5f_UNILA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Arial" fo:font-size="10.5pt" officeooo:paragraph-rsid="0000e98c" style:font-size-asian="10.5pt" style:font-size-complex="10.5pt" fo:hyphenate="false" fo:hyphenation-remain-char-count="2" fo:hyphenation-push-char-count="2"/>
    </style:style>
    <style:style style:name="P105" style:family="paragraph" style:parent-style-name="Corpo_20_de_20_texto_5f_UNILA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.5pt" fo:font-style="italic" fo:font-weight="normal" officeooo:paragraph-rsid="0000e98c" fo:background-color="transparent" style:font-size-asian="10.5pt" style:font-style-asian="italic" style:font-weight-asian="normal" style:font-name-complex="Arial" style:font-size-complex="10.5pt" style:font-style-complex="italic" style:font-weight-complex="normal" fo:hyphenate="false" fo:hyphenation-remain-char-count="2" fo:hyphenation-push-char-count="2"/>
    </style:style>
    <style:style style:name="P106" style:family="paragraph" style:parent-style-name="Corpo_20_de_20_texto_5f_UNILA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style:font-name="Arial" fo:font-size="14pt" fo:font-weight="bold" officeooo:rsid="0006c2c0" officeooo:paragraph-rsid="0000e98c" fo:background-color="transparent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rsid="000e838e" officeooo:paragraph-rsid="0000e98c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8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fo:font-style="normal" fo:font-weight="normal" officeooo:rsid="00584d95" officeooo:paragraph-rsid="0000e98c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fo:font-style="italic" fo:font-weight="normal" officeooo:rsid="0063182c" officeooo:paragraph-rsid="0000e98c" fo:background-color="transparent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/>
    </style:style>
    <style:style style:name="P110" style:family="paragraph" style:parent-style-name="Standard" style:master-page-name=""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0pt" fo:font-style="normal" fo:font-weight="normal" officeooo:rsid="000c843a" officeooo:paragraph-rsid="0000e98c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11" style:family="paragraph" style:parent-style-name="Standard" style:master-page-name=""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0pt" fo:font-style="normal" fo:font-weight="normal" officeooo:rsid="001958a8" officeooo:paragraph-rsid="0000e98c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0.176cm" fo:margin-right="0.106cm" fo:margin-top="0cm" fo:margin-bottom="0.199cm" loext:contextual-spacing="false" fo:text-align="center" style:justify-single-word="false" fo:orphans="0" fo:widows="0" fo:hyphenation-ladder-count="no-limit" fo:text-indent="-0.025cm" style:auto-text-indent="false" style:text-autospace="ideograph-alpha" style:punctuation-wrap="hanging" style:line-break="strict" style:writing-mode="lr-tb"/>
      <style:text-properties fo:color="#000000" style:font-name="Arial" fo:font-size="11pt" fo:font-style="italic" fo:font-weight="normal" officeooo:rsid="001958a8" officeooo:paragraph-rsid="0000e98c" style:font-size-asian="11pt" style:font-style-asian="italic" style:font-weight-asian="normal" style:font-name-complex="Arial" style:font-size-complex="11pt" style:font-style-complex="italic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margin-left="0.176cm" fo:margin-right="0.106cm" fo:margin-top="0cm" fo:margin-bottom="0.199cm" loext:contextual-spacing="false" fo:text-align="center" style:justify-single-word="false" fo:orphans="0" fo:widows="0" fo:hyphenation-ladder-count="no-limit" fo:text-indent="-0.025cm" style:auto-text-indent="false" style:text-autospace="ideograph-alpha" style:punctuation-wrap="hanging" style:line-break="strict" style:writing-mode="lr-tb"/>
      <style:text-properties fo:color="#000000" style:font-name="Arial" fo:font-size="11pt" fo:font-style="italic" fo:font-weight="normal" officeooo:rsid="001958a8" officeooo:paragraph-rsid="0000e98c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0.212cm" fo:margin-right="0.176cm" fo:margin-top="0.101cm" fo:margin-bottom="0.101cm" loext:contextual-spacing="false" fo:text-align="center" style:justify-single-word="false" fo:orphans="0" fo:widows="0" fo:hyphenation-ladder-count="no-limit" fo:text-indent="-0.025cm" style:auto-text-indent="false" style:text-autospace="ideograph-alpha" style:punctuation-wrap="hanging" style:line-break="strict" style:writing-mode="lr-tb"/>
      <style:text-properties fo:color="#000000" style:font-name="Arial" fo:font-size="11pt" fo:font-weight="bold" officeooo:paragraph-rsid="0000e98c" style:font-size-asian="11pt" style:font-weight-asian="bold" style:font-name-complex="Arial" style:font-size-complex="11pt" fo:hyphenate="false" fo:hyphenation-remain-char-count="2" fo:hyphenation-push-char-count="2"/>
    </style:style>
    <style:style style:name="P115" style:family="paragraph" style:parent-style-name="Standard">
      <style:paragraph-properties fo:margin-left="0.212cm" fo:margin-right="0cm" fo:margin-top="0.101cm" fo:margin-bottom="0.101cm" loext:contextual-spacing="false" fo:text-align="center" style:justify-single-word="false" fo:orphans="0" fo:widows="0" fo:hyphenation-ladder-count="no-limit" fo:text-indent="-0.025cm" style:auto-text-indent="false" style:text-autospace="ideograph-alpha" style:punctuation-wrap="hanging" style:line-break="strict" style:writing-mode="lr-tb"/>
      <style:text-properties fo:color="#000000" style:font-name="Arial" fo:font-size="11pt" fo:font-weight="bold" officeooo:paragraph-rsid="0000e98c" style:font-size-asian="11pt" style:font-weight-asian="bold" style:font-name-complex="Arial" style:font-size-complex="11pt" fo:hyphenate="false" fo:hyphenation-remain-char-count="2" fo:hyphenation-push-char-count="2"/>
    </style:style>
    <style:style style:name="P116" style:family="paragraph" style:parent-style-name="Standard">
      <style:paragraph-properties fo:margin-left="0.141cm" fo:margin-right="0.141cm" fo:margin-top="0.101cm" fo:margin-bottom="0.101cm" loext:contextual-spacing="false" fo:text-align="center" style:justify-single-word="false" fo:orphans="0" fo:widows="0" fo:hyphenation-ladder-count="no-limit" fo:text-indent="-0.025cm" style:auto-text-indent="false" style:text-autospace="ideograph-alpha" style:punctuation-wrap="hanging" style:line-break="strict" style:writing-mode="lr-tb"/>
      <style:text-properties fo:color="#000000" style:font-name="Arial" fo:font-size="11pt" fo:font-weight="bold" officeooo:paragraph-rsid="0000e98c" style:font-size-asian="11pt" style:font-weight-asian="bold" style:font-name-complex="Arial" style:font-size-complex="11pt" fo:hyphenate="false" fo:hyphenation-remain-char-count="2" fo:hyphenation-push-char-count="2"/>
    </style:style>
    <style:style style:name="P117" style:family="paragraph" style:parent-style-name="Standard">
      <style:paragraph-properties fo:margin-top="0cm" fo:margin-bottom="0.199cm" loext:contextual-spacing="false" fo:text-align="center" style:justify-single-word="false"/>
      <style:text-properties fo:color="#000000" style:font-name="Arial" fo:font-size="11pt" fo:font-weight="bold" officeooo:paragraph-rsid="0000e98c" style:font-size-asian="11pt" style:font-weight-asian="bold" style:font-name-complex="Arial" style:font-size-complex="11pt"/>
    </style:style>
    <style:style style:name="P118" style:family="paragraph" style:parent-style-name="Standard">
      <style:paragraph-properties fo:margin-left="0.106cm" fo:margin-right="0.212cm" fo:margin-top="0cm" fo:margin-bottom="0.199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fo:font-style="italic" fo:font-weight="normal" officeooo:rsid="001958a8" officeooo:paragraph-rsid="0000e98c" style:font-size-asian="11pt" style:font-style-asian="italic" style:font-weight-asian="normal" style:font-name-complex="Arial" style:font-size-complex="11pt" style:font-style-complex="italic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0.176cm" fo:margin-right="0cm" fo:margin-top="0.101cm" fo:margin-bottom="0.101cm" loext:contextual-spacing="false" fo:text-align="center" style:justify-single-word="false" fo:orphans="0" fo:widows="0" fo:hyphenation-ladder-count="no-limit" fo:text-indent="-0.025cm" style:auto-text-indent="false" style:text-autospace="ideograph-alpha" style:punctuation-wrap="hanging" style:line-break="strict" style:writing-mode="lr-tb"/>
      <style:text-properties fo:color="#000000" style:font-name="Arial" fo:font-size="11pt" fo:font-weight="bold" officeooo:paragraph-rsid="0000e98c" style:font-size-asian="11pt" style:font-weight-asian="bold" style:font-name-complex="Arial" style:font-size-complex="11pt" fo:hyphenate="false" fo:hyphenation-remain-char-count="2" fo:hyphenation-push-char-count="2"/>
    </style:style>
    <style:style style:name="P120" style:family="paragraph" style:parent-style-name="Standard">
      <style:paragraph-properties fo:margin-left="0.176cm" fo:margin-right="0cm" fo:margin-top="0.101cm" fo:margin-bottom="0.101cm" loext:contextual-spacing="false" fo:text-align="center" style:justify-single-word="false" fo:orphans="0" fo:widows="0" fo:hyphenation-ladder-count="no-limit" fo:text-indent="-0.025cm" style:auto-text-indent="false" style:text-autospace="ideograph-alpha" style:punctuation-wrap="hanging" style:line-break="strict" style:writing-mode="lr-tb"/>
      <style:text-properties fo:color="#000000" style:font-name="Arial" fo:font-size="11pt" fo:font-weight="normal" officeooo:paragraph-rsid="0000e98c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21" style:family="paragraph" style:parent-style-name="Table_20_Contents">
      <style:paragraph-properties fo:margin-left="-0.025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.5pt" officeooo:rsid="00889007" officeooo:paragraph-rsid="0000e98c" style:font-size-asian="10.5pt" style:font-size-complex="10.5pt"/>
    </style:style>
    <style:style style:name="P122" style:family="paragraph" style:parent-style-name="Table_20_Contents">
      <style:paragraph-properties fo:margin-top="0cm" fo:margin-bottom="0cm" loext:contextual-spacing="false" fo:text-align="justify" style:justify-single-word="false"/>
      <style:text-properties fo:font-size="10.5pt" officeooo:paragraph-rsid="0000e98c" style:font-size-asian="10.5pt" style:font-size-complex="10.5pt"/>
    </style:style>
    <style:style style:name="P123" style:family="paragraph" style:parent-style-name="Corpo_20_de_20_texto_5f_UNILA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Arial" fo:font-size="10.5pt" officeooo:paragraph-rsid="0028a41c" style:font-size-asian="10.5pt" style:font-size-complex="10.5pt" fo:hyphenate="false" fo:hyphenation-remain-char-count="2" fo:hyphenation-push-char-count="2"/>
    </style:style>
    <style:style style:name="P124" style:family="paragraph" style:parent-style-name="Table_20_Contents">
      <style:paragraph-properties fo:text-align="justify" style:justify-single-word="false"/>
      <style:text-properties style:font-name="Arial" fo:font-size="11pt" fo:font-weight="bold" officeooo:rsid="00507431" officeooo:paragraph-rsid="0024036a" style:font-size-asian="11pt" style:font-weight-asian="bold" style:font-name-complex="Arial" style:font-size-complex="11pt" style:font-weight-complex="bold"/>
    </style:style>
    <style:style style:name="P125" style:family="paragraph" style:parent-style-name="Table_20_Contents">
      <style:paragraph-properties fo:text-align="justify" style:justify-single-word="false"/>
      <style:text-properties style:font-name="Arial" fo:font-size="11pt" fo:font-weight="bold" officeooo:rsid="0054a4fe" officeooo:paragraph-rsid="002414bd" style:font-size-asian="11pt" style:font-weight-asian="bold" style:font-name-complex="Arial" style:font-size-complex="11pt" style:font-weight-complex="bold"/>
    </style:style>
    <style:style style:name="P126" style:family="paragraph" style:parent-style-name="Table_20_Contents">
      <style:paragraph-properties fo:text-align="justify" style:justify-single-word="false"/>
      <style:text-properties style:text-line-through-style="solid" style:text-line-through-type="single" style:font-name="Arial" fo:font-size="11pt" officeooo:paragraph-rsid="0024036a" style:font-size-asian="11pt" style:font-name-complex="Arial" style:font-size-complex="11pt"/>
    </style:style>
    <style:style style:name="P127" style:family="paragraph" style:parent-style-name="Table_20_Contents" style:list-style-name="List_20_1">
      <style:paragraph-properties fo:margin-left="-0.025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1pt" fo:font-weight="bold" officeooo:rsid="0030dae8" officeooo:paragraph-rsid="0000e98c" style:font-size-asian="11pt" style:font-weight-asian="bold" style:font-name-complex="Arial" style:font-size-complex="11pt" style:font-weight-complex="bold"/>
    </style:style>
    <style:style style:name="P128" style:family="paragraph" style:parent-style-name="Table_20_Contents" style:list-style-name="List_20_1">
      <style:paragraph-properties fo:margin-left="-0.025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1pt" fo:font-weight="normal" officeooo:rsid="00074410" officeooo:paragraph-rsid="00074410" style:font-size-asian="11pt" style:font-weight-asian="normal" style:font-name-complex="Arial" style:font-size-complex="11pt" style:font-weight-complex="normal"/>
    </style:style>
    <style:style style:name="P129" style:family="paragraph" style:parent-style-name="Table_20_Contents" style:list-style-name="List_20_1">
      <style:paragraph-properties fo:margin-left="-0.025cm" fo:margin-right="0cm" fo:margin-top="0cm" fo:margin-bottom="0cm" loext:contextual-spacing="false" fo:text-align="center" style:justify-single-word="false" fo:text-indent="0cm" style:auto-text-indent="false"/>
      <style:text-properties style:font-name="Arial" fo:font-weight="bold" officeooo:rsid="0030dae8" officeooo:paragraph-rsid="0000e98c" style:font-weight-asian="bold" style:font-weight-complex="bold"/>
    </style:style>
    <style:style style:name="P130" style:family="paragraph" style:parent-style-name="Table_20_Contents" style:list-style-name="List_20_1">
      <style:paragraph-properties fo:margin-left="-0.025cm" fo:margin-right="0cm" fo:margin-top="0cm" fo:margin-bottom="0cm" loext:contextual-spacing="false" fo:text-align="center" style:justify-single-word="false" fo:text-indent="0cm" style:auto-text-indent="false"/>
      <style:text-properties style:font-name="Arial" fo:font-weight="bold" officeooo:rsid="00880c60" officeooo:paragraph-rsid="0000e98c" style:font-weight-asian="bold" style:font-weight-complex="bold"/>
    </style:style>
    <style:style style:name="P131" style:family="paragraph" style:parent-style-name="Table_20_Contents" style:list-style-name="List_20_1">
      <style:paragraph-properties fo:margin-left="-0.025cm" fo:margin-right="0cm" fo:margin-top="0cm" fo:margin-bottom="0cm" loext:contextual-spacing="false" fo:text-align="center" style:justify-single-word="false" fo:text-indent="0cm" style:auto-text-indent="false"/>
      <style:text-properties style:font-name="Arial" fo:font-weight="bold" officeooo:rsid="00889007" officeooo:paragraph-rsid="000e8541" style:font-weight-asian="bold" style:font-weight-complex="bold"/>
    </style:style>
    <style:style style:name="P132" style:family="paragraph" style:parent-style-name="Table_20_Contents" style:list-style-name="List_20_1">
      <style:paragraph-properties fo:margin-left="-0.025cm" fo:margin-right="0cm" fo:margin-top="0cm" fo:margin-bottom="0cm" loext:contextual-spacing="false" fo:text-indent="0cm" style:auto-text-indent="false"/>
      <style:text-properties style:font-name="Arial" officeooo:rsid="00880c60" officeooo:paragraph-rsid="0000e98c"/>
    </style:style>
    <style:style style:name="P133" style:family="paragraph" style:parent-style-name="Table_20_Contents" style:list-style-name="List_20_1">
      <style:paragraph-properties fo:margin-left="-0.025cm" fo:margin-right="0cm" fo:margin-top="0cm" fo:margin-bottom="0cm" loext:contextual-spacing="false" fo:text-indent="0cm" style:auto-text-indent="false"/>
      <style:text-properties style:font-name="Arial" officeooo:rsid="00889007" officeooo:paragraph-rsid="000d8886"/>
    </style:style>
    <style:style style:name="P134" style:family="paragraph" style:parent-style-name="Table_20_Contents" style:list-style-name="List_20_1">
      <style:paragraph-properties fo:margin-left="-0.025cm" fo:margin-right="0cm" fo:margin-top="0cm" fo:margin-bottom="0cm" loext:contextual-spacing="false" fo:text-indent="0cm" style:auto-text-indent="false"/>
      <style:text-properties style:font-name="Arial" officeooo:rsid="00889007" officeooo:paragraph-rsid="000e8541"/>
    </style:style>
    <style:style style:name="P135" style:family="paragraph" style:parent-style-name="Table_20_Contents" style:list-style-name="List_20_1">
      <style:paragraph-properties fo:margin-left="-0.025cm" fo:margin-right="0cm" fo:margin-top="0cm" fo:margin-bottom="0cm" loext:contextual-spacing="false" fo:text-indent="0cm" style:auto-text-indent="false"/>
      <style:text-properties style:font-name="Arial" officeooo:rsid="00889007" officeooo:paragraph-rsid="0000e98c"/>
    </style:style>
    <style:style style:name="P136" style:family="paragraph" style:parent-style-name="Table_20_Contents" style:list-style-name="List_20_1">
      <style:paragraph-properties fo:margin-left="-0.025cm" fo:margin-right="0cm" fo:margin-top="0cm" fo:margin-bottom="0cm" loext:contextual-spacing="false" fo:text-indent="0cm" style:auto-text-indent="false"/>
      <style:text-properties style:font-name="Arial" officeooo:rsid="00889007" officeooo:paragraph-rsid="0021bc82"/>
    </style:style>
    <style:style style:name="P137" style:family="paragraph" style:parent-style-name="Table_20_Contents" style:list-style-name="List_20_1">
      <style:paragraph-properties fo:margin-left="-0.025cm" fo:margin-right="0cm" fo:margin-top="0cm" fo:margin-bottom="0cm" loext:contextual-spacing="false" fo:text-align="justify" style:justify-single-word="false" fo:text-indent="0cm" style:auto-text-indent="false"/>
      <style:text-properties style:font-name="Arial" officeooo:rsid="00889007" officeooo:paragraph-rsid="0000e98c"/>
    </style:style>
    <style:style style:name="P138" style:family="paragraph" style:parent-style-name="Table_20_Contents" style:list-style-name="List_20_1">
      <style:paragraph-properties fo:margin-left="-0.025cm" fo:margin-right="0cm" fo:margin-top="0cm" fo:margin-bottom="0cm" loext:contextual-spacing="false" fo:text-align="center" style:justify-single-word="false" fo:text-indent="0cm" style:auto-text-indent="false"/>
      <style:text-properties style:font-name="Arial" fo:font-weight="normal" officeooo:rsid="000e8541" officeooo:paragraph-rsid="000e8541" style:font-weight-asian="normal" style:font-weight-complex="normal"/>
    </style:style>
    <style:style style:name="P139" style:family="paragraph" style:parent-style-name="Table_20_Contents" style:list-style-name="List_20_1">
      <style:paragraph-properties fo:margin-left="-0.025cm" fo:margin-right="0cm" fo:margin-top="0cm" fo:margin-bottom="0cm" loext:contextual-spacing="false" fo:text-align="center" style:justify-single-word="false" fo:text-indent="0cm" style:auto-text-indent="false"/>
      <style:text-properties style:font-name="Arial" fo:font-weight="normal" officeooo:rsid="00889007" officeooo:paragraph-rsid="000e8541" style:font-weight-asian="normal" style:font-weight-complex="normal"/>
    </style:style>
    <style:style style:name="P140" style:family="paragraph" style:parent-style-name="Table_20_Contents" style:list-style-name="List_20_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weight="normal" officeooo:rsid="000e8541" officeooo:paragraph-rsid="000e8541" style:font-weight-asian="normal" style:font-weight-complex="normal"/>
    </style:style>
    <style:style style:name="P141" style:family="paragraph" style:parent-style-name="Table_20_Contents" style:list-style-name="L2">
      <style:paragraph-properties fo:margin-top="0cm" fo:margin-bottom="0cm" loext:contextual-spacing="false" fo:text-align="justify" style:justify-single-word="false"/>
      <style:text-properties style:font-name="Arial" fo:font-size="10.5pt" officeooo:rsid="00889007" officeooo:paragraph-rsid="0000e98c" style:font-size-asian="10.5pt" style:font-size-complex="10.5pt"/>
    </style:style>
    <style:style style:name="P142" style:family="paragraph" style:parent-style-name="Table_20_Contents" style:list-style-name="L2">
      <style:paragraph-properties fo:margin-top="0cm" fo:margin-bottom="0cm" loext:contextual-spacing="false"/>
      <style:text-properties style:font-name="Arial" fo:font-size="10.5pt" officeooo:rsid="00889007" officeooo:paragraph-rsid="0000e98c" style:font-size-asian="10.5pt" style:font-size-complex="10.5pt"/>
    </style:style>
    <style:style style:name="P14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017092" style:font-size-asian="10pt" style:font-weight-asian="bold" style:font-name-complex="Arial" style:font-size-complex="10pt"/>
    </style:style>
    <style:style style:name="P144" style:family="paragraph" style:parent-style-name="Standard" style:list-style-name="L1">
      <style:paragraph-properties fo:margin-top="0cm" fo:margin-bottom="0.101cm" loext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" fo:font-size="10pt" fo:font-style="normal" fo:font-weight="normal" officeooo:rsid="002e8e20" officeooo:paragraph-rsid="0000e98c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45" style:family="paragraph" style:parent-style-name="Standard" style:list-style-name="L1">
      <style:paragraph-properties fo:margin-top="0cm" fo:margin-bottom="0.101cm" loext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" fo:font-size="10pt" fo:font-style="normal" fo:font-weight="normal" officeooo:rsid="002d4a8b" officeooo:paragraph-rsid="0000e98c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46" style:family="paragraph" style:parent-style-name="Standard" style:list-style-name="L1">
      <style:paragraph-properties fo:margin-top="0cm" fo:margin-bottom="0.101cm" loext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" fo:font-size="10pt" fo:font-style="normal" fo:font-weight="normal" officeooo:rsid="00584d95" officeooo:paragraph-rsid="0000e98c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47" style:family="paragraph" style:parent-style-name="Standard" style:list-style-name="L1">
      <style:paragraph-properties fo:margin-top="0cm" fo:margin-bottom="0.101cm" loext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" fo:font-size="10pt" fo:font-style="normal" fo:font-weight="normal" officeooo:rsid="002ec0cb" officeooo:paragraph-rsid="0000e98c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48" style:family="paragraph" style:parent-style-name="Standard" style:list-style-name="L1">
      <style:paragraph-properties fo:margin-top="0cm" fo:margin-bottom="0.101cm" loext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" fo:font-size="10pt" fo:font-style="normal" officeooo:paragraph-rsid="0000e98c" style:font-size-asian="10pt" style:font-style-asian="normal" style:font-size-complex="10pt" style:font-style-complex="normal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officeooo:paragraph-rsid="0028a41c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2pt" fo:font-style="normal" fo:font-weight="bold" officeooo:paragraph-rsid="0028a41c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1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rsid="000e838e" officeooo:paragraph-rsid="0028a41c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officeooo:paragraph-rsid="0028a41c" style:font-size-asian="10pt" style:font-size-complex="10pt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fo:font-style="italic" fo:font-weight="normal" officeooo:rsid="0063182c" officeooo:paragraph-rsid="0028a41c" fo:background-color="transparent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/>
    </style:style>
    <style:style style:name="P154" style:family="paragraph" style:parent-style-name="Standard" style:master-page-name="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0pt" fo:font-style="normal" fo:font-weight="normal" officeooo:rsid="001958a8" officeooo:paragraph-rsid="0028a41c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55" style:family="paragraph" style:parent-style-name="Heading_20_2">
      <style:paragraph-properties fo:margin-top="0.3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officeooo:paragraph-rsid="00017092" style:font-size-asian="10pt" style:font-name-complex="Arial" style:font-size-complex="10pt"/>
    </style:style>
    <style:style style:name="P156" style:family="paragraph" style:parent-style-name="Text_20_body">
      <style:paragraph-properties fo:line-height="100%" fo:text-align="justify" style:justify-single-word="false"/>
      <style:text-properties officeooo:paragraph-rsid="0028a41c"/>
    </style:style>
    <style:style style:name="P157" style:family="paragraph" style:parent-style-name="Text_20_body">
      <style:paragraph-properties fo:line-height="100%" fo:text-align="justify" style:justify-single-word="false"/>
      <style:text-properties style:font-name="Arial" fo:font-size="10pt" officeooo:paragraph-rsid="0028a41c" style:font-size-asian="10pt" style:font-size-complex="10pt"/>
    </style:style>
    <style:style style:name="P158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Arial" fo:font-size="10pt" fo:letter-spacing="normal" fo:font-style="normal" fo:font-weight="normal" officeooo:rsid="001958a8" officeooo:paragraph-rsid="0028a41c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9" style:family="paragraph" style:parent-style-name="Text_20_body" style:list-style-name="L1">
      <style:paragraph-properties fo:margin-top="0cm" fo:margin-bottom="0.101cm" loext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" fo:font-size="10pt" fo:font-style="normal" fo:font-weight="normal" officeooo:paragraph-rsid="0000e98c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07431" style:font-weight-asian="bold" style:font-weight-complex="bold"/>
    </style:style>
    <style:style style:name="T3" style:family="text">
      <style:text-properties fo:font-weight="bold" officeooo:rsid="005084ec" style:font-weight-asian="bold" style:font-weight-complex="bold"/>
    </style:style>
    <style:style style:name="T4" style:family="text">
      <style:text-properties fo:font-weight="bold" officeooo:rsid="00513f26" style:font-weight-asian="bold" style:font-weight-complex="bold"/>
    </style:style>
    <style:style style:name="T5" style:family="text">
      <style:text-properties fo:font-weight="bold" officeooo:rsid="00523e48" style:font-weight-asian="bold" style:font-weight-complex="bold"/>
    </style:style>
    <style:style style:name="T6" style:family="text">
      <style:text-properties fo:font-weight="bold" officeooo:rsid="004f39b1" style:font-weight-asian="bold" style:font-weight-complex="bold"/>
    </style:style>
    <style:style style:name="T7" style:family="text">
      <style:text-properties fo:font-weight="bold" officeooo:rsid="004e7c0f" style:font-weight-asian="bold" style:font-weight-complex="bold"/>
    </style:style>
    <style:style style:name="T8" style:family="text">
      <style:text-properties fo:font-weight="bold" officeooo:rsid="00481a4d" style:font-weight-asian="bold" style:font-weight-complex="bold"/>
    </style:style>
    <style:style style:name="T9" style:family="text">
      <style:text-properties fo:font-weight="bold" officeooo:rsid="004aaf24" style:font-weight-asian="bold" style:font-weight-complex="bold"/>
    </style:style>
    <style:style style:name="T10" style:family="text">
      <style:text-properties fo:font-weight="bold" officeooo:rsid="004bfed5" style:font-weight-asian="bold" style:font-weight-complex="bold"/>
    </style:style>
    <style:style style:name="T11" style:family="text">
      <style:text-properties fo:font-weight="bold" officeooo:rsid="004c4652" style:font-weight-asian="bold" style:font-weight-complex="bold"/>
    </style:style>
    <style:style style:name="T12" style:family="text">
      <style:text-properties fo:font-weight="bold" officeooo:rsid="0054a4fe" style:font-weight-asian="bold" style:font-weight-complex="bold"/>
    </style:style>
    <style:style style:name="T13" style:family="text">
      <style:text-properties fo:font-weight="bold" officeooo:rsid="0055aa6b" style:font-weight-asian="bold" style:font-weight-complex="bold"/>
    </style:style>
    <style:style style:name="T14" style:family="text">
      <style:text-properties fo:font-weight="bold" officeooo:rsid="00561319" style:font-weight-asian="bold" style:font-weight-complex="bold"/>
    </style:style>
    <style:style style:name="T15" style:family="text">
      <style:text-properties fo:font-weight="bold" officeooo:rsid="00565d3a" style:font-weight-asian="bold" style:font-weight-complex="bold"/>
    </style:style>
    <style:style style:name="T16" style:family="text">
      <style:text-properties fo:font-weight="bold" officeooo:rsid="0057794a" style:font-weight-asian="bold" style:font-weight-complex="bold"/>
    </style:style>
    <style:style style:name="T17" style:family="text">
      <style:text-properties fo:font-weight="bold" officeooo:rsid="0058b748" style:font-weight-asian="bold" style:font-weight-complex="bold"/>
    </style:style>
    <style:style style:name="T18" style:family="text">
      <style:text-properties fo:font-weight="bold" officeooo:rsid="005972a5" style:font-weight-asian="bold" style:font-weight-complex="bold"/>
    </style:style>
    <style:style style:name="T19" style:family="text">
      <style:text-properties fo:font-weight="bold" officeooo:rsid="005a4729" style:font-weight-asian="bold" style:font-weight-complex="bold"/>
    </style:style>
    <style:style style:name="T20" style:family="text">
      <style:text-properties fo:font-weight="bold" officeooo:rsid="005abfba" style:font-weight-asian="bold" style:font-weight-complex="bold"/>
    </style:style>
    <style:style style:name="T21" style:family="text">
      <style:text-properties fo:font-weight="bold" officeooo:rsid="002d4a8b" style:font-weight-asian="bold" style:font-weight-complex="bold"/>
    </style:style>
    <style:style style:name="T22" style:family="text">
      <style:text-properties fo:font-weight="bold" officeooo:rsid="0085f62e" style:font-weight-asian="bold" style:font-weight-complex="bold"/>
    </style:style>
    <style:style style:name="T23" style:family="text">
      <style:text-properties fo:font-weight="bold" officeooo:rsid="000491fa" style:font-weight-asian="bold" style:font-weight-complex="bold"/>
    </style:style>
    <style:style style:name="T24" style:family="text">
      <style:text-properties fo:font-weight="bold" officeooo:rsid="0005aa38" style:font-weight-asian="bold" style:font-weight-complex="bold"/>
    </style:style>
    <style:style style:name="T25" style:family="text">
      <style:text-properties fo:font-weight="bold" officeooo:rsid="00074410" style:font-weight-asian="bold" style:font-weight-complex="bold"/>
    </style:style>
    <style:style style:name="T26" style:family="text">
      <style:text-properties fo:font-weight="bold" officeooo:rsid="0007d790" style:font-weight-asian="bold" style:font-weight-complex="bold"/>
    </style:style>
    <style:style style:name="T27" style:family="text">
      <style:text-properties fo:font-weight="bold" officeooo:rsid="001b1959" style:font-weight-asian="bold" style:font-weight-complex="bold"/>
    </style:style>
    <style:style style:name="T28" style:family="text">
      <style:text-properties fo:font-weight="bold" officeooo:rsid="001e754e" style:font-weight-asian="bold" style:font-weight-complex="bold"/>
    </style:style>
    <style:style style:name="T29" style:family="text">
      <style:text-properties fo:font-weight="bold" style:font-weight-asian="bold" style:font-weight-complex="normal"/>
    </style:style>
    <style:style style:name="T30" style:family="text">
      <style:text-properties fo:font-weight="bold" officeooo:rsid="000ba44e" style:font-weight-asian="bold" style:font-weight-complex="normal"/>
    </style:style>
    <style:style style:name="T31" style:family="text">
      <style:text-properties officeooo:rsid="000e838e"/>
    </style:style>
    <style:style style:name="T32" style:family="text">
      <style:text-properties fo:background-color="#c0c0c0" loext:char-shading-value="0"/>
    </style:style>
    <style:style style:name="T33" style:family="text">
      <style:text-properties officeooo:rsid="000e838e" fo:background-color="#c0c0c0" loext:char-shading-value="0"/>
    </style:style>
    <style:style style:name="T34" style:family="text">
      <style:text-properties fo:background-color="#cccccc" loext:char-shading-value="0"/>
    </style:style>
    <style:style style:name="T35" style:family="text">
      <style:text-properties officeooo:rsid="0035a24e" fo:background-color="#cccccc" loext:char-shading-value="0"/>
    </style:style>
    <style:style style:name="T36" style:family="text">
      <style:text-properties officeooo:rsid="004064f7" fo:background-color="#cccccc" loext:char-shading-value="0"/>
    </style:style>
    <style:style style:name="T37" style:family="text">
      <style:text-properties officeooo:rsid="0030dae8" fo:background-color="#cccccc" loext:char-shading-value="0"/>
    </style:style>
    <style:style style:name="T38" style:family="text">
      <style:text-properties officeooo:rsid="001ae53f" fo:background-color="#cccccc" loext:char-shading-value="0"/>
    </style:style>
    <style:style style:name="T39" style:family="text">
      <style:text-properties officeooo:rsid="000c843a" fo:background-color="#cccccc" loext:char-shading-value="0"/>
    </style:style>
    <style:style style:name="T40" style:family="text">
      <style:text-properties officeooo:rsid="002d4a8b"/>
    </style:style>
    <style:style style:name="T41" style:family="text">
      <style:text-properties officeooo:rsid="0060032f"/>
    </style:style>
    <style:style style:name="T42" style:family="text">
      <style:text-properties officeooo:rsid="0063182c"/>
    </style:style>
    <style:style style:name="T43" style:family="text">
      <style:text-properties fo:font-variant="normal" fo:text-transform="none" fo:color="#000000" fo:letter-spacing="normal"/>
    </style:style>
    <style:style style:name="T44" style:family="text">
      <style:text-properties fo:font-variant="normal" fo:text-transform="none" fo:color="#000000" fo:letter-spacing="normal" officeooo:rsid="0053e63f" style:font-weight-asian="normal" style:font-name-complex="Arial" style:font-weight-complex="normal"/>
    </style:style>
    <style:style style:name="T45" style:family="text">
      <style:text-properties fo:font-variant="normal" fo:text-transform="none" fo:color="#000000" fo:letter-spacing="normal" officeooo:rsid="000adfe9"/>
    </style:style>
    <style:style style:name="T46" style:family="text">
      <style:text-properties fo:font-variant="normal" fo:text-transform="none" fo:color="#000000" fo:letter-spacing="normal" officeooo:rsid="000cc8b4"/>
    </style:style>
    <style:style style:name="T47" style:family="text">
      <style:text-properties officeooo:rsid="006675de"/>
    </style:style>
    <style:style style:name="T48" style:family="text">
      <style:text-properties officeooo:rsid="002ec0cb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fo:font-weight="normal" officeooo:rsid="00584d95" fo:background-color="transparent" loext:char-shading-value="0" style:font-weight-asian="normal" style:font-name-complex="Arial" style:font-weight-complex="normal"/>
    </style:style>
    <style:style style:name="T51" style:family="text">
      <style:text-properties style:text-underline-style="solid" style:text-underline-width="auto" style:text-underline-color="font-color" officeooo:rsid="000c843a"/>
    </style:style>
    <style:style style:name="T52" style:family="text">
      <style:text-properties fo:color="#000000"/>
    </style:style>
    <style:style style:name="T53" style:family="text">
      <style:text-properties fo:color="#000000" fo:font-weight="normal" officeooo:rsid="00445be0" style:font-weight-asian="normal" style:font-weight-complex="normal"/>
    </style:style>
    <style:style style:name="T54" style:family="text">
      <style:text-properties fo:color="#000000" fo:font-weight="bold" style:font-weight-asian="bold" style:font-weight-complex="bold"/>
    </style:style>
    <style:style style:name="T55" style:family="text">
      <style:text-properties fo:color="#000000" fo:font-weight="bold" officeooo:rsid="00445be0" style:font-weight-asian="bold" style:font-weight-complex="bold"/>
    </style:style>
    <style:style style:name="T56" style:family="text">
      <style:text-properties fo:color="#000000" fo:font-weight="bold" officeooo:rsid="00445b66" style:font-weight-asian="bold" style:font-weight-complex="bold"/>
    </style:style>
    <style:style style:name="T57" style:family="text">
      <style:text-properties fo:color="#000000" fo:font-weight="bold" officeooo:rsid="004537a7" style:font-weight-asian="bold" style:font-weight-complex="bold"/>
    </style:style>
    <style:style style:name="T58" style:family="text">
      <style:text-properties fo:color="#000000" fo:font-weight="bold" officeooo:rsid="0045b864" style:font-weight-asian="bold" style:font-weight-complex="bold"/>
    </style:style>
    <style:style style:name="T59" style:family="text">
      <style:text-properties fo:color="#000000" fo:font-weight="bold" officeooo:rsid="0045ec3e" style:font-weight-asian="bold" style:font-weight-complex="bold"/>
    </style:style>
    <style:style style:name="T60" style:family="text">
      <style:text-properties fo:color="#000000" fo:font-weight="bold" officeooo:rsid="004771f1" style:font-weight-asian="bold" style:font-weight-complex="bold"/>
    </style:style>
    <style:style style:name="T61" style:family="text">
      <style:text-properties fo:color="#000000" fo:font-weight="bold" officeooo:rsid="00481a4d" style:font-weight-asian="bold" style:font-weight-complex="bold"/>
    </style:style>
    <style:style style:name="T62" style:family="text">
      <style:text-properties fo:color="#000000" fo:font-weight="bold" officeooo:rsid="00188f0b" style:font-weight-asian="bold" style:font-weight-complex="bold"/>
    </style:style>
    <style:style style:name="T63" style:family="text">
      <style:text-properties fo:color="#000000" fo:font-weight="bold" officeooo:rsid="001a7469" style:font-weight-asian="bold" style:font-weight-complex="bold"/>
    </style:style>
    <style:style style:name="T64" style:family="text">
      <style:text-properties fo:color="#000000" officeooo:rsid="0045b864"/>
    </style:style>
    <style:style style:name="T65" style:family="text">
      <style:text-properties officeooo:rsid="0087ee05"/>
    </style:style>
    <style:style style:name="T66" style:family="text">
      <style:text-properties officeooo:rsid="0009ba8d"/>
    </style:style>
    <style:style style:name="T67" style:family="text">
      <style:text-properties officeooo:rsid="0017e3a8"/>
    </style:style>
    <style:style style:name="T68" style:family="text">
      <style:text-properties officeooo:rsid="00889007"/>
    </style:style>
    <style:style style:name="T69" style:family="text">
      <style:text-properties officeooo:rsid="000f7f01"/>
    </style:style>
    <style:style style:name="T70" style:family="text">
      <style:text-properties style:font-name="Arial" officeooo:rsid="00889007"/>
    </style:style>
    <style:style style:name="T71" style:family="text">
      <style:text-properties style:font-name="Arial" officeooo:rsid="0016c6f8"/>
    </style:style>
    <style:style style:name="T72" style:family="text">
      <style:text-properties style:font-name="Arial" fo:font-size="10pt" style:font-size-asian="10pt" style:font-size-complex="10pt"/>
    </style:style>
    <style:style style:name="T73" style:family="text">
      <style:text-properties style:font-name="Arial" fo:font-size="10pt" officeooo:rsid="001e52c6" style:font-size-asian="10pt" style:font-size-complex="10pt"/>
    </style:style>
    <style:style style:name="T74" style:family="text">
      <style:text-properties style:font-name="Arial" fo:font-size="10pt" officeooo:rsid="0028a41c" style:font-size-asian="10pt" style:font-size-complex="10pt"/>
    </style:style>
    <style:style style:name="T75" style:family="text">
      <style:text-properties style:font-name="Arial" fo:font-size="10pt" fo:font-weight="normal" officeooo:rsid="001e52c6" style:font-size-asian="10pt" style:font-weight-asian="normal" style:font-size-complex="10pt" style:font-weight-complex="normal"/>
    </style:style>
    <style:style style:name="T7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7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78" style:family="text">
      <style:text-properties officeooo:rsid="001e6cc4"/>
    </style:style>
    <style:style style:name="T79" style:family="text">
      <style:text-properties officeooo:rsid="001fee29"/>
    </style:style>
    <style:style style:name="T80" style:family="text">
      <style:text-properties style:font-weight-complex="normal"/>
    </style:style>
    <style:style style:name="T81" style:family="text">
      <style:text-properties officeooo:rsid="000ba44e" style:font-weight-complex="normal"/>
    </style:style>
    <style:style style:name="T82" style:family="text">
      <style:text-properties officeooo:rsid="001e92c8" style:font-weight-complex="normal"/>
    </style:style>
    <style:style style:name="T83" style:family="text">
      <style:text-properties officeooo:rsid="00390712" style:font-weight-complex="normal"/>
    </style:style>
    <style:style style:name="T84" style:family="text">
      <style:text-properties officeooo:rsid="003bd3e5" style:font-weight-complex="normal"/>
    </style:style>
    <style:style style:name="T85" style:family="text">
      <style:text-properties officeooo:rsid="003b5fb7" style:font-weight-complex="normal"/>
    </style:style>
    <style:style style:name="T86" style:family="text">
      <style:text-properties officeooo:rsid="00424386" style:font-weight-complex="normal"/>
    </style:style>
    <style:style style:name="T87" style:family="text">
      <style:text-properties officeooo:rsid="001a1a9c" style:font-weight-complex="normal"/>
    </style:style>
    <style:style style:name="T88" style:family="text">
      <style:text-properties officeooo:rsid="001de061" style:font-weight-complex="normal"/>
    </style:style>
    <style:style style:name="T89" style:family="text">
      <style:text-properties officeooo:rsid="00445be0" style:font-weight-complex="normal"/>
    </style:style>
    <style:style style:name="T90" style:family="text">
      <style:text-properties officeooo:rsid="000ba44e"/>
    </style:style>
    <style:style style:name="T91" style:family="text">
      <style:text-properties officeooo:rsid="00523e48"/>
    </style:style>
    <style:style style:name="T92" style:family="text">
      <style:text-properties officeooo:rsid="003b5fb7"/>
    </style:style>
    <style:style style:name="T93" style:family="text">
      <style:text-properties officeooo:rsid="004f39b1"/>
    </style:style>
    <style:style style:name="T94" style:family="text">
      <style:text-properties officeooo:rsid="004440e8"/>
    </style:style>
    <style:style style:name="T95" style:family="text">
      <style:text-properties officeooo:rsid="00445b66"/>
    </style:style>
    <style:style style:name="T96" style:family="text">
      <style:text-properties officeooo:rsid="0045b864"/>
    </style:style>
    <style:style style:name="T97" style:family="text">
      <style:text-properties officeooo:rsid="004e435a"/>
    </style:style>
    <style:style style:name="T98" style:family="text">
      <style:text-properties fo:font-style="italic" style:font-style-asian="italic" style:font-style-complex="italic"/>
    </style:style>
    <style:style style:name="T99" style:family="text">
      <style:text-properties fo:font-style="italic" officeooo:rsid="000ba44e" style:font-style-asian="italic" style:font-style-complex="italic"/>
    </style:style>
    <style:style style:name="T100" style:family="text">
      <style:text-properties fo:font-style="italic" officeooo:rsid="001958a8" style:font-style-asian="italic" style:font-style-complex="italic"/>
    </style:style>
    <style:style style:name="T101" style:family="text">
      <style:text-properties fo:font-style="italic" officeooo:rsid="001a1a9c" style:font-style-asian="italic" style:font-style-complex="italic"/>
    </style:style>
    <style:style style:name="T102" style:family="text">
      <style:text-properties officeooo:rsid="00561319"/>
    </style:style>
    <style:style style:name="T103" style:family="text">
      <style:text-properties officeooo:rsid="00565d3a"/>
    </style:style>
    <style:style style:name="T104" style:family="text">
      <style:text-properties officeooo:rsid="00029630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font-weight="normal" officeooo:rsid="00584d95" fo:background-color="transparent" loext:char-shading-value="0" style:font-weight-asian="normal" style:font-name-complex="Arial" style:font-weight-complex="normal"/>
    </style:style>
    <style:style style:name="T107" style:family="text">
      <style:text-properties fo:font-weight="normal" officeooo:rsid="005c33b5" fo:background-color="transparent" loext:char-shading-value="0" style:font-weight-asian="normal" style:font-name-complex="Arial" style:font-weight-complex="normal"/>
    </style:style>
    <style:style style:name="T108" style:family="text">
      <style:text-properties fo:font-weight="normal" officeooo:rsid="001a1a9c" fo:background-color="transparent" loext:char-shading-value="0" style:font-weight-asian="normal" style:font-name-complex="Arial" style:font-weight-complex="normal"/>
    </style:style>
    <style:style style:name="T109" style:family="text">
      <style:text-properties fo:font-weight="normal" officeooo:rsid="005a7016" fo:background-color="transparent" loext:char-shading-value="0" style:font-weight-asian="normal" style:font-name-complex="Arial" style:font-weight-complex="normal"/>
    </style:style>
    <style:style style:name="T110" style:family="text">
      <style:text-properties fo:font-weight="normal" officeooo:rsid="005d2674" fo:background-color="transparent" loext:char-shading-value="0" style:font-weight-asian="normal" style:font-name-complex="Arial" style:font-weight-complex="normal"/>
    </style:style>
    <style:style style:name="T111" style:family="text">
      <style:text-properties style:text-position="sub 58%"/>
    </style:style>
    <style:style style:name="T112" style:family="text">
      <style:text-properties fo:font-style="normal" style:font-style-asian="normal" style:font-style-complex="normal"/>
    </style:style>
    <style:style style:name="T113" style:family="text">
      <style:text-properties fo:font-style="normal" officeooo:rsid="00293f55" style:font-style-asian="normal" style:font-style-complex="normal"/>
    </style:style>
    <style:style style:name="T114" style:family="text">
      <style:text-properties fo:font-style="normal" fo:font-weight="bold" officeooo:rsid="002ec0cb" fo:background-color="transparent" loext:char-shading-value="0" style:font-style-asian="normal" style:font-weight-asian="bold" style:font-name-complex="Arial" style:font-style-complex="normal" style:font-weight-complex="bold"/>
    </style:style>
    <style:style style:name="T1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6" style:family="text">
      <style:text-properties fo:font-style="normal" fo:font-weight="bold" officeooo:rsid="001e7b88" style:font-style-asian="normal" style:font-weight-asian="bold" style:font-style-complex="normal" style:font-weight-complex="bold"/>
    </style:style>
    <style:style style:name="T117" style:family="text">
      <style:text-properties fo:font-style="normal" fo:font-weight="normal" officeooo:rsid="002ec0cb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8" style:family="text">
      <style:text-properties fo:font-style="normal" fo:font-weight="normal" officeooo:rsid="001958a8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9" style:family="text">
      <style:text-properties fo:font-style="normal" fo:font-weight="normal" officeooo:rsid="0060032f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20" style:family="text">
      <style:text-properties fo:font-style="normal" fo:font-weight="normal" officeooo:rsid="001e7b88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21" style:family="text">
      <style:text-properties fo:font-style="normal" fo:font-weight="normal" officeooo:rsid="00293f55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22" style:family="text">
      <style:text-properties fo:font-size="10pt" fo:font-style="normal" fo:font-weight="normal" officeooo:rsid="001a1a9c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3" style:family="text">
      <style:text-properties fo:font-size="10pt" fo:font-style="normal" fo:font-weight="normal" officeooo:rsid="006f18a1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4" style:family="text">
      <style:text-properties fo:font-size="10pt" fo:font-style="normal" fo:font-weight="normal" officeooo:rsid="002ec0cb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5" style:family="text">
      <style:text-properties fo:font-size="10pt" fo:font-style="normal" fo:font-weight="normal" officeooo:rsid="001e7b88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6" style:family="text">
      <style:text-properties fo:font-size="10pt" fo:font-style="normal" fo:font-weight="bold" officeooo:rsid="001a1a9c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127" style:family="text">
      <style:text-properties fo:font-size="10pt" fo:font-style="normal" fo:font-weight="bold" officeooo:rsid="001e7b88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128" style:family="text">
      <style:text-properties officeooo:rsid="000d8886"/>
    </style:style>
    <style:style style:name="T129" style:family="text">
      <style:text-properties officeooo:rsid="000e8541"/>
    </style:style>
    <style:style style:name="T130" style:family="text">
      <style:text-properties officeooo:rsid="00172c8b"/>
    </style:style>
    <style:style style:name="T131" style:family="text">
      <style:text-properties officeooo:rsid="00184afe"/>
    </style:style>
    <style:style style:name="T132" style:family="text">
      <style:text-properties officeooo:rsid="00188f0b"/>
    </style:style>
    <style:style style:name="T133" style:family="text">
      <style:text-properties officeooo:rsid="001b1959"/>
    </style:style>
    <style:style style:name="T134" style:family="text">
      <style:text-properties officeooo:rsid="001c8b66"/>
    </style:style>
    <style:style style:name="T135" style:family="text">
      <style:text-properties style:text-line-through-style="solid" style:text-line-through-type="single" fo:font-weight="bold" style:font-weight-asian="bold" style:font-weight-complex="bold"/>
    </style:style>
    <style:style style:name="T136" style:family="text">
      <style:text-properties style:text-line-through-style="solid" style:text-line-through-type="single" fo:font-weight="bold" officeooo:rsid="004f39b1" style:font-weight-asian="bold" style:font-weight-complex="bold"/>
    </style:style>
    <style:style style:name="T137" style:family="text">
      <style:text-properties style:text-underline-style="none" officeooo:rsid="000c843a"/>
    </style:style>
    <style:style style:name="T138" style:family="text">
      <style:text-properties officeooo:rsid="001d465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AVALIAÇÃO PARA FINS DE PROGRESSÃO E PROMOÇÃO DOCENTE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4">Interessado:</text:p>
          </table:table-cell>
          <table:table-cell table:style-name="Tabela1.B1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74">SIAPE:</text:p>
          </table:table-cell>
          <table:table-cell table:style-name="Tabela1.B8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74">Data de início de exercício no sistema federal de ensino superior:</text:p>
          </table:table-cell>
          <table:table-cell table:style-name="Tabela1.B8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74">Situação funcional atual (classe/nível):</text:p>
          </table:table-cell>
          <table:table-cell table:style-name="Tabela1.B8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74">Data da última progressão/promoção:</text:p>
          </table:table-cell>
          <table:table-cell table:style-name="Tabela1.B8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74">Regime de trabalho:</text:p>
          </table:table-cell>
          <table:table-cell table:style-name="Tabela1.B8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74">Área da CAPES para consideração de pontuação:</text:p>
          </table:table-cell>
          <table:table-cell table:style-name="Tabela1.B8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74">Apenas para promoção a Professor Titular:</text:p>
          </table:table-cell>
          <table:table-cell table:style-name="Tabela1.B8" office:value-type="string">
            <text:p text:style-name="P15"/>
          </table:table-cell>
        </table:table-row>
      </table:table>
      <text:p text:style-name="P123"><text:span text:style-name="T1">Avaliação adaptada da tabela de pontos do Art. </text:span><text:span text:style-name="T21">1</text:span><text:span text:style-name="T22">4</text:span><text:span text:style-name="T1"> </text:span><text:span text:style-name="T22">(Apêndice) </text:span><text:span text:style-name="T1">da Resolução </text:span><text:span text:style-name="T22">CONSUN n</text:span><text:span text:style-name="T1">° </text:span><text:span text:style-name="T22">035</text:span><text:span text:style-name="T1">/</text:span><text:span text:style-name="T21">201</text:span><text:span text:style-name="T22">8</text:span><text:span text:style-name="T1"> da </text:span><text:span text:style-name="T22">UNILA, em vigor desde 01 de janeiro de 2019</text:span><text:span text:style-name="T1">.</text:span><text:span text:style-name="T105"> </text:span></text:p>
      <text:p text:style-name="P150"><text:span text:style-name="T51">ATENÇÃO</text:span><text:span text:style-name="T137">: </text:span></text:p>
      <text:p text:style-name="P151">(1) Formulário preparado para o LibreOffice <text:span text:style-name="T104">6</text:span>.0, arquivo tipo <text:span text:style-name="T1">“.odt”</text:span>; com fórmulas embutidas. <text:span text:style-name="T32">N</text:span><text:span text:style-name="T39">ão preencha </text:span><text:span text:style-name="T35">ou altere</text:span><text:span text:style-name="T39"> </text:span><text:span text:style-name="T36">as células</text:span><text:span text:style-name="T39"> em cinza, </text:span><text:span text:style-name="T37">algu</text:span><text:span text:style-name="T36">ma</text:span><text:span text:style-name="T37">s são va</text:span><text:span text:style-name="T36">zias</text:span><text:span text:style-name="T37">, outr</text:span><text:span text:style-name="T36">a</text:span><text:span text:style-name="T37">s</text:span><text:span text:style-name="T38"> contem fórmulas para o autopreenchimento pelo LibreOffice.</text:span></text:p>
      <text:p text:style-name="P154">(<text:span text:style-name="T138">2</text:span>) <text:span text:style-name="T40">A progressão ou promoção funcional poderá ser requerida à CPPD e concedida após avaliação do desempenho docente a cada 24 (vinte e quatro) meses anos e verificação da qualificação mínima exigida, devidamente comprovada. Além do presente formulário preenchido corretamente, o processo a ser formalizado deverá conter:</text:span></text:p>
      <text:p text:style-name="P156"><text:span text:style-name="Strong_20_Emphasis"><text:span text:style-name="T72">2.1 - Declaração funcional</text:span></text:span><text:span text:style-name="T72">, emitida pelo SIGRH, onde consta a data de início de exercício (admissão) na UNILA e classe e nível atual;</text:span></text:p>
      <text:p text:style-name="P156"><text:span text:style-name="Strong_20_Emphasis"><text:span text:style-name="T72">2.2 - Cópia da portaria concedendo a progressão/promoção anterior</text:span></text:span><text:span text:style-name="T72">, se houver; </text:span></text:p>
      <text:p text:style-name="P156"><text:span text:style-name="Strong_20_Emphasis"><text:span text:style-name="T72">2.3 - Cópia da portaria ou comprovante de afastamento ou licença, </text:span></text:span><text:span text:style-name="Strong_20_Emphasis"><text:span text:style-name="T75">se houver (</text:span></text:span><text:span text:style-name="T72">caso o docente tenha se afastado ou licenciado no decorrer do interstício</text:span><text:span text:style-name="T73">)</text:span><text:span text:style-name="T72">;</text:span></text:p>
      <text:p text:style-name="P156"><text:span text:style-name="Strong_20_Emphasis"><text:span text:style-name="T72">2.4 - Documentos comprobatórios de </text:span></text:span><text:span text:style-name="Strong_20_Emphasis"><text:span text:style-name="T76">cada atividade</text:span></text:span><text:span text:style-name="T76">, autenticadas pelo técnico</text:span><text:span text:style-name="T72"> que formalizou o processo quando for o caso e indicada </text:span><text:span text:style-name="T74">a sequência </text:span><text:span text:style-name="T72">onde se encontra;</text:span></text:p>
      <text:p text:style-name="P156"><text:span text:style-name="Strong_20_Emphasis"><text:span text:style-name="T72">2.5 - Diplomas ou certificados de conclusão de curso só devem ser anexados caso ainda não tenham sido submetidos à Instituição em nenhum momento após sua admissão</text:span></text:span><text:span text:style-name="T72">. Se já o foram, não é necessário submetê-los novamente;</text:span></text:p>
      <text:p text:style-name="P157"><text:span text:style-name="T1">2.6 - Relatório emitido pelo SIGAA da homologação dos PITD’s</text:span> - Planos Individuais de Trabalho Docente no interstício.</text:p>
      <text:p text:style-name="P156"><text:span text:style-name="Strong_20_Emphasis"><text:span text:style-name="T77">Apenas para promoção à Professor Titular: </text:span></text:span></text:p>
      <text:p text:style-name="P157">a) No caso de memorial, encaminhar arquivo digital, em formato PDF, ao endereço comissao.ppd@unila.edu.br, para ampla publicização; </text:p>
      <text:p text:style-name="P157">b) No caso de Tese, na formalização do processo, entregar três cópias impressas e uma versão digital ao Instituto, em formato PDF, o qual fará a guarda até a defesa. </text:p>
      <text:p text:style-name="P158">c) Após a aprovação da avaliação de desempenho, o processo será encaminhado para o Instituto para as suas providências quanto à composição da banca e demais encaminhamentos necessários para a defesa do Memorial ou da Tese.</text:p>
      <text:p text:style-name="P152"><text:span text:style-name="T114">(3) </text:span><text:span text:style-name="T117">O</text:span><text:span text:style-name="T118"> processo deve ser </text:span><text:span text:style-name="T121">formalizado</text:span><text:span text:style-name="T118"> </text:span><text:span text:style-name="T119">no </text:span><text:span text:style-name="T121">D</text:span><text:span text:style-name="T119">epartamento </text:span><text:span text:style-name="T121">A</text:span><text:span text:style-name="T119">dministrativo</text:span><text:span text:style-name="T118"> de seu </text:span><text:span text:style-name="T121">I</text:span><text:span text:style-name="T118">nstituto </text:span><text:span text:style-name="T119">de lotação</text:span><text:span text:style-name="T118">, e enviado à DIA</text:span><text:span text:style-name="T120">CI - Div</text:span><text:span text:style-name="T118">isão de Apoio as Comissões Institucionais.</text:span></text:p>
      <text:p text:style-name="P153"><text:soft-page-break/><text:span text:style-name="T115">(</text:span><text:span text:style-name="T116">4</text:span><text:span text:style-name="T115">)</text:span><text:span text:style-name="T112"> Processos que não seguirem as instruções acima serão devolvidos ao interessado para</text:span> <text:span text:style-name="T112">adequaçõ</text:span><text:span text:style-name="T113">es</text:span><text:span text:style-name="T112">.</text:span></text:p>
      <text:p text:style-name="P149"><text:span text:style-name="T126">(</text:span><text:span text:style-name="T127">5) </text:span><text:span text:style-name="T125">E</text:span><text:span text:style-name="T122">m caso de dúvida consulte </text:span><text:span text:style-name="T124">a CPPD </text:span><text:span text:style-name="T122">através de </text:span><text:a xlink:type="simple" xlink:href="mailto:comissao.ppd@unila.edu.br" text:style-name="Internet_20_link" text:visited-style-name="Visited_20_Internet_20_Link"><text:span text:style-name="T122">comissao.ppd@unila.edu.br</text:span></text:a><text:span text:style-name="T122">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2" office:value-type="string">
            <text:p text:style-name="P2">CAMPO I – ATIVIDADES DE ENSINO NA UNILA</text:p>
            <text:p text:style-name="P84">(Comprovadas no interstício mediante a Declaração de Disciplinas Ministradas do SIGAA)</text:p>
          </table:table-cell>
          <table:covered-table-cell/>
          <table:table-cell table:style-name="Tabela2.A1" office:value-type="string">
            <text:p text:style-name="P3">UNITÁRIO</text:p>
          </table:table-cell>
          <table:table-cell table:style-name="Tabela2.A1" office:value-type="string">
            <text:p text:style-name="P2">PONTOS</text:p>
          </table:table-cell>
        </table:table-row>
        <table:table-row>
          <table:table-cell table:style-name="Tabela2.A2" office:value-type="string">
            <text:p text:style-name="P97">I.1</text:p>
          </table:table-cell>
          <table:table-cell table:style-name="Tabela2.B29" office:value-type="string">
            <text:list xml:id="list1665163839" text:style-name="List_20_1">
              <text:list-header>
                <text:p text:style-name="P127">Docência em componente curricular de graduação no interstício, podendo ser teórica, prática ou orientada – somatória da carga horária no interstício</text:p>
                <text:p text:style-name="P128">(Entre com a carga horária do SIGAA)</text:p>
              </text:list-header>
            </text:list>
          </table:table-cell>
          <table:table-cell table:style-name="Tabela2.C3" office:value-type="string">
            <text:p text:style-name="P85"/>
          </table:table-cell>
          <table:table-cell table:style-name="Tabela2.D3" office:value-type="string" table:protected="true">
            <text:p text:style-name="P86"/>
          </table:table-cell>
        </table:table-row>
        <table:table-row>
          <table:table-cell table:style-name="Tabela2.A2" office:value-type="string">
            <text:p text:style-name="P97">I.1.1</text:p>
          </table:table-cell>
          <table:table-cell table:style-name="Tabela2.B29" office:value-type="string">
            <text:list xml:id="list121506120138975" text:continue-numbering="true" text:style-name="List_20_1">
              <text:list-item>
                <text:list>
                  <text:list-header>
                    <text:p text:style-name="P129"><text:span text:style-name="T65">A</text:span>té o limite mínimo de 8 (oito) horas semanais</text:p>
                    <text:p text:style-name="P140">(Em horas-aula do SIGAA)</text:p>
                  </text:list-header>
                </text:list>
              </text:list-item>
            </text:list>
          </table:table-cell>
          <table:table-cell table:style-name="Tabela2.C3" office:value-type="string">
            <text:p text:style-name="P85"/>
          </table:table-cell>
          <table:table-cell table:style-name="Tabela2.D3" office:value-type="string" table:protected="true">
            <text:p text:style-name="P86"/>
          </table:table-cell>
        </table:table-row>
        <table:table-row>
          <table:table-cell table:style-name="Tabela2.A2" office:value-type="string">
            <text:p text:style-name="P97">I.1.<text:span text:style-name="T66">1.1</text:span></text:p>
          </table:table-cell>
          <table:table-cell table:style-name="Tabela2.B29" office:value-type="string">
            <text:list xml:id="list121504811208326" text:continue-numbering="true" text:style-name="List_20_1">
              <text:list-item>
                <text:list>
                  <text:list-header>
                    <text:p text:style-name="P132"><text:span text:style-name="T128">T</text:span>urma diurna de até 20 alunos <text:span text:style-name="T25">(Ft 1/6)</text:span></text:p>
                  </text:list-header>
                </text:list>
              </text:list-item>
            </text:list>
          </table:table-cell>
          <table:table-cell table:style-name="Tabela2.A2" office:value-type="string">
            <text:p text:style-name="P96"/>
          </table:table-cell>
          <table:table-cell table:style-name="Tabela2.D4" table:formula="ooow:&lt;C4&gt;*(1/6)" office:value-type="float" office:value="0" table:protected="true">
            <text:p text:style-name="P87">0</text:p>
          </table:table-cell>
        </table:table-row>
        <table:table-row>
          <table:table-cell table:style-name="Tabela2.A2" office:value-type="string">
            <text:p text:style-name="P97">I.1.<text:span text:style-name="T66">1.2</text:span></text:p>
          </table:table-cell>
          <table:table-cell table:style-name="Tabela2.B29" office:value-type="string">
            <text:list xml:id="list121505946570496" text:continue-numbering="true" text:style-name="List_20_1">
              <text:list-item>
                <text:list>
                  <text:list-header>
                    <text:p text:style-name="P132"><text:span text:style-name="T128">T</text:span>urma diurna de 21 a 40 alunos <text:span text:style-name="T25">(Ft 1,2/6)</text:span></text:p>
                  </text:list-header>
                </text:list>
              </text:list-item>
            </text:list>
          </table:table-cell>
          <table:table-cell table:style-name="Tabela2.A2" office:value-type="string">
            <text:p text:style-name="P96"/>
          </table:table-cell>
          <table:table-cell table:style-name="Tabela2.D4" table:formula="ooow:&lt;C5&gt;*(1,2/6)" office:value-type="float" office:value="0" table:protected="true">
            <text:p text:style-name="P88">0</text:p>
          </table:table-cell>
        </table:table-row>
        <table:table-row>
          <table:table-cell table:style-name="Tabela2.A2" office:value-type="string">
            <text:p text:style-name="P97">I.1.<text:span text:style-name="T66">1.3</text:span></text:p>
          </table:table-cell>
          <table:table-cell table:style-name="Tabela2.B29" office:value-type="string">
            <text:list xml:id="list121504637078931" text:continue-numbering="true" text:style-name="List_20_1">
              <text:list-item>
                <text:list>
                  <text:list-header>
                    <text:p text:style-name="P132"><text:span text:style-name="T128">T</text:span>urma diurna de 41 a 60 alunos <text:span text:style-name="T25">(Ft 1,5/6)</text:span></text:p>
                  </text:list-header>
                </text:list>
              </text:list-item>
            </text:list>
          </table:table-cell>
          <table:table-cell table:style-name="Tabela2.A2" office:value-type="string">
            <text:p text:style-name="P96"/>
          </table:table-cell>
          <table:table-cell table:style-name="Tabela2.D4" table:formula="ooow:&lt;C6&gt;*(1,5/6)" office:value-type="float" office:value="0" table:protected="true">
            <text:p text:style-name="P88">0</text:p>
          </table:table-cell>
        </table:table-row>
        <table:table-row>
          <table:table-cell table:style-name="Tabela2.A2" office:value-type="string">
            <text:p text:style-name="P97">I.1.<text:span text:style-name="T66">1.4</text:span></text:p>
          </table:table-cell>
          <table:table-cell table:style-name="Tabela2.B29" office:value-type="string">
            <text:list xml:id="list121505455590062" text:continue-numbering="true" text:style-name="List_20_1">
              <text:list-item>
                <text:list>
                  <text:list-header>
                    <text:p text:style-name="P133"><text:span text:style-name="T128">T</text:span>urma noturna ou sábado de até 20 alunos <text:span text:style-name="T25">(Ft 1,2/6)</text:span></text:p>
                  </text:list-header>
                </text:list>
              </text:list-item>
            </text:list>
          </table:table-cell>
          <table:table-cell table:style-name="Tabela2.A2" office:value-type="string">
            <text:p text:style-name="P96"/>
          </table:table-cell>
          <table:table-cell table:style-name="Tabela2.D4" table:formula="ooow:&lt;C7&gt;*(1,2/6)" office:value-type="float" office:value="0" table:protected="true">
            <text:p text:style-name="P88">0</text:p>
          </table:table-cell>
        </table:table-row>
        <table:table-row>
          <table:table-cell table:style-name="Tabela2.A2" office:value-type="string">
            <text:p text:style-name="P97">I.1.<text:span text:style-name="T66">1.5</text:span></text:p>
          </table:table-cell>
          <table:table-cell table:style-name="Tabela2.B29" office:value-type="string">
            <text:list xml:id="list121504462054666" text:continue-numbering="true" text:style-name="List_20_1">
              <text:list-item>
                <text:list>
                  <text:list-header>
                    <text:p text:style-name="P134"><text:span text:style-name="T128">T</text:span>urma noturna ou sábado de 21 a 40 alunos <text:span text:style-name="T25">(Ft 1,5/6)</text:span></text:p>
                  </text:list-header>
                </text:list>
              </text:list-item>
            </text:list>
          </table:table-cell>
          <table:table-cell table:style-name="Tabela2.A2" office:value-type="string">
            <text:p text:style-name="P96"/>
          </table:table-cell>
          <table:table-cell table:style-name="Tabela2.D4" table:formula="ooow:&lt;C8&gt;*(1,5/6)" office:value-type="float" office:value="0" table:protected="true">
            <text:p text:style-name="P88">0</text:p>
          </table:table-cell>
        </table:table-row>
        <table:table-row>
          <table:table-cell table:style-name="Tabela2.A2" office:value-type="string">
            <text:p text:style-name="P97"><text:span text:style-name="T67">I</text:span>.<text:span text:style-name="T66">1.1.6</text:span></text:p>
          </table:table-cell>
          <table:table-cell table:style-name="Tabela2.B29" office:value-type="string">
            <text:list xml:id="list121505996862992" text:continue-numbering="true" text:style-name="List_20_1">
              <text:list-item>
                <text:list>
                  <text:list-header>
                    <text:p text:style-name="P135"><text:span text:style-name="T128">T</text:span>urma noturna ou sábado de 41 a 60 alunos <text:span text:style-name="T25">(Ft 2/6)</text:span></text:p>
                  </text:list-header>
                </text:list>
              </text:list-item>
            </text:list>
          </table:table-cell>
          <table:table-cell table:style-name="Tabela2.A2" office:value-type="string">
            <text:p text:style-name="P86"/>
          </table:table-cell>
          <table:table-cell table:style-name="Tabela2.D4" table:formula="ooow:&lt;C9&gt;*(2/6)" office:value-type="float" office:value="0" table:protected="true">
            <text:p text:style-name="P88">0</text:p>
          </table:table-cell>
        </table:table-row>
        <table:table-row>
          <table:table-cell table:style-name="Tabela2.A2" office:value-type="string">
            <text:p text:style-name="P97"><text:span text:style-name="T67">I</text:span>.<text:span text:style-name="T66">1.2</text:span></text:p>
          </table:table-cell>
          <table:table-cell table:style-name="Tabela2.B29" office:value-type="string">
            <text:list xml:id="list121504652860385" text:continue-numbering="true" text:style-name="List_20_1">
              <text:list-item>
                <text:list>
                  <text:list-header>
                    <text:p text:style-name="P130"><text:span text:style-name="T68">A</text:span>lém do limite mínimo de <text:span text:style-name="T69">8 (oito) </text:span>horas</text:p>
                    <text:p text:style-name="P138">(Em horas-aula do SIGAA)</text:p>
                  </text:list-header>
                </text:list>
              </text:list-item>
            </text:list>
          </table:table-cell>
          <table:table-cell table:style-name="Tabela2.C17" office:value-type="string">
            <text:p text:style-name="P86"/>
          </table:table-cell>
          <table:table-cell table:style-name="Tabela2.D17" office:value-type="string" table:protected="true">
            <text:p text:style-name="P86"/>
          </table:table-cell>
        </table:table-row>
        <table:table-row>
          <table:table-cell table:style-name="Tabela2.A2" office:value-type="string">
            <text:p text:style-name="P97"><text:span text:style-name="T67">I</text:span>.<text:span text:style-name="T66">1.2.1</text:span></text:p>
          </table:table-cell>
          <table:table-cell table:style-name="Tabela2.B29" office:value-type="string">
            <text:list xml:id="list121506063366677" text:continue-numbering="true" text:style-name="List_20_1">
              <text:list-item>
                <text:list>
                  <text:list-header>
                    <text:p text:style-name="P132"><text:span text:style-name="T128">T</text:span>urma diurna de até 20 alunos <text:span text:style-name="T25">(Ft 1/4)</text:span></text:p>
                  </text:list-header>
                </text:list>
              </text:list-item>
            </text:list>
          </table:table-cell>
          <table:table-cell table:style-name="Tabela2.A2" office:value-type="string">
            <text:p text:style-name="P86"/>
          </table:table-cell>
          <table:table-cell table:style-name="Tabela2.D4" table:formula="ooow:&lt;C11&gt;*(1/4)" office:value-type="float" office:value="0" table:protected="true">
            <text:p text:style-name="P89">0</text:p>
          </table:table-cell>
        </table:table-row>
        <table:table-row>
          <table:table-cell table:style-name="Tabela2.A2" office:value-type="string">
            <text:p text:style-name="P97"><text:span text:style-name="T67">I</text:span>.<text:span text:style-name="T66">1.2.2</text:span></text:p>
          </table:table-cell>
          <table:table-cell table:style-name="Tabela2.B29" office:value-type="string">
            <text:list xml:id="list121504343575755" text:continue-numbering="true" text:style-name="List_20_1">
              <text:list-item>
                <text:list>
                  <text:list-header>
                    <text:p text:style-name="P132"><text:span text:style-name="T128">T</text:span>urma diurna de 21 a 40 alunos <text:span text:style-name="T25">(Ft 1,2/4)</text:span></text:p>
                  </text:list-header>
                </text:list>
              </text:list-item>
            </text:list>
          </table:table-cell>
          <table:table-cell table:style-name="Tabela2.A2" office:value-type="string">
            <text:p text:style-name="P86"/>
          </table:table-cell>
          <table:table-cell table:style-name="Tabela2.D4" table:formula="ooow:&lt;C12&gt;*(1,2/4)" office:value-type="float" office:value="0" table:protected="true">
            <text:p text:style-name="P89">0</text:p>
          </table:table-cell>
        </table:table-row>
        <table:table-row>
          <table:table-cell table:style-name="Tabela2.A2" office:value-type="string">
            <text:p text:style-name="P97"><text:span text:style-name="T67">I</text:span>.<text:span text:style-name="T66">1.2.3</text:span></text:p>
          </table:table-cell>
          <table:table-cell table:style-name="Tabela2.B29" office:value-type="string">
            <text:list xml:id="list121506058497827" text:continue-numbering="true" text:style-name="List_20_1">
              <text:list-item>
                <text:list>
                  <text:list-header>
                    <text:p text:style-name="P132"><text:span text:style-name="T128">T</text:span>urma diurna de 41 a 60 alunos <text:span text:style-name="T25">(Ft 1,5/4)</text:span></text:p>
                  </text:list-header>
                </text:list>
              </text:list-item>
            </text:list>
          </table:table-cell>
          <table:table-cell table:style-name="Tabela2.A2" office:value-type="string">
            <text:p text:style-name="P86"/>
          </table:table-cell>
          <table:table-cell table:style-name="Tabela2.D4" table:formula="ooow:&lt;C13&gt;*(1,5/4)" office:value-type="float" office:value="0" table:protected="true">
            <text:p text:style-name="P89">0</text:p>
          </table:table-cell>
        </table:table-row>
        <table:table-row>
          <table:table-cell table:style-name="Tabela2.A2" office:value-type="string">
            <text:p text:style-name="P97"><text:span text:style-name="T67">I</text:span>.<text:span text:style-name="T66">1.2.4</text:span></text:p>
          </table:table-cell>
          <table:table-cell table:style-name="Tabela2.B29" office:value-type="string">
            <text:list xml:id="list121505069074833" text:continue-numbering="true" text:style-name="List_20_1">
              <text:list-item>
                <text:list>
                  <text:list-header>
                    <text:p text:style-name="P133"><text:span text:style-name="T128">T</text:span>urma noturna ou sábado de até 20 alunos <text:span text:style-name="T26">(Ft 1,2/4)</text:span></text:p>
                  </text:list-header>
                </text:list>
              </text:list-item>
            </text:list>
          </table:table-cell>
          <table:table-cell table:style-name="Tabela2.A2" office:value-type="string">
            <text:p text:style-name="P86"/>
          </table:table-cell>
          <table:table-cell table:style-name="Tabela2.D4" table:formula="ooow:&lt;C14&gt;*(1,2/4)" office:value-type="float" office:value="0" table:protected="true">
            <text:p text:style-name="P89">0</text:p>
          </table:table-cell>
        </table:table-row>
        <table:table-row>
          <table:table-cell table:style-name="Tabela2.A2" office:value-type="string">
            <text:p text:style-name="P97"><text:span text:style-name="T67">I</text:span>.<text:span text:style-name="T66">1.2.5</text:span></text:p>
          </table:table-cell>
          <table:table-cell table:style-name="Tabela2.B29" office:value-type="string">
            <text:list xml:id="list121504760271168" text:continue-numbering="true" text:style-name="List_20_1">
              <text:list-item>
                <text:list>
                  <text:list-header>
                    <text:p text:style-name="P133"><text:span text:style-name="T128">T</text:span>urma noturna ou sábado de 21 a 40 alunos <text:span text:style-name="T26">(Ft 1,5/4)</text:span></text:p>
                  </text:list-header>
                </text:list>
              </text:list-item>
            </text:list>
          </table:table-cell>
          <table:table-cell table:style-name="Tabela2.A2" office:value-type="string">
            <text:p text:style-name="P86"/>
          </table:table-cell>
          <table:table-cell table:style-name="Tabela2.D4" table:formula="ooow:&lt;C15&gt;*(1,5/4)" office:value-type="float" office:value="0" table:protected="true">
            <text:p text:style-name="P89">0</text:p>
          </table:table-cell>
        </table:table-row>
        <table:table-row>
          <table:table-cell table:style-name="Tabela2.A2" office:value-type="string">
            <text:p text:style-name="P97"><text:span text:style-name="T67">I</text:span>.<text:span text:style-name="T66">1.2.6</text:span></text:p>
          </table:table-cell>
          <table:table-cell table:style-name="Tabela2.B29" office:value-type="string">
            <text:list xml:id="list121505600934042" text:continue-numbering="true" text:style-name="List_20_1">
              <text:list-item>
                <text:list>
                  <text:list-header>
                    <text:p text:style-name="P136"><text:span text:style-name="T128">T</text:span>urma noturna ou sábado de 41 a 60 alunos <text:span text:style-name="T26">(Ft 2/4)</text:span></text:p>
                  </text:list-header>
                </text:list>
              </text:list-item>
            </text:list>
          </table:table-cell>
          <table:table-cell table:style-name="Tabela2.A2" office:value-type="string">
            <text:p text:style-name="P86"/>
          </table:table-cell>
          <table:table-cell table:style-name="Tabela2.D4" table:formula="ooow:&lt;C16&gt;*(2/4)" office:value-type="float" office:value="0" table:protected="true">
            <text:p text:style-name="P89">0</text:p>
          </table:table-cell>
        </table:table-row>
        <table:table-row>
          <table:table-cell table:style-name="Tabela2.A2" office:value-type="string">
            <text:p text:style-name="P97"/>
            <text:p text:style-name="P97"><text:span text:style-name="T67">I</text:span>.<text:span text:style-name="T66">1.3</text:span></text:p>
          </table:table-cell>
          <table:table-cell table:style-name="Tabela2.B29" office:value-type="string">
            <text:list xml:id="list121506007284002" text:continue-numbering="true" text:style-name="List_20_1">
              <text:list-item>
                <text:list>
                  <text:list-header>
                    <text:p text:style-name="P131">Docência em componente curricular do Ciclo Comum de Estudos – somatória da carga horária no interstício</text:p>
                    <text:p text:style-name="P139">(em horas-aula do SIGAA)</text:p>
                  </text:list-header>
                </text:list>
              </text:list-item>
            </text:list>
          </table:table-cell>
          <table:table-cell table:style-name="Tabela2.C17" office:value-type="string">
            <text:p text:style-name="P86"/>
          </table:table-cell>
          <table:table-cell table:style-name="Tabela2.D17" office:value-type="string" table:protected="true">
            <text:p text:style-name="P86"/>
          </table:table-cell>
        </table:table-row>
        <table:table-row>
          <table:table-cell table:style-name="Tabela2.A2" office:value-type="string">
            <text:p text:style-name="P97"><text:span text:style-name="T67">I</text:span>.<text:span text:style-name="T66">1.3.1</text:span></text:p>
          </table:table-cell>
          <table:table-cell table:style-name="Tabela2.B29" office:value-type="string">
            <text:list xml:id="list121506000520076" text:continue-numbering="true" text:style-name="List_20_1">
              <text:list-item>
                <text:list>
                  <text:list-header>
                    <text:p text:style-name="P132"><text:span text:style-name="T128">T</text:span>urma diurna de até 20 alunos <text:span text:style-name="T26">(Ft 1/5)</text:span></text:p>
                  </text:list-header>
                </text:list>
              </text:list-item>
            </text:list>
          </table:table-cell>
          <table:table-cell table:style-name="Tabela2.A2" office:value-type="string">
            <text:p text:style-name="P86"/>
          </table:table-cell>
          <table:table-cell table:style-name="Tabela2.D4" table:formula="ooow:&lt;C18&gt;*(1/5)" office:value-type="float" office:value="0" table:protected="true">
            <text:p text:style-name="P90">0</text:p>
          </table:table-cell>
        </table:table-row>
        <table:table-row>
          <table:table-cell table:style-name="Tabela2.A2" office:value-type="string">
            <text:p text:style-name="P97"><text:span text:style-name="T67">I</text:span>.<text:span text:style-name="T66">1.3.2</text:span></text:p>
          </table:table-cell>
          <table:table-cell table:style-name="Tabela2.B29" office:value-type="string">
            <text:list xml:id="list121505772874346" text:continue-numbering="true" text:style-name="List_20_1">
              <text:list-item>
                <text:list>
                  <text:list-header>
                    <text:p text:style-name="P132"><text:span text:style-name="T128">T</text:span>urma diurna de 21 a 40 alunos <text:span text:style-name="T26">(Ft 1,2/5)</text:span></text:p>
                  </text:list-header>
                </text:list>
              </text:list-item>
            </text:list>
          </table:table-cell>
          <table:table-cell table:style-name="Tabela2.A2" office:value-type="string">
            <text:p text:style-name="P86"/>
          </table:table-cell>
          <table:table-cell table:style-name="Tabela2.D4" table:formula="ooow:&lt;C19&gt;*(1,2/5)" office:value-type="float" office:value="0" table:protected="true">
            <text:p text:style-name="P90">0</text:p>
          </table:table-cell>
        </table:table-row>
        <table:table-row>
          <table:table-cell table:style-name="Tabela2.A2" office:value-type="string">
            <text:p text:style-name="P97"><text:span text:style-name="T67">I</text:span>.<text:span text:style-name="T66">1.3.3</text:span></text:p>
          </table:table-cell>
          <table:table-cell table:style-name="Tabela2.B29" office:value-type="string">
            <text:list xml:id="list121504054050897" text:continue-numbering="true" text:style-name="List_20_1">
              <text:list-item>
                <text:list>
                  <text:list-header>
                    <text:p text:style-name="P132"><text:span text:style-name="T128">T</text:span>urma diurna de 41 a 60 alunos <text:span text:style-name="T26">(Ft 1,5/5)</text:span></text:p>
                  </text:list-header>
                </text:list>
              </text:list-item>
            </text:list>
          </table:table-cell>
          <table:table-cell table:style-name="Tabela2.A2" office:value-type="string">
            <text:p text:style-name="P96"/>
          </table:table-cell>
          <table:table-cell table:style-name="Tabela2.D4" table:formula="ooow:&lt;C20&gt;*(1,5/5)" office:value-type="float" office:value="0" table:protected="true">
            <text:p text:style-name="P90">0</text:p>
          </table:table-cell>
        </table:table-row>
        <table:table-row>
          <table:table-cell table:style-name="Tabela2.A2" office:value-type="string">
            <text:p text:style-name="P97"><text:span text:style-name="T67">I</text:span>.<text:span text:style-name="T66">1.3.4</text:span></text:p>
          </table:table-cell>
          <table:table-cell table:style-name="Tabela2.B29" office:value-type="string">
            <text:list xml:id="list121505750373532" text:continue-numbering="true" text:style-name="List_20_1">
              <text:list-item>
                <text:list>
                  <text:list-header>
                    <text:p text:style-name="P133"><text:span text:style-name="T128">T</text:span>urma noturna ou sábado de até 20 alunos <text:span text:style-name="T26">(Ft 1,2/5)</text:span></text:p>
                  </text:list-header>
                </text:list>
              </text:list-item>
            </text:list>
          </table:table-cell>
          <table:table-cell table:style-name="Tabela2.A2" office:value-type="string">
            <text:p text:style-name="P86"/>
          </table:table-cell>
          <table:table-cell table:style-name="Tabela2.D4" table:formula="ooow:&lt;C21&gt;*(1,2/5)" office:value-type="float" office:value="0" table:protected="true">
            <text:p text:style-name="P90">0</text:p>
          </table:table-cell>
        </table:table-row>
        <table:table-row>
          <table:table-cell table:style-name="Tabela2.A2" office:value-type="string">
            <text:p text:style-name="P97"><text:span text:style-name="T67">I</text:span>.<text:span text:style-name="T66">1.3.5</text:span></text:p>
          </table:table-cell>
          <table:table-cell table:style-name="Tabela2.B29" office:value-type="string">
            <text:list xml:id="list121505116732255" text:continue-numbering="true" text:style-name="List_20_1">
              <text:list-item>
                <text:list>
                  <text:list-header>
                    <text:p text:style-name="P133"><text:span text:style-name="T128">T</text:span>urma noturna ou sábado de 21 a 40 alunos <text:span text:style-name="T26">(Ft 1,5/5)</text:span></text:p>
                  </text:list-header>
                </text:list>
              </text:list-item>
            </text:list>
          </table:table-cell>
          <table:table-cell table:style-name="Tabela2.A2" office:value-type="string">
            <text:p text:style-name="P86"/>
          </table:table-cell>
          <table:table-cell table:style-name="Tabela2.D4" table:formula="ooow:&lt;C22&gt;*(1,5/5)" office:value-type="float" office:value="0" table:protected="true">
            <text:p text:style-name="P90">0</text:p>
          </table:table-cell>
        </table:table-row>
        <table:table-row>
          <table:table-cell table:style-name="Tabela2.A2" office:value-type="string">
            <text:p text:style-name="P98"><text:span text:style-name="T67">I</text:span>.1.3.6</text:p>
          </table:table-cell>
          <table:table-cell table:style-name="Tabela2.B29" office:value-type="string">
            <text:list xml:id="list121504855237232" text:continue-numbering="true" text:style-name="List_20_1">
              <text:list-item>
                <text:list>
                  <text:list-header>
                    <text:p text:style-name="P134"><text:span text:style-name="T129">T</text:span>urma noturna ou sábado de 41 a 60 alunos <text:span text:style-name="T26">(Ft 2/5)</text:span></text:p>
                  </text:list-header>
                </text:list>
              </text:list-item>
            </text:list>
          </table:table-cell>
          <table:table-cell table:style-name="Tabela2.A2" office:value-type="string">
            <text:p text:style-name="P86"/>
          </table:table-cell>
          <table:table-cell table:style-name="Tabela2.D4" table:formula="ooow:&lt;C23&gt;*(2/5)" office:value-type="float" office:value="0" table:protected="true">
            <text:p text:style-name="P90">0</text:p>
          </table:table-cell>
        </table:table-row>
        <table:table-row>
          <table:table-cell table:style-name="Tabela2.A2" office:value-type="string">
            <text:p text:style-name="P99">I.2</text:p>
          </table:table-cell>
          <table:table-cell table:style-name="Tabela2.B29" office:value-type="string">
            <text:p text:style-name="P121">Docência em curso de pós-graduação lato sensu não remunerado e stricto sensu da UNILA ou em convênios institucionais (no interstício) – somatória da carga horária no interstício (em horas-aula do SIGAA ou equivalente). </text:p>
            <text:p text:style-name="P122"><text:soft-page-break/><text:span text:style-name="T70">I.</text:span><text:span text:style-name="T71">2</text:span><text:span text:style-name="T70">.1 Limites para Especialização ou Residência Médica:</text:span></text:p>
            <text:list xml:id="list1413100278" text:style-name="L2">
              <text:list-item>
                <text:p text:style-name="P141">Professor 40 h até 180 horas/ano</text:p>
              </text:list-item>
              <text:list-item>
                <text:p text:style-name="P142">Professor 20 horas até 90 horas/ano</text:p>
              </text:list-item>
            </text:list>
          </table:table-cell>
          <table:table-cell table:style-name="Tabela2.C24" office:value-type="string">
            <text:p text:style-name="P86"/>
          </table:table-cell>
          <table:table-cell table:style-name="Tabela2.D4" table:formula="ooow:&lt;C24&gt;*(1/6)" office:value-type="float" office:value="0" table:protected="true">
            <text:p text:style-name="P91">0</text:p>
          </table:table-cell>
        </table:table-row>
        <table:table-row>
          <table:table-cell table:style-name="Tabela2.A2" office:value-type="string">
            <text:p text:style-name="P99">I.3</text:p>
          </table:table-cell>
          <table:table-cell table:style-name="Tabela2.B29" office:value-type="string">
            <text:list xml:id="list121505526297243" text:continue-list="list121504855237232" text:style-name="List_20_1">
              <text:list-item>
                <text:list>
                  <text:list-header>
                    <text:p text:style-name="P137">Docência em disciplina de estágio curricular – Regulada pela Lei 11.778 de 25/09/2008 (média semanal de horas no interstício)</text:p>
                  </text:list-header>
                </text:list>
              </text:list-item>
            </text:list>
          </table:table-cell>
          <table:table-cell table:style-name="Tabela2.C29" office:value-type="string">
            <text:p text:style-name="P85"/>
          </table:table-cell>
          <table:table-cell table:style-name="Tabela2.D25" office:value-type="string" table:protected="true">
            <text:p text:style-name="P86"/>
          </table:table-cell>
        </table:table-row>
        <table:table-row>
          <table:table-cell table:style-name="Tabela2.A2" office:value-type="string">
            <text:p text:style-name="P99">I.3.1</text:p>
          </table:table-cell>
          <table:table-cell table:style-name="Tabela2.B29" office:value-type="string">
            <text:list xml:id="list121505215067246" text:continue-numbering="true" text:style-name="List_20_1">
              <text:list-item>
                <text:list>
                  <text:list-header>
                    <text:p text:style-name="P135">Orientação direta <text:span text:style-name="T78">(01 hora = 1/6 de ponto)</text:span></text:p>
                  </text:list-header>
                </text:list>
              </text:list-item>
            </text:list>
          </table:table-cell>
          <table:table-cell table:style-name="Tabela2.A2" office:value-type="string">
            <text:p text:style-name="P86"/>
          </table:table-cell>
          <table:table-cell table:style-name="Tabela2.D4" table:formula="ooow:&lt;C26&gt;*(1/6)" office:value-type="float" office:value="0" table:protected="true">
            <text:p text:style-name="P91">0</text:p>
          </table:table-cell>
        </table:table-row>
        <table:table-row>
          <table:table-cell table:style-name="Tabela2.A2" office:value-type="string">
            <text:p text:style-name="P99">I.3.2</text:p>
          </table:table-cell>
          <table:table-cell table:style-name="Tabela2.B29" office:value-type="string">
            <text:list xml:id="list121504523374642" text:continue-numbering="true" text:style-name="List_20_1">
              <text:list-item>
                <text:list>
                  <text:list-header>
                    <text:p text:style-name="P135">Orientação semidireta <text:span text:style-name="T78">(05 horas = 1/6 de ponto)</text:span></text:p>
                  </text:list-header>
                </text:list>
              </text:list-item>
            </text:list>
          </table:table-cell>
          <table:table-cell table:style-name="Tabela2.A2" office:value-type="string">
            <text:p text:style-name="P86"/>
          </table:table-cell>
          <table:table-cell table:style-name="Tabela2.D4" table:formula="ooow:&lt;C27&gt;/5/6" office:value-type="float" office:value="0" table:protected="true">
            <text:p text:style-name="P92">0</text:p>
          </table:table-cell>
        </table:table-row>
        <table:table-row>
          <table:table-cell table:style-name="Tabela2.A2" office:value-type="string">
            <text:p text:style-name="P99">I.3.3</text:p>
          </table:table-cell>
          <table:table-cell table:style-name="Tabela2.B29" office:value-type="string">
            <text:list xml:id="list121504330689108" text:continue-numbering="true" text:style-name="List_20_1">
              <text:list-item>
                <text:list>
                  <text:list-header>
                    <text:p text:style-name="P135">Orientação indireta <text:span text:style-name="T78">(10 horas = 1/6 de ponto)</text:span></text:p>
                  </text:list-header>
                </text:list>
              </text:list-item>
            </text:list>
          </table:table-cell>
          <table:table-cell table:style-name="Tabela2.A2" office:value-type="string">
            <text:p text:style-name="P86"/>
          </table:table-cell>
          <table:table-cell table:style-name="Tabela2.D4" table:formula="ooow:&lt;C28&gt;/10/6" office:value-type="float" office:value="0" table:protected="true">
            <text:p text:style-name="P92">0</text:p>
          </table:table-cell>
        </table:table-row>
        <table:table-row>
          <table:table-cell table:style-name="Tabela2.A2" office:value-type="string">
            <text:p text:style-name="P100">I.4</text:p>
          </table:table-cell>
          <table:table-cell table:style-name="Tabela2.B29" office:value-type="string">
            <text:list xml:id="list121505896815411" text:continue-numbering="true" text:style-name="List_20_1">
              <text:list-item>
                <text:list>
                  <text:list-header>
                    <text:p text:style-name="P137">Avaliação de desempenho didático pelo discente (pontuação proporcional ao resultado médio das avaliações) <text:span text:style-name="T79">Máximo 10 pontos.</text:span></text:p>
                  </text:list-header>
                </text:list>
              </text:list-item>
            </text:list>
          </table:table-cell>
          <table:table-cell table:style-name="Tabela2.C29" office:value-type="string">
            <text:p text:style-name="P85"/>
          </table:table-cell>
          <table:table-cell table:style-name="Tabela2.D29" office:value-type="string" table:protected="true">
            <text:p text:style-name="P86"/>
          </table:table-cell>
        </table:table-row>
        <table:table-row>
          <table:table-cell table:style-name="Tabela2.A30" table:number-columns-spanned="3" office:value-type="string">
            <text:p text:style-name="P93">TOTAL</text:p>
          </table:table-cell>
          <table:covered-table-cell/>
          <table:covered-table-cell/>
          <table:table-cell table:style-name="Tabela2.D4" table:formula="ooow:&lt;D2:D29&gt;" office:value-type="float" office:value="0" table:protected="true">
            <text:p text:style-name="P86">0</text:p>
          </table:table-cell>
        </table:table-row>
        <table:table-row>
          <table:table-cell table:style-name="Tabela2.A31" table:number-columns-spanned="4" office:value-type="string">
            <text:p text:style-name="P95"><text:span text:style-name="T1">Nota 1:</text:span> Para turmas diurnas (noturnas e sábados) de até 20 alunos, F<text:span text:style-name="T111">T</text:span> =1,0 (F<text:span text:style-name="T111">T</text:span> =1,2); para turmas diurnas (noturnas e sábados) de 21 a 40 alunos, F<text:span text:style-name="T111">T</text:span> =1,2 (F<text:span text:style-name="T111">T</text:span> =1,5); para turmas diurnas (noturnas e sábados) de 41 a 60 alunos, F<text:span text:style-name="T111">T</text:span> =1,5 (F<text:span text:style-name="T111">T</text:span> =2,0)As turmas são comprovadas por declarações de horário de aulas e de listas de matriculados, ambas emitidas via SIGAA.</text:p>
            <text:p text:style-name="P94"><text:span text:style-name="T1">Nota 2:</text:span> na somatória dos itens I.1, I.2 e I.3 é obrigatório o cumprimento 8 horas-aula/semana na média dos semestres do interstício, incluindo disciplinas obrigatórias e/ou optativas.</text:p>
            <text:p text:style-name="P94"><text:span text:style-name="T1">Nota 3:</text:span> no item I.04, a classificação do tipo de orientação deverá ser informada em declaração própria da Coordenação do curso ou por referência ao PPC do curso.</text:p>
          </table:table-cell>
          <table:covered-table-cell/>
          <table:covered-table-cell/>
          <table:covered-table-cell/>
        </table:table-row>
      </table:table>
      <text:p text:style-name="P102"/>
      <text:p text:style-name="P10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2" office:value-type="string">
            <text:p text:style-name="P4">CAMPO II – ATIVIDADES DE ORIENTAÇÃO DE ALUNOS</text:p>
            <text:p text:style-name="P112"><text:span text:style-name="T81">Comprovadas no </text:span><text:span text:style-name="T80">interstício</text:span><text:span text:style-name="T30"> </text:span><text:span text:style-name="T80">pela PRPPG, PROGRAD, cópia do Boletim de Serviço </text:span><text:span text:style-name="T82">ou pela instituição </text:span><text:span text:style-name="T83">via SIGAA.</text:span></text:p>
          </table:table-cell>
          <table:covered-table-cell/>
          <table:table-cell table:style-name="Tabela3.A1" office:value-type="string">
            <text:p text:style-name="P5">ALUNOS</text:p>
          </table:table-cell>
          <table:table-cell table:style-name="Tabela3.A1" office:value-type="string">
            <text:p text:style-name="P5">PONTOS</text:p>
          </table:table-cell>
        </table:table-row>
        <table:table-row>
          <table:table-cell table:style-name="Tabela3.A2" office:value-type="string">
            <text:p text:style-name="P82">II.1</text:p>
          </table:table-cell>
          <table:table-cell table:style-name="Tabela3.B21" office:value-type="string">
            <text:p text:style-name="P23">Supervisão de pós-doutorado concluída</text:p>
            <text:p text:style-name="P124">(25 pontos por bolsista)</text:p>
          </table:table-cell>
          <table:table-cell table:style-name="Tabela3.A2" office:value-type="string">
            <text:p text:style-name="P25"/>
          </table:table-cell>
          <table:table-cell table:style-name="Tabela3.D2" table:formula="ooow:&lt;C2&gt;*25" office:value-type="float" office:value="0" table:protected="true">
            <text:p text:style-name="P26">0</text:p>
          </table:table-cell>
        </table:table-row>
        <table:table-row>
          <table:table-cell table:style-name="Tabela3.A2" office:value-type="string">
            <text:p text:style-name="P82">II.2</text:p>
          </table:table-cell>
          <table:table-cell table:style-name="Tabela3.B21" office:value-type="string">
            <text:p text:style-name="P17">Orientação de tese de doutorado concluída</text:p>
            <text:p text:style-name="P13">(60 pontos por orientando)</text:p>
          </table:table-cell>
          <table:table-cell table:style-name="Tabela3.A2" office:value-type="string">
            <text:p text:style-name="P25"/>
          </table:table-cell>
          <table:table-cell table:style-name="Tabela3.D2" table:formula="ooow:&lt;C3&gt;*60" office:value-type="float" office:value="0" table:protected="true">
            <text:p text:style-name="P26">0</text:p>
          </table:table-cell>
        </table:table-row>
        <table:table-row>
          <table:table-cell table:style-name="Tabela3.A2" office:value-type="string">
            <text:p text:style-name="P82">II.3</text:p>
          </table:table-cell>
          <table:table-cell table:style-name="Tabela3.B21" office:value-type="string">
            <text:p text:style-name="P17">Orientação de tese de doutorado em andamento</text:p>
            <text:p text:style-name="P13">(<text:span text:style-name="T131">6</text:span> pontos por orientando)*</text:p>
          </table:table-cell>
          <table:table-cell table:style-name="Tabela3.A2" office:value-type="string">
            <text:p text:style-name="P25"/>
          </table:table-cell>
          <table:table-cell table:style-name="Tabela3.D2" table:formula="ooow:&lt;C4&gt;*6" office:value-type="float" office:value="0" table:protected="true">
            <text:p text:style-name="P78">0</text:p>
          </table:table-cell>
        </table:table-row>
        <table:table-row>
          <table:table-cell table:style-name="Tabela3.A2" office:value-type="string">
            <text:p text:style-name="P82">II.4</text:p>
          </table:table-cell>
          <table:table-cell table:style-name="Tabela3.B21" office:value-type="string">
            <text:p text:style-name="P17">Coorientação de tese de doutorado concluída</text:p>
            <text:p text:style-name="P13">(30 pontos por coorientando)</text:p>
          </table:table-cell>
          <table:table-cell table:style-name="Tabela3.A2" office:value-type="string">
            <text:p text:style-name="P25"/>
          </table:table-cell>
          <table:table-cell table:style-name="Tabela3.D2" table:formula="ooow:&lt;C5&gt;*30" office:value-type="float" office:value="0" table:protected="true">
            <text:p text:style-name="P26">0</text:p>
          </table:table-cell>
        </table:table-row>
        <table:table-row>
          <table:table-cell table:style-name="Tabela3.A6" office:value-type="string">
            <text:p text:style-name="P82">II.5</text:p>
          </table:table-cell>
          <table:table-cell table:style-name="Tabela3.A1" office:value-type="string">
            <text:p text:style-name="P17">Coorientação de tese de doutorado em andamento</text:p>
            <text:p text:style-name="P13">(3 pontos por coorientando)</text:p>
          </table:table-cell>
          <table:table-cell table:style-name="Tabela3.C6" office:value-type="string">
            <text:p text:style-name="P25"/>
          </table:table-cell>
          <table:table-cell table:style-name="Tabela3.D6" table:formula="ooow:&lt;C6&gt;*3" office:value-type="float" office:value="0" table:protected="true">
            <text:p text:style-name="P26">0</text:p>
          </table:table-cell>
        </table:table-row>
        <table:table-row>
          <table:table-cell table:style-name="Tabela3.A2" office:value-type="string">
            <text:p text:style-name="P82">II.6</text:p>
          </table:table-cell>
          <table:table-cell table:style-name="Tabela3.B21" office:value-type="string">
            <text:p text:style-name="P17">Orientação de dissertação de mestrado concluída</text:p>
            <text:p text:style-name="P13">(40 pontos por orientando)</text:p>
          </table:table-cell>
          <table:table-cell table:style-name="Tabela3.A2" office:value-type="string">
            <text:p text:style-name="P25"/>
          </table:table-cell>
          <table:table-cell table:style-name="Tabela3.D2" table:formula="ooow:&lt;C7&gt;*40" office:value-type="float" office:value="0" table:protected="true">
            <text:p text:style-name="P26">0</text:p>
          </table:table-cell>
        </table:table-row>
        <table:table-row>
          <table:table-cell table:style-name="Tabela3.A2" office:value-type="string">
            <text:p text:style-name="P82">II.7</text:p>
          </table:table-cell>
          <table:table-cell table:style-name="Tabela3.B21" office:value-type="string">
            <text:p text:style-name="P23">Orientação de dissertação de mestrado em andamento</text:p>
            <text:p text:style-name="P124"><text:soft-page-break/>(3 pontos por orientando)</text:p>
          </table:table-cell>
          <table:table-cell table:style-name="Tabela3.A2" office:value-type="string">
            <text:p text:style-name="P25"/>
          </table:table-cell>
          <table:table-cell table:style-name="Tabela3.D2" table:formula="ooow:&lt;C8&gt;*3" office:value-type="float" office:value="0" table:protected="true">
            <text:p text:style-name="P26">0</text:p>
          </table:table-cell>
        </table:table-row>
        <table:table-row>
          <table:table-cell table:style-name="Tabela3.A2" office:value-type="string">
            <text:p text:style-name="P82">II.8</text:p>
          </table:table-cell>
          <table:table-cell table:style-name="Tabela3.B21" office:value-type="string">
            <text:p text:style-name="P17">Coorientação de dissertação de mestrado concluída</text:p>
            <text:p text:style-name="P13">(15 pontos por coorientando)</text:p>
          </table:table-cell>
          <table:table-cell table:style-name="Tabela3.A2" office:value-type="string">
            <text:p text:style-name="P25"/>
          </table:table-cell>
          <table:table-cell table:style-name="Tabela3.D2" table:formula="ooow:&lt;C9&gt;*15" office:value-type="float" office:value="0" table:protected="true">
            <text:p text:style-name="P26">0</text:p>
          </table:table-cell>
        </table:table-row>
        <table:table-row>
          <table:table-cell table:style-name="Tabela3.A2" office:value-type="string">
            <text:p text:style-name="P82">II.9</text:p>
          </table:table-cell>
          <table:table-cell table:style-name="Tabela3.B21" office:value-type="string">
            <text:p text:style-name="P23">Coorientação de dissertação de mestrado em andamento</text:p>
            <text:p text:style-name="P124">(2 pontos por coorientando)</text:p>
          </table:table-cell>
          <table:table-cell table:style-name="Tabela3.A2" office:value-type="string">
            <text:p text:style-name="P25"/>
          </table:table-cell>
          <table:table-cell table:style-name="Tabela3.D2" table:formula="ooow:&lt;C10&gt;*2" office:value-type="float" office:value="0" table:protected="true">
            <text:p text:style-name="P26">0</text:p>
          </table:table-cell>
        </table:table-row>
        <table:table-row>
          <table:table-cell table:style-name="Tabela3.A2" office:value-type="string">
            <text:p text:style-name="P82">II.10</text:p>
          </table:table-cell>
          <table:table-cell table:style-name="Tabela3.B21" office:value-type="string">
            <text:p text:style-name="P16">Orientação de monografia de curso de especialização concluída <text:span text:style-name="T2">(8 pontos por orientando)</text:span></text:p>
          </table:table-cell>
          <table:table-cell table:style-name="Tabela3.A2" office:value-type="string">
            <text:p text:style-name="P25"/>
          </table:table-cell>
          <table:table-cell table:style-name="Tabela3.D2" table:formula="ooow:&lt;C11&gt;*8" office:value-type="float" office:value="0" table:protected="true">
            <text:p text:style-name="P26">0</text:p>
          </table:table-cell>
        </table:table-row>
        <table:table-row>
          <table:table-cell table:style-name="Tabela3.A2" office:value-type="string">
            <text:p text:style-name="P82">II.11</text:p>
          </table:table-cell>
          <table:table-cell table:style-name="Tabela3.B21" office:value-type="string">
            <text:p text:style-name="P16">Orientação de monografia de curso de especialização em andamento <text:span text:style-name="T2">(1 ponto por orientando)</text:span></text:p>
          </table:table-cell>
          <table:table-cell table:style-name="Tabela3.A2" office:value-type="string">
            <text:p text:style-name="P25"/>
          </table:table-cell>
          <table:table-cell table:style-name="Tabela3.D2" table:formula="ooow:&lt;C12&gt;*1" office:value-type="float" office:value="0" table:protected="true">
            <text:p text:style-name="P28">0</text:p>
          </table:table-cell>
        </table:table-row>
        <table:table-row>
          <table:table-cell table:style-name="Tabela3.A2" office:value-type="string">
            <text:p text:style-name="P82">II.12</text:p>
          </table:table-cell>
          <table:table-cell table:style-name="Tabela3.B21" office:value-type="string">
            <text:p text:style-name="P17">Orientação de monografia de conclusão de curso, ou trabalho de conclusão de curso, ou trabalho de curso, ou projeto final de curso, de graduação <text:span text:style-name="T2">(5 pontos por orientando)</text:span></text:p>
          </table:table-cell>
          <table:table-cell table:style-name="Tabela3.A2" office:value-type="string">
            <text:p text:style-name="P25"/>
          </table:table-cell>
          <table:table-cell table:style-name="Tabela3.D2" table:formula="ooow:&lt;C13&gt;*5" office:value-type="float" office:value="0" table:protected="true">
            <text:p text:style-name="P28">0</text:p>
          </table:table-cell>
        </table:table-row>
        <table:table-row>
          <table:table-cell table:style-name="Tabela3.A2" office:value-type="string">
            <text:p text:style-name="P82">II.13</text:p>
          </table:table-cell>
          <table:table-cell table:style-name="Tabela3.B21" office:value-type="string">
            <text:p text:style-name="P17">Coorientação de monografia de conclusão de curso, ou trabalho de conclusão de curso, ou trabalho de curso, ou projeto final de curso, de graduação <text:span text:style-name="T1">(</text:span><text:span text:style-name="T2">3 pontos por </text:span><text:span text:style-name="T1">coorientação/ano)</text:span></text:p>
          </table:table-cell>
          <table:table-cell table:style-name="Tabela3.A2" office:value-type="string">
            <text:p text:style-name="P25"/>
          </table:table-cell>
          <table:table-cell table:style-name="Tabela3.D2" table:formula="ooow:&lt;C14&gt;*3" office:value-type="float" office:value="0" table:protected="true">
            <text:p text:style-name="P28">0</text:p>
          </table:table-cell>
        </table:table-row>
        <table:table-row>
          <table:table-cell table:style-name="Tabela3.A2" office:value-type="string">
            <text:p text:style-name="P82">II.14</text:p>
          </table:table-cell>
          <table:table-cell table:style-name="Tabela3.B21" office:value-type="string">
            <text:p text:style-name="P23">Orientação de aluno em programas institucionais de extensão, pesquisa e inovação, monitoria, ou outras bolsas</text:p>
            <text:p text:style-name="P23"><text:span text:style-name="T1">(</text:span><text:span text:style-name="T2">5 pontos por </text:span><text:span text:style-name="T1">orientando/ano)</text:span></text:p>
          </table:table-cell>
          <table:table-cell table:style-name="Tabela3.A2" office:value-type="string">
            <text:p text:style-name="P25"/>
          </table:table-cell>
          <table:table-cell table:style-name="Tabela3.D2" table:formula="ooow:&lt;C15&gt;*5" office:value-type="float" office:value="0" table:protected="true">
            <text:p text:style-name="P28">0</text:p>
          </table:table-cell>
        </table:table-row>
        <table:table-row>
          <table:table-cell table:style-name="Tabela3.A2" office:value-type="string">
            <text:p text:style-name="P82">II.15</text:p>
          </table:table-cell>
          <table:table-cell table:style-name="Tabela3.B21" office:value-type="string">
            <text:p text:style-name="P16">Tutoria do Grupo PET <text:span text:style-name="T1">(</text:span><text:span text:style-name="T2">10 pontos por </text:span><text:span text:style-name="T1">grupo/ano)</text:span></text:p>
          </table:table-cell>
          <table:table-cell table:style-name="Tabela3.A2" office:value-type="string">
            <text:p text:style-name="P25"/>
          </table:table-cell>
          <table:table-cell table:style-name="Tabela3.D2" table:formula="ooow:&lt;C16&gt;*10" office:value-type="float" office:value="0" table:protected="true">
            <text:p text:style-name="P28">0</text:p>
          </table:table-cell>
        </table:table-row>
        <table:table-row>
          <table:table-cell table:style-name="Tabela3.A2" office:value-type="string">
            <text:p text:style-name="P82">II.16</text:p>
          </table:table-cell>
          <table:table-cell table:style-name="Tabela3.B21" office:value-type="string">
            <text:p text:style-name="P16">Orientação de aluno do Grupo PET (excetuando o tutor) <text:span text:style-name="T1">(</text:span><text:span text:style-name="T2">2 pontos por </text:span><text:span text:style-name="T1">orientando/ano)</text:span></text:p>
          </table:table-cell>
          <table:table-cell table:style-name="Tabela3.A2" office:value-type="string">
            <text:p text:style-name="P25"/>
          </table:table-cell>
          <table:table-cell table:style-name="Tabela3.D2" table:formula="ooow:&lt;C17&gt;*2" office:value-type="float" office:value="0" table:protected="true">
            <text:p text:style-name="P28">0</text:p>
          </table:table-cell>
        </table:table-row>
        <table:table-row>
          <table:table-cell table:style-name="Tabela3.A2" office:value-type="string">
            <text:p text:style-name="P82">II.17</text:p>
          </table:table-cell>
          <table:table-cell table:style-name="Tabela3.B21" office:value-type="string">
            <text:p text:style-name="P17">Orientação de aluno em estágio não obrigatório na UNILA ou em outra instituição <text:span text:style-name="T1">(</text:span><text:span text:style-name="T2">1 ponto por </text:span><text:span text:style-name="T1">orientando/ano)</text:span></text:p>
          </table:table-cell>
          <table:table-cell table:style-name="Tabela3.A2" office:value-type="string">
            <text:p text:style-name="P25"/>
          </table:table-cell>
          <table:table-cell table:style-name="Tabela3.D2" table:formula="ooow:&lt;C18&gt;*1" office:value-type="float" office:value="0" table:protected="true">
            <text:p text:style-name="P28">0</text:p>
          </table:table-cell>
        </table:table-row>
        <table:table-row>
          <table:table-cell table:style-name="Tabela3.A2" office:value-type="string">
            <text:p text:style-name="P82">II.18</text:p>
          </table:table-cell>
          <table:table-cell table:style-name="Tabela3.B21" office:value-type="string">
            <text:p text:style-name="P17">Supervisão de estágio na UNILA <text:span text:style-name="T1">(</text:span><text:span text:style-name="T2">1 ponto por </text:span><text:span text:style-name="T1">aluno/ano)</text:span></text:p>
          </table:table-cell>
          <table:table-cell table:style-name="Tabela3.A2" office:value-type="string">
            <text:p text:style-name="P25"/>
          </table:table-cell>
          <table:table-cell table:style-name="Tabela3.D2" table:formula="ooow:&lt;C19&gt;*1" office:value-type="float" office:value="0" table:protected="true">
            <text:p text:style-name="P28">0</text:p>
          </table:table-cell>
        </table:table-row>
        <table:table-row>
          <table:table-cell table:style-name="Tabela3.A2" office:value-type="string">
            <text:p text:style-name="P82">II.19</text:p>
          </table:table-cell>
          <table:table-cell table:style-name="Tabela3.B21" office:value-type="string">
            <text:p text:style-name="P23">Orientação de bolsista do Programa Idiomas sem Fronteiras</text:p>
            <text:p text:style-name="P23"><text:span text:style-name="T1">(</text:span><text:span text:style-name="T2">5 pontos por </text:span><text:span text:style-name="T1">orientando/ano)</text:span></text:p>
          </table:table-cell>
          <table:table-cell table:style-name="Tabela3.A2" office:value-type="string">
            <text:p text:style-name="P25"/>
          </table:table-cell>
          <table:table-cell table:style-name="Tabela3.D2" table:formula="ooow:&lt;C20&gt;*5" office:value-type="float" office:value="0" table:protected="true">
            <text:p text:style-name="P28">0</text:p>
          </table:table-cell>
        </table:table-row>
        <table:table-row>
          <table:table-cell table:style-name="Tabela3.A2" office:value-type="string">
            <text:p text:style-name="P82">II.20</text:p>
          </table:table-cell>
          <table:table-cell table:style-name="Tabela3.B21" office:value-type="string">
            <text:p text:style-name="P17">Orientação de aluno em programa de voluntariado acadêmico (monitoria, iniciação científica e extensão)</text:p>
            <text:p text:style-name="P17"><text:span text:style-name="T1">(</text:span><text:span text:style-name="T2">2 pontos por </text:span><text:span text:style-name="T1">orientando/ano)</text:span></text:p>
          </table:table-cell>
          <table:table-cell table:style-name="Tabela3.A2" office:value-type="string">
            <text:p text:style-name="P25"/>
          </table:table-cell>
          <table:table-cell table:style-name="Tabela3.D2" table:formula="ooow:&lt;C21&gt;*2" office:value-type="float" office:value="0" table:protected="true">
            <text:p text:style-name="P28">0</text:p>
          </table:table-cell>
        </table:table-row>
        <table:table-row>
          <table:table-cell table:style-name="Tabela3.A22" table:number-columns-spanned="3" office:value-type="string">
            <text:p text:style-name="P27">TOTAL</text:p>
          </table:table-cell>
          <table:covered-table-cell/>
          <table:covered-table-cell/>
          <table:table-cell table:style-name="Tabela3.D2" table:formula="ooow:sum&lt;D2:D21&gt;" office:value-type="float" office:value="0" table:protected="true">
            <text:p text:style-name="P75">0</text:p>
          </table:table-cell>
        </table:table-row>
        <table:table-row>
          <table:table-cell table:style-name="Tabela3.A23" table:number-columns-spanned="4" office:value-type="string">
            <text:p text:style-name="P76">*<text:span text:style-name="T133">A p</text:span>ontuação d<text:span text:style-name="T133">este</text:span> campo, <text:span text:style-name="T133">até 31/12/2020,</text:span> <text:span text:style-name="T133">é conforme</text:span> a Resolução CEPE n° 010/2014 da UFPR, <text:span text:style-name="T133">em virtude do</text:span> Parágrafo Único do Artigo 19 da Resolução CONSUN n° <text:span text:style-name="T132">035/2018 da UNILA.</text:span></text:p>
          </table:table-cell>
          <table:covered-table-cell/>
          <table:covered-table-cell/>
          <table:covered-table-cell/>
        </table:table-row>
      </table:table>
      <text:p text:style-name="P102"/>
      <text:p text:style-name="P102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row>
          <table:table-cell table:style-name="Tabela4.A1" table:number-columns-spanned="2" office:value-type="string">
            <text:p text:style-name="P6">CAMPO III – ATIVIDADES ACADÊMICAS ESPECIAIS</text:p>
            <text:p text:style-name="P113"><text:span text:style-name="T90">Comprovadas no </text:span>interstício<text:span text:style-name="T90"> </text:span>pela instituição</text:p>
          </table:table-cell>
          <table:covered-table-cell/>
          <table:table-cell table:style-name="Tabela4.A1" office:value-type="string">
            <text:p text:style-name="P7">QUANTIA</text:p>
          </table:table-cell>
          <table:table-cell table:style-name="Tabela4.A1" office:value-type="string">
            <text:p text:style-name="P7">PONTOS</text:p>
          </table:table-cell>
        </table:table-row>
        <table:table-row>
          <table:table-cell table:style-name="Tabela4.A2" office:value-type="string">
            <text:p text:style-name="P31">III.1</text:p>
          </table:table-cell>
          <table:table-cell table:style-name="Tabela4.B16" office:value-type="string">
            <text:p text:style-name="P19">Membro da banca examinadora de livre-docência ou tese de doutorado <text:span text:style-name="T1">(</text:span><text:span text:style-name="T3">35 pontos por</text:span><text:span text:style-name="T1"> trabalho avaliado)</text:span></text:p>
          </table:table-cell>
          <table:table-cell table:style-name="Tabela4.A2" office:value-type="string">
            <text:p text:style-name="P25"/>
          </table:table-cell>
          <table:table-cell table:style-name="Tabela4.D2" table:formula="ooow:&lt;C2&gt;*35" office:value-type="float" office:value="0" table:protected="true">
            <text:p text:style-name="P32">0</text:p>
          </table:table-cell>
        </table:table-row>
        <table:table-row>
          <table:table-cell table:style-name="Tabela4.A2" office:value-type="string">
            <text:p text:style-name="P31">III.2</text:p>
          </table:table-cell>
          <table:table-cell table:style-name="Tabela4.B16" office:value-type="string">
            <text:p text:style-name="P23">Membro da banca examinadora de dissertação de mestrado</text:p>
            <text:p text:style-name="P23"><text:span text:style-name="T1">(</text:span><text:span text:style-name="T4">15 pontos </text:span><text:span text:style-name="T1">por trabalho avaliado)</text:span></text:p>
          </table:table-cell>
          <table:table-cell table:style-name="Tabela4.A2" office:value-type="string">
            <text:p text:style-name="P25"/>
          </table:table-cell>
          <table:table-cell table:style-name="Tabela4.D2" table:formula="ooow:&lt;C3&gt;*15" office:value-type="float" office:value="0" table:protected="true">
            <text:p text:style-name="P33">0</text:p>
          </table:table-cell>
        </table:table-row>
        <text:soft-page-break/>
        <table:table-row>
          <table:table-cell table:style-name="Tabela4.A2" office:value-type="string">
            <text:p text:style-name="P31">III.3</text:p>
          </table:table-cell>
          <table:table-cell table:style-name="Tabela4.B16" office:value-type="string">
            <text:p text:style-name="P17">Membro de banca de qualificação em cursos de pós-graduação stricto sensu <text:span text:style-name="T1">(</text:span><text:span text:style-name="T4">3 pontos </text:span><text:span text:style-name="T1">por trabalho avaliado)</text:span></text:p>
          </table:table-cell>
          <table:table-cell table:style-name="Tabela4.A2" office:value-type="string">
            <text:p text:style-name="P25"/>
          </table:table-cell>
          <table:table-cell table:style-name="Tabela4.D2" table:formula="ooow:&lt;C4&gt;*3" office:value-type="float" office:value="0" table:protected="true">
            <text:p text:style-name="P33">0</text:p>
          </table:table-cell>
        </table:table-row>
        <table:table-row>
          <table:table-cell table:style-name="Tabela4.A2" office:value-type="string">
            <text:p text:style-name="P31">III.4</text:p>
          </table:table-cell>
          <table:table-cell table:style-name="Tabela4.B16" office:value-type="string">
            <text:p text:style-name="P16">Membro da banca examinadora de monografia de curso de especialização <text:span text:style-name="T1">(</text:span><text:span text:style-name="T23">3 pontos </text:span><text:span text:style-name="T1">por trabalho avaliado)</text:span></text:p>
          </table:table-cell>
          <table:table-cell table:style-name="Tabela4.A2" office:value-type="string">
            <text:p text:style-name="P25"/>
          </table:table-cell>
          <table:table-cell table:style-name="Tabela4.D2" table:formula="ooow:&lt;C5&gt;*3" office:value-type="float" office:value="0" table:protected="true">
            <text:p text:style-name="P33">0</text:p>
          </table:table-cell>
        </table:table-row>
        <table:table-row>
          <table:table-cell table:style-name="Tabela4.A2" office:value-type="string">
            <text:p text:style-name="P29">III.5</text:p>
          </table:table-cell>
          <table:table-cell table:style-name="Tabela4.B16" office:value-type="string">
            <text:p text:style-name="P23">Membro da banca examinadora de trabalho de conclusão de curso, ou monografia de conclusão de curso, ou trabalho de curso, ou projeto de final de curso, de graduação</text:p>
            <text:p text:style-name="P23"><text:span text:style-name="T1">(</text:span><text:span text:style-name="T4">2 pontos </text:span><text:span text:style-name="T1">por trabalho avaliado)</text:span></text:p>
          </table:table-cell>
          <table:table-cell table:style-name="Tabela4.A2" office:value-type="string">
            <text:p text:style-name="P25"/>
          </table:table-cell>
          <table:table-cell table:style-name="Tabela4.D2" table:formula="ooow:&lt;C6&gt;*2" office:value-type="float" office:value="0" table:protected="true">
            <text:p text:style-name="P33">0</text:p>
          </table:table-cell>
        </table:table-row>
        <table:table-row>
          <table:table-cell table:style-name="Tabela4.A2" office:value-type="string">
            <text:p text:style-name="P31">III.6</text:p>
          </table:table-cell>
          <table:table-cell table:style-name="Tabela4.B16" office:value-type="string">
            <text:p text:style-name="P23">Membro de banca de concurso público para Professor da Carreira do Magistério Superior – professor efetivo</text:p>
            <text:p text:style-name="P23"><text:span text:style-name="T1">(</text:span><text:span text:style-name="T4">45 pontos </text:span><text:span text:style-name="T1">por concurso)</text:span></text:p>
          </table:table-cell>
          <table:table-cell table:style-name="Tabela4.A2" office:value-type="string">
            <text:p text:style-name="P25"/>
          </table:table-cell>
          <table:table-cell table:style-name="Tabela4.D2" table:formula="ooow:&lt;C7&gt;*45" office:value-type="float" office:value="0" table:protected="true">
            <text:p text:style-name="P33">0</text:p>
          </table:table-cell>
        </table:table-row>
        <table:table-row>
          <table:table-cell table:style-name="Tabela4.A2" office:value-type="string">
            <text:p text:style-name="P31">III.7</text:p>
          </table:table-cell>
          <table:table-cell table:style-name="Tabela4.B16" office:value-type="string">
            <text:p text:style-name="P23">Membro de banca seleção de professor visitante ou substituto</text:p>
            <text:p text:style-name="P23"><text:span text:style-name="T1">(</text:span><text:span text:style-name="T4">8 pontos </text:span><text:span text:style-name="T1">por participação)</text:span></text:p>
          </table:table-cell>
          <table:table-cell table:style-name="Tabela4.A2" office:value-type="string">
            <text:p text:style-name="P25"/>
          </table:table-cell>
          <table:table-cell table:style-name="Tabela4.D2" table:formula="ooow:&lt;C8&gt;*8" office:value-type="float" office:value="0" table:protected="true">
            <text:p text:style-name="P33">0</text:p>
          </table:table-cell>
        </table:table-row>
        <table:table-row>
          <table:table-cell table:style-name="Tabela4.A2" office:value-type="string">
            <text:p text:style-name="P31">III.8</text:p>
          </table:table-cell>
          <table:table-cell table:style-name="Tabela4.B16" office:value-type="string">
            <text:p text:style-name="P16">Membro de comissão de homologação de inscrição de concurso público <text:span text:style-name="T1">(</text:span><text:span text:style-name="T4">5 pontos </text:span><text:span text:style-name="T1">por participação)</text:span></text:p>
          </table:table-cell>
          <table:table-cell table:style-name="Tabela4.A2" office:value-type="string">
            <text:p text:style-name="P81"/>
          </table:table-cell>
          <table:table-cell table:style-name="Tabela4.D2" table:formula="ooow:&lt;C9&gt;*5" office:value-type="float" office:value="0" table:protected="true">
            <text:p text:style-name="P33">0</text:p>
          </table:table-cell>
        </table:table-row>
        <table:table-row>
          <table:table-cell table:style-name="Tabela4.A2" office:value-type="string">
            <text:p text:style-name="P31">III.9</text:p>
          </table:table-cell>
          <table:table-cell table:style-name="Tabela4.B16" office:value-type="string">
            <text:p text:style-name="P16">Membro de banca de seleção para pós-graduação stricto sensu <text:span text:style-name="T1">(</text:span><text:span text:style-name="T4">2 pontos </text:span><text:span text:style-name="T1">por participação)</text:span></text:p>
          </table:table-cell>
          <table:table-cell table:style-name="Tabela4.A2" office:value-type="string">
            <text:p text:style-name="P25"/>
          </table:table-cell>
          <table:table-cell table:style-name="Tabela4.D2" table:formula="ooow:&lt;C10&gt;*2" office:value-type="float" office:value="0" table:protected="true">
            <text:p text:style-name="P33">0</text:p>
          </table:table-cell>
        </table:table-row>
        <table:table-row>
          <table:table-cell table:style-name="Tabela4.A2" office:value-type="string">
            <text:p text:style-name="P31">III.10</text:p>
          </table:table-cell>
          <table:table-cell table:style-name="Tabela4.B16" office:value-type="string">
            <text:p text:style-name="P23">Membro de banca de seleção para bolsas institucionais</text:p>
            <text:p text:style-name="P23"><text:span text:style-name="T1">(</text:span><text:span text:style-name="T4">1 ponto </text:span><text:span text:style-name="T1">por participação)</text:span></text:p>
          </table:table-cell>
          <table:table-cell table:style-name="Tabela4.A2" office:value-type="string">
            <text:p text:style-name="P25"/>
          </table:table-cell>
          <table:table-cell table:style-name="Tabela4.D2" table:formula="ooow:&lt;C11&gt;*1" office:value-type="float" office:value="0" table:protected="true">
            <text:p text:style-name="P33">0</text:p>
          </table:table-cell>
        </table:table-row>
        <table:table-row>
          <table:table-cell table:style-name="Tabela4.A2" office:value-type="string">
            <text:p text:style-name="P31">III.11</text:p>
          </table:table-cell>
          <table:table-cell table:style-name="Tabela4.B16" office:value-type="string">
            <text:p text:style-name="P17">Membro de banca de seleção de alunos estrangeiros</text:p>
            <text:p text:style-name="P17"><text:span text:style-name="T1">(</text:span><text:span text:style-name="T4">2 pontos </text:span><text:span text:style-name="T1">por designação)</text:span></text:p>
          </table:table-cell>
          <table:table-cell table:style-name="Tabela4.A2" office:value-type="string">
            <text:p text:style-name="P25"/>
          </table:table-cell>
          <table:table-cell table:style-name="Tabela4.D2" table:formula="ooow:&lt;C12&gt;*2" office:value-type="float" office:value="0" table:protected="true">
            <text:p text:style-name="P33">0</text:p>
          </table:table-cell>
        </table:table-row>
        <table:table-row>
          <table:table-cell table:style-name="Tabela4.A2" office:value-type="string">
            <text:p text:style-name="P31">III.12</text:p>
          </table:table-cell>
          <table:table-cell table:style-name="Tabela4.B16" office:value-type="string">
            <text:p text:style-name="P16">Emissão de parecer de equivalência de componente curricular, através declaração da coordenação de curso que solicitar o parecer <text:span text:style-name="T1">(</text:span><text:span text:style-name="T4">1 ponto </text:span><text:span text:style-name="T1">por parecer)</text:span></text:p>
          </table:table-cell>
          <table:table-cell table:style-name="Tabela4.A2" office:value-type="string">
            <text:p text:style-name="P25"/>
          </table:table-cell>
          <table:table-cell table:style-name="Tabela4.D2" table:formula="ooow:&lt;C13&gt;*1" office:value-type="float" office:value="0" table:protected="true">
            <text:p text:style-name="P33">0</text:p>
          </table:table-cell>
        </table:table-row>
        <table:table-row>
          <table:table-cell table:style-name="Tabela4.A2" office:value-type="string">
            <text:p text:style-name="P31">III.13</text:p>
          </table:table-cell>
          <table:table-cell table:style-name="Tabela4.B16" office:value-type="string">
            <text:p text:style-name="P16">Participação de banca examinadora para dispensa de componentes curriculares <text:span text:style-name="T1">(</text:span><text:span text:style-name="T4">1 ponto </text:span><text:span text:style-name="T1">por banca)</text:span></text:p>
          </table:table-cell>
          <table:table-cell table:style-name="Tabela4.A2" office:value-type="string">
            <text:p text:style-name="P25"/>
          </table:table-cell>
          <table:table-cell table:style-name="Tabela4.D2" table:formula="ooow:&lt;C14&gt;*1" office:value-type="float" office:value="0" table:protected="true">
            <text:p text:style-name="P33">0</text:p>
          </table:table-cell>
        </table:table-row>
        <table:table-row>
          <table:table-cell table:style-name="Tabela4.A2" office:value-type="string">
            <text:p text:style-name="P31">III.14</text:p>
          </table:table-cell>
          <table:table-cell table:style-name="Tabela4.B16" office:value-type="string">
            <text:p text:style-name="P16">Participação em elaboração e/ou aplicação e/ou correção de prova de Dispensa por Extraordinário Saber <text:span text:style-name="T91">(Expressado em horas)</text:span> <text:span text:style-name="T1">(</text:span><text:span text:style-name="T4">1 ponto </text:span><text:span text:style-name="T1">a cada 3 horas)</text:span></text:p>
          </table:table-cell>
          <table:table-cell table:style-name="Tabela4.A2" office:value-type="string">
            <text:p text:style-name="P25"/>
          </table:table-cell>
          <table:table-cell table:style-name="Tabela4.D2" table:formula="ooow:&lt;C15&gt;/3*1" office:value-type="float" office:value="0" table:protected="true">
            <text:p text:style-name="P33">0</text:p>
          </table:table-cell>
        </table:table-row>
        <table:table-row>
          <table:table-cell table:style-name="Tabela4.A2" office:value-type="string">
            <text:p text:style-name="P31">III.15</text:p>
          </table:table-cell>
          <table:table-cell table:style-name="Tabela4.B16" office:value-type="string">
            <text:p text:style-name="P17">Elaboração e correção de exame de proficiência em idiomas em programas de pós-graduação da UNILA, em conformidade com as normas vigentes <text:span text:style-name="T1">(</text:span><text:span text:style-name="T5">10 pontos </text:span><text:span text:style-name="T1">por edição)</text:span></text:p>
          </table:table-cell>
          <table:table-cell table:style-name="Tabela4.A2" office:value-type="string">
            <text:p text:style-name="P25"/>
          </table:table-cell>
          <table:table-cell table:style-name="Tabela4.D2" table:formula="ooow:&lt;C16&gt;*10" office:value-type="float" office:value="0" table:protected="true">
            <text:p text:style-name="P32">0</text:p>
          </table:table-cell>
        </table:table-row>
        <table:table-row>
          <table:table-cell table:style-name="Tabela4.A17" table:number-columns-spanned="3" office:value-type="string">
            <text:p text:style-name="P30">TOTAL</text:p>
          </table:table-cell>
          <table:covered-table-cell/>
          <table:covered-table-cell/>
          <table:table-cell table:style-name="Tabela4.D2" table:formula="ooow:sum&lt;D2:D16&gt;" office:value-type="float" office:value="0" table:protected="true">
            <text:p text:style-name="P34">0</text:p>
          </table:table-cell>
        </table:table-row>
        <table:table-row>
          <table:table-cell table:style-name="Tabela4.A18" table:number-columns-spanned="4" office:value-type="string">
            <text:p text:style-name="P29"><text:span text:style-name="T1">Nota:</text:span> participação em banca, na qualidade de orientador, não pontua.</text:p>
          </table:table-cell>
          <table:covered-table-cell/>
          <table:covered-table-cell/>
          <table:covered-table-cell/>
        </table:table-row>
      </table:table>
      <text:p text:style-name="P102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row>
          <table:table-cell table:style-name="Tabela5.A1" table:number-columns-spanned="2" office:value-type="string">
            <text:p text:style-name="P114">CAMPO IV – ATIVIDADES DE EXTENSÃO <text:span text:style-name="T92">(1)</text:span></text:p>
            <text:p text:style-name="P112"><text:span text:style-name="T30">Comprovadas no </text:span><text:span text:style-name="T29">interstício</text:span><text:span text:style-name="T80"> pela PROEX, </text:span><text:span text:style-name="T84">PRPPG</text:span><text:span text:style-name="T80">, cópia do Boletim de Serviço </text:span><text:span text:style-name="T85">ou declaração do SIGAA.</text:span></text:p>
          </table:table-cell>
          <table:covered-table-cell/>
          <table:table-cell table:style-name="Tabela5.A1" office:value-type="string">
            <text:p text:style-name="P8">QUANTIA</text:p>
          </table:table-cell>
          <table:table-cell table:style-name="Tabela5.D1" office:value-type="string">
            <text:p text:style-name="P9">PONTOS</text:p>
          </table:table-cell>
        </table:table-row>
        <table:table-row>
          <table:table-cell table:style-name="Tabela5.A2" office:value-type="string">
            <text:p text:style-name="P36">IV.1</text:p>
          </table:table-cell>
          <table:table-cell table:style-name="Tabela5.B2" office:value-type="string">
            <text:p text:style-name="P17">Coordenação em programa/projeto internacional financiado por instituições estrangeiras ou projeto com a participação formal de pesquisadores ou instituições estrangeiras</text:p>
            <text:p text:style-name="P17"><text:span text:style-name="T1">(</text:span><text:span text:style-name="T6">60 pontos </text:span><text:span text:style-name="T1">por programa ou projeto/ano)</text:span></text:p>
          </table:table-cell>
          <table:table-cell table:style-name="Tabela5.A2" office:value-type="string">
            <text:p text:style-name="P25"/>
          </table:table-cell>
          <table:table-cell table:style-name="Tabela5.D2" table:formula="ooow:&lt;C2&gt;*60" office:value-type="float" office:value="0" table:protected="true">
            <text:p text:style-name="P37">0</text:p>
          </table:table-cell>
        </table:table-row>
        <text:soft-page-break/>
        <table:table-row>
          <table:table-cell table:style-name="Tabela5.A2" office:value-type="string">
            <text:p text:style-name="P36">IV.2</text:p>
          </table:table-cell>
          <table:table-cell table:style-name="Tabela5.B3" office:value-type="string">
            <text:p text:style-name="P17">Participação em projeto internacional financiado por instituições estrangeiras ou projeto com a participação formal de pesquisadores ou instituições estrangeiras</text:p>
            <text:p text:style-name="P17"><text:span text:style-name="T1">(</text:span><text:span text:style-name="T6">30 pontos </text:span><text:span text:style-name="T1">por programa ou projeto/ano)</text:span></text:p>
          </table:table-cell>
          <table:table-cell table:style-name="Tabela5.A2" office:value-type="string">
            <text:p text:style-name="P25"/>
          </table:table-cell>
          <table:table-cell table:style-name="Tabela5.D2" table:formula="ooow:&lt;C3&gt;*30" office:value-type="float" office:value="0" table:protected="true">
            <text:p text:style-name="P37">0</text:p>
          </table:table-cell>
        </table:table-row>
        <table:table-row>
          <table:table-cell table:style-name="Tabela5.A2" office:value-type="string">
            <text:p text:style-name="P36">IV.3</text:p>
          </table:table-cell>
          <table:table-cell table:style-name="Tabela5.B4" office:value-type="string">
            <text:p text:style-name="P17">Coordenação em programa/projeto nacional financiado por agência oficial <text:span text:style-name="T1">(</text:span><text:span text:style-name="T6">40 pontos </text:span><text:span text:style-name="T1">por programa ou projeto/ano)</text:span></text:p>
          </table:table-cell>
          <table:table-cell table:style-name="Tabela5.A2" office:value-type="string">
            <text:p text:style-name="P25"/>
          </table:table-cell>
          <table:table-cell table:style-name="Tabela5.D2" table:formula="ooow:&lt;C4&gt;*40" office:value-type="float" office:value="0" table:protected="true">
            <text:p text:style-name="P37">0</text:p>
          </table:table-cell>
        </table:table-row>
        <table:table-row>
          <table:table-cell table:style-name="Tabela5.A2" office:value-type="string">
            <text:p text:style-name="P36">IV.4</text:p>
          </table:table-cell>
          <table:table-cell table:style-name="Tabela5.B5" office:value-type="string">
            <text:p text:style-name="P16">Participação em projeto nacional financiado por agência oficial <text:span text:style-name="T6">(20 pontos por </text:span><text:span text:style-name="T1">programa ou projeto/ano)</text:span></text:p>
          </table:table-cell>
          <table:table-cell table:style-name="Tabela5.A2" office:value-type="string">
            <text:p text:style-name="P25"/>
          </table:table-cell>
          <table:table-cell table:style-name="Tabela5.D2" table:formula="ooow:&lt;C5&gt;*20" office:value-type="float" office:value="0" table:protected="true">
            <text:p text:style-name="P37">0</text:p>
          </table:table-cell>
        </table:table-row>
        <table:table-row>
          <table:table-cell table:style-name="Tabela5.A2" office:value-type="string">
            <text:p text:style-name="P36">IV.5</text:p>
          </table:table-cell>
          <table:table-cell table:style-name="Tabela5.B6" office:value-type="string">
            <text:p text:style-name="P17">Coordenação em programa/projeto de extensão registrado na UNILA*** <text:span text:style-name="T1">(</text:span><text:span text:style-name="T6">15 pontos </text:span><text:span text:style-name="T1">por programa ou projeto/por ano)</text:span></text:p>
          </table:table-cell>
          <table:table-cell table:style-name="Tabela5.A2" office:value-type="string">
            <text:p text:style-name="P25"/>
          </table:table-cell>
          <table:table-cell table:style-name="Tabela5.D2" table:formula="ooow:&lt;C6&gt;*15" office:value-type="float" office:value="0" table:protected="true">
            <text:p text:style-name="P37">0</text:p>
          </table:table-cell>
        </table:table-row>
        <table:table-row>
          <table:table-cell table:style-name="Tabela5.A2" office:value-type="string">
            <text:p text:style-name="P36">IV.6</text:p>
          </table:table-cell>
          <table:table-cell table:style-name="Tabela5.B7" office:value-type="string">
            <text:p text:style-name="P17">Participação em programa/projeto de extensão registrado na UNILA*** <text:span text:style-name="T1">(</text:span><text:span text:style-name="T6">7 pontos </text:span><text:span text:style-name="T1">por programa ou projeto/ano)</text:span></text:p>
          </table:table-cell>
          <table:table-cell table:style-name="Tabela5.A2" office:value-type="string">
            <text:p text:style-name="P25"/>
          </table:table-cell>
          <table:table-cell table:style-name="Tabela5.D2" table:formula="ooow:&lt;C7&gt;*7" office:value-type="float" office:value="0" table:protected="true">
            <text:p text:style-name="P38">0</text:p>
          </table:table-cell>
        </table:table-row>
        <table:table-row>
          <table:table-cell table:style-name="Tabela5.A2" office:value-type="string">
            <text:p text:style-name="P36">IV.7</text:p>
          </table:table-cell>
          <table:table-cell table:style-name="Tabela5.B8" office:value-type="string">
            <text:p text:style-name="P17">Coordenação em núcleo de ensino, pesquisa e extensão registrado na UNILA** <text:span text:style-name="T1">(</text:span><text:span text:style-name="T6">20 pontos </text:span><text:span text:style-name="T1">por ano de exercício)</text:span></text:p>
          </table:table-cell>
          <table:table-cell table:style-name="Tabela5.A2" office:value-type="string">
            <text:p text:style-name="P25"/>
          </table:table-cell>
          <table:table-cell table:style-name="Tabela5.D2" table:formula="ooow:&lt;C8&gt;*20" office:value-type="float" office:value="0" table:protected="true">
            <text:p text:style-name="P38">0</text:p>
          </table:table-cell>
        </table:table-row>
        <table:table-row>
          <table:table-cell table:style-name="Tabela5.A2" office:value-type="string">
            <text:p text:style-name="P36">IV.8</text:p>
          </table:table-cell>
          <table:table-cell table:style-name="Tabela5.B9" office:value-type="string">
            <text:p text:style-name="P17">Vice-Coordenação de núcleo de ensino, pesquisa e extensão registrado na UNILA** <text:span text:style-name="T1">(</text:span><text:span text:style-name="T6">10 pontos </text:span><text:span text:style-name="T1">por ano de exercício)</text:span></text:p>
          </table:table-cell>
          <table:table-cell table:style-name="Tabela5.A2" office:value-type="string">
            <text:p text:style-name="P25"/>
          </table:table-cell>
          <table:table-cell table:style-name="Tabela5.D2" table:formula="ooow:&lt;C9&gt;*10" office:value-type="float" office:value="0" table:protected="true">
            <text:p text:style-name="P38">0</text:p>
          </table:table-cell>
        </table:table-row>
        <table:table-row>
          <table:table-cell table:style-name="Tabela5.A2" office:value-type="string">
            <text:p text:style-name="P36">IV.9</text:p>
          </table:table-cell>
          <table:table-cell table:style-name="Tabela5.B10" office:value-type="string">
            <text:p text:style-name="P19">Bolsa de produtividade em extensão de agência oficial nacional ou internacional <text:span text:style-name="T1">(</text:span><text:span text:style-name="T6">40 pontos </text:span><text:span text:style-name="T1">por ano)</text:span></text:p>
          </table:table-cell>
          <table:table-cell table:style-name="Tabela5.A2" office:value-type="string">
            <text:p text:style-name="P25"/>
          </table:table-cell>
          <table:table-cell table:style-name="Tabela5.D2" table:formula="ooow:&lt;C10&gt;*40" office:value-type="float" office:value="0" table:protected="true">
            <text:p text:style-name="P38">0</text:p>
          </table:table-cell>
        </table:table-row>
        <table:table-row>
          <table:table-cell table:style-name="Tabela5.A2" office:value-type="string">
            <text:p text:style-name="P36">IV.10</text:p>
          </table:table-cell>
          <table:table-cell table:style-name="Tabela5.B11" office:value-type="string">
            <text:p text:style-name="P23">Bolsa de extensão de agência oficial regional ou local</text:p>
            <text:p text:style-name="P23"><text:span text:style-name="T1">(</text:span><text:span text:style-name="T6">20 pontos </text:span><text:span text:style-name="T1">por ano)</text:span></text:p>
          </table:table-cell>
          <table:table-cell table:style-name="Tabela5.A2" office:value-type="string">
            <text:p text:style-name="P25"/>
          </table:table-cell>
          <table:table-cell table:style-name="Tabela5.D2" table:formula="ooow:&lt;C11&gt;*20" office:value-type="float" office:value="0" table:protected="true">
            <text:p text:style-name="P38">0</text:p>
          </table:table-cell>
        </table:table-row>
        <table:table-row>
          <table:table-cell table:style-name="Tabela5.A2" office:value-type="string">
            <text:p text:style-name="P36">IV.11</text:p>
          </table:table-cell>
          <table:table-cell table:style-name="Tabela5.B12" office:value-type="string">
            <text:p text:style-name="P17">Coordenação em congresso internacional ou similar*</text:p>
            <text:p text:style-name="P17"><text:span text:style-name="T1">(</text:span><text:span text:style-name="T6">35 pontos </text:span><text:span text:style-name="T1">por evento)</text:span></text:p>
          </table:table-cell>
          <table:table-cell table:style-name="Tabela5.A2" office:value-type="string">
            <text:p text:style-name="P25"/>
          </table:table-cell>
          <table:table-cell table:style-name="Tabela5.D2" table:formula="ooow:&lt;C12&gt;*35" office:value-type="float" office:value="0" table:protected="true">
            <text:p text:style-name="P39">0</text:p>
          </table:table-cell>
        </table:table-row>
        <table:table-row>
          <table:table-cell table:style-name="Tabela5.A2" office:value-type="string">
            <text:p text:style-name="P36">IV.12</text:p>
          </table:table-cell>
          <table:table-cell table:style-name="Tabela5.B13" office:value-type="string">
            <text:p text:style-name="P17">Coordenação em congresso nacional ou similar*</text:p>
            <text:p text:style-name="P17"><text:span text:style-name="T1">(</text:span><text:span text:style-name="T6">25 pontos </text:span><text:span text:style-name="T1">por evento)</text:span></text:p>
          </table:table-cell>
          <table:table-cell table:style-name="Tabela5.A2" office:value-type="string">
            <text:p text:style-name="P25"/>
          </table:table-cell>
          <table:table-cell table:style-name="Tabela5.D2" table:formula="ooow:&lt;C13&gt;*25" office:value-type="float" office:value="0" table:protected="true">
            <text:p text:style-name="P39">0</text:p>
          </table:table-cell>
        </table:table-row>
        <table:table-row>
          <table:table-cell table:style-name="Tabela5.A2" office:value-type="string">
            <text:p text:style-name="P36">IV.13</text:p>
          </table:table-cell>
          <table:table-cell table:style-name="Tabela5.B14" office:value-type="string">
            <text:p text:style-name="P23">Coordenação em congresso regional/local ou similar*</text:p>
            <text:p text:style-name="P23"><text:span text:style-name="T1">(</text:span><text:span text:style-name="T6">15 pontos </text:span><text:span text:style-name="T1">por evento)</text:span></text:p>
          </table:table-cell>
          <table:table-cell table:style-name="Tabela5.A2" office:value-type="string">
            <text:p text:style-name="P25"/>
          </table:table-cell>
          <table:table-cell table:style-name="Tabela5.D2" table:formula="ooow:&lt;C14&gt;*15" office:value-type="float" office:value="0" table:protected="true">
            <text:p text:style-name="P39">0</text:p>
          </table:table-cell>
        </table:table-row>
        <table:table-row>
          <table:table-cell table:style-name="Tabela5.A2" office:value-type="string">
            <text:p text:style-name="P36">IV.14</text:p>
          </table:table-cell>
          <table:table-cell table:style-name="Tabela5.B15" office:value-type="string">
            <text:p text:style-name="P17">Secretário executivo de congresso ou similar*</text:p>
            <text:p text:style-name="P17"><text:span text:style-name="T1">(</text:span><text:span text:style-name="T6">10 pontos </text:span><text:span text:style-name="T1">por evento)</text:span></text:p>
          </table:table-cell>
          <table:table-cell table:style-name="Tabela5.A2" office:value-type="string">
            <text:p text:style-name="P25"/>
          </table:table-cell>
          <table:table-cell table:style-name="Tabela5.D2" table:formula="ooow:&lt;C15&gt;*10" office:value-type="float" office:value="0" table:protected="true">
            <text:p text:style-name="P39">0</text:p>
          </table:table-cell>
        </table:table-row>
        <table:table-row>
          <table:table-cell table:style-name="Tabela5.A2" office:value-type="string">
            <text:p text:style-name="P101">IV.15</text:p>
          </table:table-cell>
          <table:table-cell table:style-name="Tabela5.B16" office:value-type="string">
            <text:p text:style-name="P126">Coordenação em congresso regional/local ou similar*</text:p>
            <text:p text:style-name="P23"><text:span text:style-name="T135">(</text:span><text:span text:style-name="T136">15 pontos </text:span><text:span text:style-name="T135">por evento) </text:span><text:span text:style-name="T28">(Campo repetido em IV.13)</text:span></text:p>
          </table:table-cell>
          <table:table-cell table:style-name="Tabela5.A2" office:value-type="string" table:protected="true">
            <text:p text:style-name="P25"/>
          </table:table-cell>
          <table:table-cell table:style-name="Tabela5.D2" table:formula="ooow:&lt;C16&gt;*15" office:value-type="float" office:value="0" table:protected="true">
            <text:p text:style-name="P39">0</text:p>
          </table:table-cell>
        </table:table-row>
        <table:table-row>
          <table:table-cell table:style-name="Tabela5.A2" office:value-type="string">
            <text:p text:style-name="P36">IV.16</text:p>
          </table:table-cell>
          <table:table-cell table:style-name="Tabela5.B17" office:value-type="string">
            <text:p text:style-name="P23">Membro de Comissão Organizadora de congresso ou similar*</text:p>
            <text:p text:style-name="P23"><text:span text:style-name="T1">(</text:span><text:span text:style-name="T6">5 pontos </text:span><text:span text:style-name="T1">por evento)</text:span></text:p>
          </table:table-cell>
          <table:table-cell table:style-name="Tabela5.A2" office:value-type="string">
            <text:p text:style-name="P25"/>
          </table:table-cell>
          <table:table-cell table:style-name="Tabela5.D2" table:formula="ooow:&lt;C17&gt;*5" office:value-type="float" office:value="0" table:protected="true">
            <text:p text:style-name="P40">0</text:p>
          </table:table-cell>
        </table:table-row>
        <table:table-row>
          <table:table-cell table:style-name="Tabela5.A2" office:value-type="string">
            <text:p text:style-name="P36">IV.17</text:p>
          </table:table-cell>
          <table:table-cell table:style-name="Tabela5.B18" office:value-type="string">
            <text:p text:style-name="P17">Coordenação de curso de extensão no âmbito da UNILA*** <text:span text:style-name="T93">(expressado em horas) </text:span><text:span text:style-name="T1">(</text:span><text:span text:style-name="T6">3 pontos </text:span><text:span text:style-name="T1">a cada 15 horas)</text:span></text:p>
          </table:table-cell>
          <table:table-cell table:style-name="Tabela5.A2" office:value-type="string">
            <text:p text:style-name="P25"/>
          </table:table-cell>
          <table:table-cell table:style-name="Tabela5.D2" table:formula="ooow:&lt;C18&gt;/15*3" office:value-type="float" office:value="0" table:protected="true">
            <text:p text:style-name="P41">0</text:p>
          </table:table-cell>
        </table:table-row>
        <table:table-row>
          <table:table-cell table:style-name="Tabela5.A2" office:value-type="string">
            <text:p text:style-name="P36">IV.18</text:p>
          </table:table-cell>
          <table:table-cell table:style-name="Tabela5.B19" office:value-type="string">
            <text:p text:style-name="P22">Ministrante de curso de extensão no âmbito da UNILA*** <text:span text:style-name="T93">(expressado em horas) </text:span><text:span text:style-name="T1">(</text:span><text:span text:style-name="T6">3 pontos </text:span><text:span text:style-name="T1">a cada 3 horas)</text:span></text:p>
          </table:table-cell>
          <table:table-cell table:style-name="Tabela5.A2" office:value-type="string">
            <text:p text:style-name="P25"/>
          </table:table-cell>
          <table:table-cell table:style-name="Tabela5.D2" table:formula="ooow:&lt;C19&gt;*3/3" office:value-type="float" office:value="0" table:protected="true">
            <text:p text:style-name="P41">0</text:p>
          </table:table-cell>
        </table:table-row>
        <table:table-row>
          <table:table-cell table:style-name="Tabela5.A2" office:value-type="string">
            <text:p text:style-name="P36">IV.19</text:p>
          </table:table-cell>
          <table:table-cell table:style-name="Tabela5.B20" office:value-type="string">
            <text:p text:style-name="P23">Ministrante de curso de aperfeiçoamento****</text:p>
            <text:p text:style-name="P23">(por hora-aula média semanal no interstíci<text:span text:style-name="T93">o)</text:span></text:p>
            <text:p text:style-name="P23"><text:span text:style-name="T6">(5 pontos</text:span><text:span text:style-name="T1"> a cada 3 horas)</text:span></text:p>
          </table:table-cell>
          <table:table-cell table:style-name="Tabela5.A2" office:value-type="string">
            <text:p text:style-name="P25"/>
          </table:table-cell>
          <table:table-cell table:style-name="Tabela5.D2" table:formula="ooow:&lt;C20&gt;/3*5" office:value-type="float" office:value="0" table:protected="true">
            <text:p text:style-name="P41">0</text:p>
          </table:table-cell>
        </table:table-row>
        <table:table-row>
          <table:table-cell table:style-name="Tabela5.A2" office:value-type="string">
            <text:p text:style-name="P36">IV.20</text:p>
          </table:table-cell>
          <table:table-cell table:style-name="Tabela5.B21" office:value-type="string">
            <text:p text:style-name="P16">Coordenação de evento de extensão**** <text:span text:style-name="T93">(expressado em horas) </text:span><text:span text:style-name="T1">(</text:span><text:span text:style-name="T6">3 pontos </text:span><text:span text:style-name="T1">a cada 15 horas)</text:span></text:p>
          </table:table-cell>
          <table:table-cell table:style-name="Tabela5.A2" office:value-type="string">
            <text:p text:style-name="P25"/>
          </table:table-cell>
          <table:table-cell table:style-name="Tabela5.D2" table:formula="ooow:&lt;C21&gt;/15*3" office:value-type="float" office:value="0" table:protected="true">
            <text:p text:style-name="P41">0</text:p>
          </table:table-cell>
        </table:table-row>
        <table:table-row>
          <table:table-cell table:style-name="Tabela5.A2" office:value-type="string">
            <text:p text:style-name="P36">IV.21</text:p>
          </table:table-cell>
          <table:table-cell table:style-name="Tabela5.B22" office:value-type="string">
            <text:p text:style-name="P23">Ministrante de evento de extensão**** <text:span text:style-name="T93">(expressado em horas)</text:span></text:p>
            <text:p text:style-name="P23"><text:soft-page-break/><text:span text:style-name="T1">(</text:span><text:span text:style-name="T6">2 pontos </text:span><text:span text:style-name="T1">a cada 3 horas)</text:span></text:p>
          </table:table-cell>
          <table:table-cell table:style-name="Tabela5.A2" office:value-type="string">
            <text:p text:style-name="P25"/>
          </table:table-cell>
          <table:table-cell table:style-name="Tabela5.D2" table:formula="ooow:&lt;C22&gt;/3*2" office:value-type="float" office:value="0" table:protected="true">
            <text:p text:style-name="P42">0</text:p>
          </table:table-cell>
        </table:table-row>
        <table:table-row>
          <table:table-cell table:style-name="Tabela5.A2" office:value-type="string">
            <text:p text:style-name="P36">IV.22</text:p>
          </table:table-cell>
          <table:table-cell table:style-name="Tabela5.B23" office:value-type="string">
            <text:p text:style-name="P17">Captação externa de recursos para extensão mediante comprovação – maior que R$ 100.000,00</text:p>
            <text:p text:style-name="P17"><text:span text:style-name="T1">(</text:span><text:span text:style-name="T6">40 pontos </text:span><text:span text:style-name="T1">por captação)</text:span></text:p>
          </table:table-cell>
          <table:table-cell table:style-name="Tabela5.A2" office:value-type="string">
            <text:p text:style-name="P25"/>
          </table:table-cell>
          <table:table-cell table:style-name="Tabela5.D2" table:formula="ooow:&lt;C23&gt;*40" office:value-type="float" office:value="0" table:protected="true">
            <text:p text:style-name="P42">0</text:p>
          </table:table-cell>
        </table:table-row>
        <table:table-row>
          <table:table-cell table:style-name="Tabela5.A2" office:value-type="string">
            <text:p text:style-name="P36">IV.23</text:p>
          </table:table-cell>
          <table:table-cell table:style-name="Tabela5.B24" office:value-type="string">
            <text:p text:style-name="P16">Captação externa de recursos para extensão mediante comprovação – entre R$ 30.000,00 que R$ 100.000,00 <text:span text:style-name="T1">(</text:span><text:span text:style-name="T6">30 pontos </text:span><text:span text:style-name="T1">por captação)</text:span></text:p>
          </table:table-cell>
          <table:table-cell table:style-name="Tabela5.A2" office:value-type="string">
            <text:p text:style-name="P25"/>
          </table:table-cell>
          <table:table-cell table:style-name="Tabela5.D2" table:formula="ooow:&lt;C24&gt;*30" office:value-type="float" office:value="0" table:protected="true">
            <text:p text:style-name="P42">0</text:p>
          </table:table-cell>
        </table:table-row>
        <table:table-row>
          <table:table-cell table:style-name="Tabela5.A2" office:value-type="string">
            <text:p text:style-name="P36">IV.24</text:p>
          </table:table-cell>
          <table:table-cell table:style-name="Tabela5.B25" office:value-type="string">
            <text:p text:style-name="P17">Captação externa de recursos para extensão mediante comprovação – menor que R$ 30.000,00</text:p>
            <text:p text:style-name="P17"><text:span text:style-name="T1">(</text:span><text:span text:style-name="T6">20 pontos </text:span><text:span text:style-name="T1">por captação)</text:span></text:p>
          </table:table-cell>
          <table:table-cell table:style-name="Tabela5.A2" office:value-type="string">
            <text:p text:style-name="P25"/>
          </table:table-cell>
          <table:table-cell table:style-name="Tabela5.D2" table:formula="ooow:&lt;C25&gt;*20" office:value-type="float" office:value="0" table:protected="true">
            <text:p text:style-name="P42">0</text:p>
          </table:table-cell>
        </table:table-row>
        <table:table-row>
          <table:table-cell table:style-name="Tabela5.A26" table:number-columns-spanned="3" office:value-type="string">
            <text:p text:style-name="P35">TOTAL</text:p>
          </table:table-cell>
          <table:covered-table-cell/>
          <table:covered-table-cell/>
          <table:table-cell table:style-name="Tabela5.D2" table:formula="ooow:sum&lt;D2:D25&gt;" office:value-type="float" office:value="0" table:protected="true">
            <text:p text:style-name="P25">0</text:p>
          </table:table-cell>
        </table:table-row>
        <table:table-row>
          <table:table-cell table:style-name="Tabela5.A27" table:number-columns-spanned="4" office:value-type="string">
            <text:p text:style-name="P16">*Seminário, simpósio, jornada ou encontro.</text:p>
            <text:p text:style-name="P16">**É vedada a bi-pontuação deste item nos Campos IV e V.</text:p>
            <text:p text:style-name="P16">***Mediante comprovação através de certificado emitido pela PROEX constando ano/período.</text:p>
            <text:p text:style-name="P16">****Mediante comprovação através da Unidade executora constando ano/período.</text:p>
            <text:p text:style-name="P16"><text:span text:style-name="T1">Nota: </text:span>é vedada a bi-pontuação nos itens que compõe este Campo.</text:p>
          </table:table-cell>
          <table:covered-table-cell/>
          <table:covered-table-cell/>
          <table:covered-table-cell/>
        </table:table-row>
      </table:table>
      <text:p text:style-name="P102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row>
          <table:table-cell table:style-name="Tabela6.A1" table:number-columns-spanned="2" office:value-type="string">
            <text:p text:style-name="P115">CAMPO V – ATIVIDADES DE PESQUISA</text:p>
            <text:p text:style-name="P112"><text:span text:style-name="T81">Comprovadas no </text:span><text:span text:style-name="T80">interstício pela PRPPG, cópia do Boletim de Serviço </text:span><text:span text:style-name="T86">ou declaração do SIGAA.</text:span></text:p>
          </table:table-cell>
          <table:covered-table-cell/>
          <table:table-cell table:style-name="Tabela6.A1" office:value-type="string">
            <text:p text:style-name="P10">QUANTIA</text:p>
          </table:table-cell>
          <table:table-cell table:style-name="Tabela6.A1" office:value-type="string">
            <text:p text:style-name="P10">PONTOS</text:p>
          </table:table-cell>
        </table:table-row>
        <table:table-row>
          <table:table-cell table:style-name="Tabela6.A2" office:value-type="string">
            <text:p text:style-name="P44">V.1</text:p>
          </table:table-cell>
          <table:table-cell table:style-name="Tabela6.B21" office:value-type="string">
            <text:p text:style-name="P17">Coordenação em projeto internacional financiado por instituições estrangeiras ou projeto com a participação formal de pesquisadores ou instituições estrangeiras</text:p>
            <text:p text:style-name="P17"><text:span text:style-name="T1">(</text:span><text:span text:style-name="T7">60 pontos </text:span><text:span text:style-name="T1">por projeto/ano)</text:span></text:p>
          </table:table-cell>
          <table:table-cell table:style-name="Tabela6.A2" office:value-type="string">
            <text:p text:style-name="P25"/>
          </table:table-cell>
          <table:table-cell table:style-name="Tabela6.D2" table:formula="ooow:&lt;C2&gt;*60" office:value-type="float" office:value="0" table:protected="true">
            <text:p text:style-name="P45">0</text:p>
          </table:table-cell>
        </table:table-row>
        <table:table-row>
          <table:table-cell table:style-name="Tabela6.A2" office:value-type="string">
            <text:p text:style-name="P44">V.2</text:p>
          </table:table-cell>
          <table:table-cell table:style-name="Tabela6.B21" office:value-type="string">
            <text:p text:style-name="P17">Participação em projeto internacional financiado por instituições estrangeiras ou projeto com a participação formal de pesquisadores ou instituições estrangeiras</text:p>
            <text:p text:style-name="P17"><text:span text:style-name="T1">(</text:span><text:span text:style-name="T7">30 pontos </text:span><text:span text:style-name="T1">por projeto/ano)</text:span></text:p>
          </table:table-cell>
          <table:table-cell table:style-name="Tabela6.A2" office:value-type="string">
            <text:p text:style-name="P25"/>
          </table:table-cell>
          <table:table-cell table:style-name="Tabela6.D2" table:formula="ooow:&lt;C3&gt;*30" office:value-type="float" office:value="0" table:protected="true">
            <text:p text:style-name="P45">0</text:p>
          </table:table-cell>
        </table:table-row>
        <table:table-row>
          <table:table-cell table:style-name="Tabela6.A2" office:value-type="string">
            <text:p text:style-name="P44">V.3</text:p>
          </table:table-cell>
          <table:table-cell table:style-name="Tabela6.B21" office:value-type="string">
            <text:p text:style-name="P19">Coordenação em projeto nacional financiado por agência oficial</text:p>
            <text:p text:style-name="P19"><text:span text:style-name="T1">(</text:span><text:span text:style-name="T7">40 pontos </text:span><text:span text:style-name="T1">por projeto/ano)</text:span></text:p>
          </table:table-cell>
          <table:table-cell table:style-name="Tabela6.A2" office:value-type="string">
            <text:p text:style-name="P25"/>
          </table:table-cell>
          <table:table-cell table:style-name="Tabela6.D2" table:formula="ooow:&lt;C4&gt;*40" office:value-type="float" office:value="0" table:protected="true">
            <text:p text:style-name="P45">0</text:p>
          </table:table-cell>
        </table:table-row>
        <table:table-row>
          <table:table-cell table:style-name="Tabela6.A2" office:value-type="string">
            <text:p text:style-name="P44">V.4</text:p>
          </table:table-cell>
          <table:table-cell table:style-name="Tabela6.B21" office:value-type="string">
            <text:p text:style-name="P16">Participação em projeto nacional financiado por agência oficial <text:span text:style-name="T1">(</text:span><text:span text:style-name="T7">20 pontos </text:span><text:span text:style-name="T1">por projeto/ano)</text:span></text:p>
          </table:table-cell>
          <table:table-cell table:style-name="Tabela6.A2" office:value-type="string">
            <text:p text:style-name="P25"/>
          </table:table-cell>
          <table:table-cell table:style-name="Tabela6.D2" table:formula="ooow:&lt;C5&gt;*20" office:value-type="float" office:value="0" table:protected="true">
            <text:p text:style-name="P45">0</text:p>
          </table:table-cell>
        </table:table-row>
        <table:table-row>
          <table:table-cell table:style-name="Tabela6.A2" office:value-type="string">
            <text:p text:style-name="P44">V.5</text:p>
          </table:table-cell>
          <table:table-cell table:style-name="Tabela6.B21" office:value-type="string">
            <text:p text:style-name="P23">Coordenação em projeto de pesquisa registrado na UNILA***</text:p>
            <text:p text:style-name="P23"><text:span text:style-name="T1">(</text:span><text:span text:style-name="T7">15 pontos </text:span><text:span text:style-name="T1">por projeto/ano)</text:span></text:p>
          </table:table-cell>
          <table:table-cell table:style-name="Tabela6.A2" office:value-type="string">
            <text:p text:style-name="P25"/>
          </table:table-cell>
          <table:table-cell table:style-name="Tabela6.D2" table:formula="ooow:&lt;C6&gt;*15" office:value-type="float" office:value="0" table:protected="true">
            <text:p text:style-name="P45">0</text:p>
          </table:table-cell>
        </table:table-row>
        <table:table-row>
          <table:table-cell table:style-name="Tabela6.A2" office:value-type="string">
            <text:p text:style-name="P44">V.6</text:p>
          </table:table-cell>
          <table:table-cell table:style-name="Tabela6.B21" office:value-type="string">
            <text:p text:style-name="P23">Participação em projeto de pesquisa registrado na UNILA***</text:p>
            <text:p text:style-name="P23"><text:span text:style-name="T1">(</text:span><text:span text:style-name="T7">7 pontos </text:span><text:span text:style-name="T1">por projeto/ano)</text:span></text:p>
          </table:table-cell>
          <table:table-cell table:style-name="Tabela6.A2" office:value-type="string">
            <text:p text:style-name="P25"/>
          </table:table-cell>
          <table:table-cell table:style-name="Tabela6.D2" table:formula="ooow:&lt;C7&gt;*7" office:value-type="float" office:value="0" table:protected="true">
            <text:p text:style-name="P46">0</text:p>
          </table:table-cell>
        </table:table-row>
        <table:table-row>
          <table:table-cell table:style-name="Tabela6.A2" office:value-type="string">
            <text:p text:style-name="P44">V.7</text:p>
          </table:table-cell>
          <table:table-cell table:style-name="Tabela6.B21" office:value-type="string">
            <text:p text:style-name="P17">Coordenação em núcleo de ensino, pesquisa e extensão registrado na UNILA**</text:p>
            <text:p text:style-name="P17"><text:span text:style-name="T1">(</text:span><text:span text:style-name="T7">20 pontos </text:span><text:span text:style-name="T1">por ano de exercício)</text:span></text:p>
          </table:table-cell>
          <table:table-cell table:style-name="Tabela6.A2" office:value-type="string">
            <text:p text:style-name="P25"/>
          </table:table-cell>
          <table:table-cell table:style-name="Tabela6.D2" table:formula="ooow:&lt;C8&gt;*20" office:value-type="float" office:value="0" table:protected="true">
            <text:p text:style-name="P46">0</text:p>
          </table:table-cell>
        </table:table-row>
        <table:table-row>
          <table:table-cell table:style-name="Tabela6.A2" office:value-type="string">
            <text:p text:style-name="P44">V.8</text:p>
          </table:table-cell>
          <table:table-cell table:style-name="Tabela6.B21" office:value-type="string">
            <text:p text:style-name="P17">Vice-Coordenação de núcleo de ensino, pesquisa e extensão registrado na UNILA** <text:span text:style-name="T1">(</text:span><text:span text:style-name="T7">10 pontos </text:span><text:span text:style-name="T1">por ano de exercício)</text:span></text:p>
          </table:table-cell>
          <table:table-cell table:style-name="Tabela6.A2" office:value-type="string">
            <text:p text:style-name="P25"/>
          </table:table-cell>
          <table:table-cell table:style-name="Tabela6.D2" table:formula="ooow:&lt;C9&gt;*10" office:value-type="float" office:value="0" table:protected="true">
            <text:p text:style-name="P46">0</text:p>
          </table:table-cell>
        </table:table-row>
        <table:table-row>
          <table:table-cell table:style-name="Tabela6.A2" office:value-type="string">
            <text:p text:style-name="P44">V.9</text:p>
          </table:table-cell>
          <table:table-cell table:style-name="Tabela6.B21" office:value-type="string">
            <text:p text:style-name="P22">Coordenação de grupo de pesquisa registrado na UNILA e certificado no diretório de grupos de pesquisa do CNPq</text:p>
            <text:p text:style-name="P22"><text:soft-page-break/><text:span text:style-name="T1">(</text:span><text:span text:style-name="T7">15 pontos </text:span><text:span text:style-name="T1">por ano de exercício)</text:span></text:p>
          </table:table-cell>
          <table:table-cell table:style-name="Tabela6.A2" office:value-type="string">
            <text:p text:style-name="P25"/>
          </table:table-cell>
          <table:table-cell table:style-name="Tabela6.D2" table:formula="ooow:&lt;C10&gt;*15" office:value-type="float" office:value="0" table:protected="true">
            <text:p text:style-name="P46">0</text:p>
          </table:table-cell>
        </table:table-row>
        <table:table-row>
          <table:table-cell table:style-name="Tabela6.A2" office:value-type="string">
            <text:p text:style-name="P44">V.10</text:p>
          </table:table-cell>
          <table:table-cell table:style-name="Tabela6.B21" office:value-type="string">
            <text:p text:style-name="P17">Membro de grupo de pesquisa registrado na UNILA, ou no diretório de grupos de pesquisa do CNPq****</text:p>
            <text:p text:style-name="P17"><text:span text:style-name="T1">(</text:span><text:span text:style-name="T7">2 pontos </text:span><text:span text:style-name="T1">por ano de exercício)</text:span></text:p>
          </table:table-cell>
          <table:table-cell table:style-name="Tabela6.A2" office:value-type="string">
            <text:p text:style-name="P25"/>
          </table:table-cell>
          <table:table-cell table:style-name="Tabela6.D2" table:formula="ooow:&lt;C11&gt;*2" office:value-type="float" office:value="0" table:protected="true">
            <text:p text:style-name="P46">0</text:p>
          </table:table-cell>
        </table:table-row>
        <table:table-row>
          <table:table-cell table:style-name="Tabela6.A2" office:value-type="string">
            <text:p text:style-name="P44">V.11</text:p>
          </table:table-cell>
          <table:table-cell table:style-name="Tabela6.B21" office:value-type="string">
            <text:p text:style-name="P17">Bolsa de produtividade em pesquisa ou desenvolvimento de agência oficial nacional ou internacional <text:span text:style-name="T1">(</text:span><text:span text:style-name="T7">40 pontos </text:span><text:span text:style-name="T1">por ano)</text:span></text:p>
          </table:table-cell>
          <table:table-cell table:style-name="Tabela6.A2" office:value-type="string">
            <text:p text:style-name="P25"/>
          </table:table-cell>
          <table:table-cell table:style-name="Tabela6.D2" table:formula="ooow:&lt;C12&gt;*40" office:value-type="float" office:value="0" table:protected="true">
            <text:p text:style-name="P46">0</text:p>
          </table:table-cell>
        </table:table-row>
        <table:table-row>
          <table:table-cell table:style-name="Tabela6.A2" office:value-type="string">
            <text:p text:style-name="P44">V.12</text:p>
          </table:table-cell>
          <table:table-cell table:style-name="Tabela6.B21" office:value-type="string">
            <text:p text:style-name="P19">Bolsa de produtividade em pesquisa ou desenvolvimento de agência oficial regional ou local <text:span text:style-name="T1">(</text:span><text:span text:style-name="T7">20 pontos </text:span><text:span text:style-name="T1">por ano)</text:span></text:p>
          </table:table-cell>
          <table:table-cell table:style-name="Tabela6.A2" office:value-type="string">
            <text:p text:style-name="P25"/>
          </table:table-cell>
          <table:table-cell table:style-name="Tabela6.D2" table:formula="ooow:&lt;C13&gt;*20" office:value-type="float" office:value="0" table:protected="true">
            <text:p text:style-name="P47">0</text:p>
          </table:table-cell>
        </table:table-row>
        <table:table-row>
          <table:table-cell table:style-name="Tabela6.A2" office:value-type="string">
            <text:p text:style-name="P44">V.13</text:p>
          </table:table-cell>
          <table:table-cell table:style-name="Tabela6.B21" office:value-type="string">
            <text:p text:style-name="P17">Coordenação em congresso internacional ou similar*</text:p>
            <text:p text:style-name="P17"><text:span text:style-name="T1">(</text:span><text:span text:style-name="T7">35 pontos </text:span><text:span text:style-name="T1">por evento)</text:span></text:p>
          </table:table-cell>
          <table:table-cell table:style-name="Tabela6.A2" office:value-type="string">
            <text:p text:style-name="P25"/>
          </table:table-cell>
          <table:table-cell table:style-name="Tabela6.D2" table:formula="ooow:&lt;C14&gt;*35" office:value-type="float" office:value="0" table:protected="true">
            <text:p text:style-name="P47">0</text:p>
          </table:table-cell>
        </table:table-row>
        <table:table-row>
          <table:table-cell table:style-name="Tabela6.A2" office:value-type="string">
            <text:p text:style-name="P44">V.14</text:p>
          </table:table-cell>
          <table:table-cell table:style-name="Tabela6.B21" office:value-type="string">
            <text:p text:style-name="P17">Coordenador em congresso nacional ou similar*</text:p>
            <text:p text:style-name="P17"><text:span text:style-name="T1">(</text:span><text:span text:style-name="T7">25 pontos </text:span><text:span text:style-name="T1">por evento)</text:span></text:p>
          </table:table-cell>
          <table:table-cell table:style-name="Tabela6.A2" office:value-type="string">
            <text:p text:style-name="P25"/>
          </table:table-cell>
          <table:table-cell table:style-name="Tabela6.D2" table:formula="ooow:&lt;C15&gt;*25" office:value-type="float" office:value="0" table:protected="true">
            <text:p text:style-name="P47">0</text:p>
          </table:table-cell>
        </table:table-row>
        <table:table-row>
          <table:table-cell table:style-name="Tabela6.A2" office:value-type="string">
            <text:p text:style-name="P44">V.15</text:p>
          </table:table-cell>
          <table:table-cell table:style-name="Tabela6.B21" office:value-type="string">
            <text:p text:style-name="P23">Coordenação em congresso regional/local ou similar*</text:p>
            <text:p text:style-name="P23"><text:span text:style-name="T1">(</text:span><text:span text:style-name="T7">15 pontos </text:span><text:span text:style-name="T1">por evento)</text:span></text:p>
          </table:table-cell>
          <table:table-cell table:style-name="Tabela6.A2" office:value-type="string">
            <text:p text:style-name="P25"/>
          </table:table-cell>
          <table:table-cell table:style-name="Tabela6.D2" table:formula="ooow:&lt;C16&gt;*15" office:value-type="float" office:value="0" table:protected="true">
            <text:p text:style-name="P47">0</text:p>
          </table:table-cell>
        </table:table-row>
        <table:table-row>
          <table:table-cell table:style-name="Tabela6.A2" office:value-type="string">
            <text:p text:style-name="P44">V.16</text:p>
          </table:table-cell>
          <table:table-cell table:style-name="Tabela6.B21" office:value-type="string">
            <text:p text:style-name="P22">Secretário executivo de congresso ou similar*</text:p>
            <text:p text:style-name="P22"><text:span text:style-name="T1">(</text:span><text:span text:style-name="T7">10 pontos </text:span><text:span text:style-name="T1">por evento)</text:span></text:p>
          </table:table-cell>
          <table:table-cell table:style-name="Tabela6.A2" office:value-type="string">
            <text:p text:style-name="P25"/>
          </table:table-cell>
          <table:table-cell table:style-name="Tabela6.D2" table:formula="ooow:&lt;C17&gt;*10" office:value-type="float" office:value="0" table:protected="true">
            <text:p text:style-name="P48">0</text:p>
          </table:table-cell>
        </table:table-row>
        <table:table-row>
          <table:table-cell table:style-name="Tabela6.A2" office:value-type="string">
            <text:p text:style-name="P44">V.17</text:p>
          </table:table-cell>
          <table:table-cell table:style-name="Tabela6.B21" office:value-type="string">
            <text:p text:style-name="P23">Membro de Comissão Organizadora de congresso ou similar*</text:p>
            <text:p text:style-name="P23"><text:span text:style-name="T1">(</text:span><text:span text:style-name="T7">5 pontos </text:span><text:span text:style-name="T1">por evento)</text:span></text:p>
          </table:table-cell>
          <table:table-cell table:style-name="Tabela6.A2" office:value-type="string">
            <text:p text:style-name="P25"/>
          </table:table-cell>
          <table:table-cell table:style-name="Tabela6.D2" table:formula="ooow:&lt;C18&gt;*5" office:value-type="float" office:value="0" table:protected="true">
            <text:p text:style-name="P48">0</text:p>
          </table:table-cell>
        </table:table-row>
        <table:table-row>
          <table:table-cell table:style-name="Tabela6.A2" office:value-type="string">
            <text:p text:style-name="P44">V.18</text:p>
          </table:table-cell>
          <table:table-cell table:style-name="Tabela6.B21" office:value-type="string">
            <text:p text:style-name="P23">Captação externa de recursos para pesquisa mediante comprovação – maior que R$ 100.000,00</text:p>
            <text:p text:style-name="P23"><text:span text:style-name="T1">(</text:span><text:span text:style-name="T7">40 pontos </text:span><text:span text:style-name="T1">por captação)</text:span></text:p>
          </table:table-cell>
          <table:table-cell table:style-name="Tabela6.A2" office:value-type="string">
            <text:p text:style-name="P25"/>
          </table:table-cell>
          <table:table-cell table:style-name="Tabela6.D2" table:formula="ooow:&lt;C19&gt;*40" office:value-type="float" office:value="0" table:protected="true">
            <text:p text:style-name="P48">0</text:p>
          </table:table-cell>
        </table:table-row>
        <table:table-row>
          <table:table-cell table:style-name="Tabela6.A2" office:value-type="string">
            <text:p text:style-name="P44">V.19</text:p>
          </table:table-cell>
          <table:table-cell table:style-name="Tabela6.B21" office:value-type="string">
            <text:p text:style-name="P23">Captação externa de recursos para pesquisa mediante comprovação – entre R$ 30.000,00 que R$ 100.000,00</text:p>
            <text:p text:style-name="P23"><text:span text:style-name="T1">(</text:span><text:span text:style-name="T7">30 pontos </text:span><text:span text:style-name="T1">por captação)</text:span></text:p>
          </table:table-cell>
          <table:table-cell table:style-name="Tabela6.A2" office:value-type="string">
            <text:p text:style-name="P25"/>
          </table:table-cell>
          <table:table-cell table:style-name="Tabela6.D2" table:formula="ooow:&lt;C20&gt;*30" office:value-type="float" office:value="0" table:protected="true">
            <text:p text:style-name="P48">0</text:p>
          </table:table-cell>
        </table:table-row>
        <table:table-row>
          <table:table-cell table:style-name="Tabela6.A2" office:value-type="string">
            <text:p text:style-name="P44">V.20</text:p>
          </table:table-cell>
          <table:table-cell table:style-name="Tabela6.B21" office:value-type="string">
            <text:p text:style-name="P23">Captação externa de recursos para <text:span text:style-name="T130">pesquisa</text:span> mediante comprovação – menor que R$ 30.000,00</text:p>
            <text:p text:style-name="P23"><text:span text:style-name="T1">(</text:span><text:span text:style-name="T7">20 pontos </text:span><text:span text:style-name="T1">por captação)</text:span></text:p>
          </table:table-cell>
          <table:table-cell table:style-name="Tabela6.A2" office:value-type="string">
            <text:p text:style-name="P25"/>
          </table:table-cell>
          <table:table-cell table:style-name="Tabela6.D2" table:formula="ooow:&lt;C21&gt;*20" office:value-type="float" office:value="0" table:protected="true">
            <text:p text:style-name="P48">0</text:p>
          </table:table-cell>
        </table:table-row>
        <table:table-row>
          <table:table-cell table:style-name="Tabela6.A22" table:number-columns-spanned="3" office:value-type="string">
            <text:p text:style-name="P43">TOTAL</text:p>
          </table:table-cell>
          <table:covered-table-cell/>
          <table:covered-table-cell/>
          <table:table-cell table:style-name="Tabela6.D2" table:formula="ooow:sum&lt;D2:D21&gt;" office:value-type="float" office:value="0" table:protected="true">
            <text:p text:style-name="P25">0</text:p>
          </table:table-cell>
        </table:table-row>
        <table:table-row>
          <table:table-cell table:style-name="Tabela6.A23" table:number-columns-spanned="4" office:value-type="string">
            <text:p text:style-name="P16">*Seminário, simpósio, jornada ou encontro.</text:p>
            <text:p text:style-name="P16">**É vedada a bi-pontuação deste item nos Campos IV e V.</text:p>
            <text:p text:style-name="P16">***Mediante relatório atualizado.</text:p>
            <text:p text:style-name="P16">****Mediante certificado emitido pela PRPPG, comprovando o período de tempo.</text:p>
            <text:p text:style-name="P16"><text:span text:style-name="T1">Nota:</text:span> é vedada a bi-pontuação nos itens que compõe este Campo.</text:p>
          </table:table-cell>
          <table:covered-table-cell/>
          <table:covered-table-cell/>
          <table:covered-table-cell/>
        </table:table-row>
      </table:table>
      <text:p text:style-name="P102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row>
          <table:table-cell table:style-name="Tabela7.A1" table:number-columns-spanned="2" office:value-type="string">
            <text:p text:style-name="P116">CAMPO VI – ATIVIDADES DE ADMINISTRAÇÃO/ACADÊMICAS <text:span text:style-name="T94">(1)</text:span></text:p>
            <text:p text:style-name="P112"><text:span text:style-name="T81">Comprovadas no </text:span><text:span text:style-name="T80">interstício pela </text:span><text:span text:style-name="T87">Reitoria</text:span><text:span text:style-name="T80">, </text:span><text:span text:style-name="T87">Pró-Reitorias, Instituto</text:span><text:span text:style-name="T88">s</text:span><text:span text:style-name="T87">,</text:span><text:span text:style-name="T80"> cópia do Boletim de Serviço </text:span><text:span text:style-name="T89">ou Declaração do SIGAA</text:span></text:p>
          </table:table-cell>
          <table:covered-table-cell/>
          <table:table-cell table:style-name="Tabela7.A1" office:value-type="string">
            <text:p text:style-name="P11">QUANTIA</text:p>
          </table:table-cell>
          <table:table-cell table:style-name="Tabela7.A1" office:value-type="string">
            <text:p text:style-name="P11">PONTOS</text:p>
          </table:table-cell>
        </table:table-row>
        <table:table-row>
          <table:table-cell table:style-name="Tabela7.A2" office:value-type="string">
            <text:p text:style-name="P83">VI.1</text:p>
          </table:table-cell>
          <table:table-cell table:style-name="Tabela7.B45" office:value-type="string">
            <text:p text:style-name="P22">Reitor e Vice-Reitor (<text:span text:style-name="T53">apontar anos de exercício, inclusive fracionado) </text:span><text:span text:style-name="T55">(</text:span><text:span text:style-name="T62">9</text:span><text:span text:style-name="T55">0 pontos por ano)*</text:span>.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2&gt;*90" office:value-type="float" office:value="0" table:protected="true">
            <text:p text:style-name="P78">0</text:p>
          </table:table-cell>
        </table:table-row>
        <table:table-row>
          <table:table-cell table:style-name="Tabela7.A2" office:value-type="string">
            <text:p text:style-name="P83">VI.2</text:p>
          </table:table-cell>
          <table:table-cell table:style-name="Tabela7.B45" office:value-type="string">
            <text:p text:style-name="P16">Pró-Reitor e outros cargos CD-2 <text:span text:style-name="T53">(apontar anos de exercício, inclusive fracionado) </text:span><text:span text:style-name="T55">(</text:span><text:span text:style-name="T62">80</text:span><text:span text:style-name="T55"> pontos por ano)*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3&gt;*80" office:value-type="float" office:value="0" table:protected="true">
            <text:p text:style-name="P78">0</text:p>
          </table:table-cell>
        </table:table-row>
        <table:table-row>
          <table:table-cell table:style-name="Tabela7.A2" office:value-type="string">
            <text:p text:style-name="P83">VI.3</text:p>
          </table:table-cell>
          <table:table-cell table:style-name="Tabela7.B45" office:value-type="string">
            <text:p text:style-name="P23">Diretor de Instituto Latino Americano e outros cargos CD-3 <text:soft-page-break/><text:span text:style-name="T53">(apontar anos de exercício, inclusive fracionado)</text:span></text:p>
            <text:p text:style-name="P23"><text:span text:style-name="T55">(</text:span><text:span text:style-name="T62">70</text:span><text:span text:style-name="T54"> pontos </text:span><text:span text:style-name="T55">por ano)*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4&gt;*70" office:value-type="float" office:value="0" table:protected="true">
            <text:p text:style-name="P78">0</text:p>
          </table:table-cell>
        </table:table-row>
        <table:table-row>
          <table:table-cell table:style-name="Tabela7.A2" office:value-type="string">
            <text:p text:style-name="P83">VI.4</text:p>
          </table:table-cell>
          <table:table-cell table:style-name="Tabela7.B45" office:value-type="string">
            <text:p text:style-name="P16">Vice-Diretor de Instituto Latino Americano <text:span text:style-name="T95">(</text:span><text:span text:style-name="T53">apontar anos de exercício, inclusive fracionado)</text:span><text:span text:style-name="T52"> </text:span><text:span text:style-name="T55">(</text:span><text:span text:style-name="T62">70</text:span><text:span text:style-name="T54"> pontos </text:span><text:span text:style-name="T55">por ano)*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5&gt;*70" office:value-type="float" office:value="0" table:protected="true">
            <text:p text:style-name="P78">0</text:p>
          </table:table-cell>
        </table:table-row>
        <table:table-row>
          <table:table-cell table:style-name="Tabela7.A2" office:value-type="string">
            <text:p text:style-name="P83">VI.5</text:p>
          </table:table-cell>
          <table:table-cell table:style-name="Tabela7.B45" office:value-type="string">
            <text:p text:style-name="P17">Dirigente de Órgão Suplementar, Coordenador de Centro Interdisciplinar e outros cargos CD-4 <text:span text:style-name="T95">(</text:span><text:span text:style-name="T53">apontar anos de exercício, inclusive fracionado) </text:span><text:span text:style-name="T55">(</text:span><text:span text:style-name="T62">70</text:span><text:span text:style-name="T54"> pontos </text:span><text:span text:style-name="T55">por ano)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6&gt;*70" office:value-type="float" office:value="0" table:protected="true">
            <text:p text:style-name="P78">0</text:p>
          </table:table-cell>
        </table:table-row>
        <table:table-row>
          <table:table-cell table:style-name="Tabela7.A2" office:value-type="string">
            <text:p text:style-name="P83">VI.6</text:p>
          </table:table-cell>
          <table:table-cell table:style-name="Tabela7.B45" office:value-type="string">
            <text:p text:style-name="P17">Vice-Coordenador de Centro Interdisciplinar <text:span text:style-name="T95">(</text:span><text:span text:style-name="T53">apontar anos de exercício, inclusive fracionado) </text:span><text:span text:style-name="T55">(</text:span><text:span text:style-name="T56">3</text:span><text:span text:style-name="T57">0</text:span><text:span text:style-name="T54"> pontos </text:span><text:span text:style-name="T55">por ano)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7&gt;*30" office:value-type="float" office:value="0" table:protected="true">
            <text:p text:style-name="P49">0</text:p>
          </table:table-cell>
        </table:table-row>
        <table:table-row>
          <table:table-cell table:style-name="Tabela7.A2" office:value-type="string">
            <text:p text:style-name="P83">VI.7</text:p>
          </table:table-cell>
          <table:table-cell table:style-name="Tabela7.B45" office:value-type="string">
            <text:p text:style-name="P23">Cargos de direção da Administração Superior e outros cargos FG-1 <text:span text:style-name="T95">(</text:span><text:span text:style-name="T53">apontar anos de exercício, inclusive fracionado)</text:span></text:p>
            <text:p text:style-name="P23"><text:span text:style-name="T55">(</text:span><text:span text:style-name="T56">3</text:span><text:span text:style-name="T57">2</text:span><text:span text:style-name="T54"> pontos </text:span><text:span text:style-name="T55">por ano)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8&gt;*32" office:value-type="float" office:value="0" table:protected="true">
            <text:p text:style-name="P49">0</text:p>
          </table:table-cell>
        </table:table-row>
        <table:table-row>
          <table:table-cell table:style-name="Tabela7.A2" office:value-type="string">
            <text:p text:style-name="P83">VI.8</text:p>
          </table:table-cell>
          <table:table-cell table:style-name="Tabela7.B45" office:value-type="string">
            <text:p text:style-name="P23">Coordenador de Curso (Graduação ou Pós-Graduação stricto sensu) <text:span text:style-name="T95">(</text:span><text:span text:style-name="T53">apontar anos de exercício, inclusive fracionado)</text:span></text:p>
            <text:p text:style-name="P23"><text:span text:style-name="T55">(</text:span><text:span text:style-name="T56">3</text:span><text:span text:style-name="T57">2</text:span><text:span text:style-name="T54"> pontos </text:span><text:span text:style-name="T55">por ano)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9&gt;*32" office:value-type="float" office:value="0" table:protected="true">
            <text:p text:style-name="P49">0</text:p>
          </table:table-cell>
        </table:table-row>
        <table:table-row>
          <table:table-cell table:style-name="Tabela7.A2" office:value-type="string">
            <text:p text:style-name="P83">VI.9</text:p>
          </table:table-cell>
          <table:table-cell table:style-name="Tabela7.B45" office:value-type="string">
            <text:p text:style-name="P16">Vice-Coordenador de Curso (Graduação ou Pós-Graduação stricto sensu) <text:span text:style-name="T95">(</text:span><text:span text:style-name="T53">apontar anos de exercício, inclusive fracionado)</text:span><text:span text:style-name="T52"> </text:span><text:span text:style-name="T55">(</text:span><text:span text:style-name="T57">16</text:span><text:span text:style-name="T54"> pontos </text:span><text:span text:style-name="T55">por ano)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10&gt;*16" office:value-type="float" office:value="0" table:protected="true">
            <text:p text:style-name="P49">0</text:p>
          </table:table-cell>
        </table:table-row>
        <table:table-row>
          <table:table-cell table:style-name="Tabela7.A2" office:value-type="string">
            <text:p text:style-name="P83">VI.10</text:p>
          </table:table-cell>
          <table:table-cell table:style-name="Tabela7.B45" office:value-type="string">
            <text:p text:style-name="P16">Chefia o Ciclo Comum de Estudos <text:span text:style-name="T95">(</text:span><text:span text:style-name="T53">apontar anos de exercício, inclusive fracionado)</text:span><text:span text:style-name="T52"> </text:span><text:span text:style-name="T55">(</text:span><text:span text:style-name="T56">3</text:span><text:span text:style-name="T57">6</text:span><text:span text:style-name="T54"> pontos </text:span><text:span text:style-name="T55">por ano)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11&gt;*36" office:value-type="float" office:value="0" table:protected="true">
            <text:p text:style-name="P49">0</text:p>
          </table:table-cell>
        </table:table-row>
        <table:table-row>
          <table:table-cell table:style-name="Tabela7.A2" office:value-type="string">
            <text:p text:style-name="P83">VI.11</text:p>
          </table:table-cell>
          <table:table-cell table:style-name="Tabela7.B45" office:value-type="string">
            <text:p text:style-name="P16">Vice-Chefia do Ciclo Comum de Estudos <text:span text:style-name="T95">(</text:span><text:span text:style-name="T53">apontar anos de exercício, inclusive fracionado)</text:span><text:span text:style-name="T52"> </text:span><text:span text:style-name="T55">(</text:span><text:span text:style-name="T56">3</text:span><text:span text:style-name="T57">0</text:span><text:span text:style-name="T54"> pontos </text:span><text:span text:style-name="T55">por ano)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12&gt;*30" office:value-type="float" office:value="0" table:protected="true">
            <text:p text:style-name="P49">0</text:p>
          </table:table-cell>
        </table:table-row>
        <table:table-row>
          <table:table-cell table:style-name="Tabela7.A2" office:value-type="string">
            <text:p text:style-name="P83">VI.12</text:p>
          </table:table-cell>
          <table:table-cell table:style-name="Tabela7.B45" office:value-type="string">
            <text:p text:style-name="P17">Representante de eixos do Ciclo Comum de Estudos <text:span text:style-name="T53">apontar anos de exercício, inclusive fracionado) </text:span><text:span text:style-name="T55">(</text:span><text:span text:style-name="T57">24</text:span><text:span text:style-name="T54"> pontos </text:span><text:span text:style-name="T55">por ano)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13&gt;*24" office:value-type="float" office:value="0" table:protected="true">
            <text:p text:style-name="P49">0</text:p>
          </table:table-cell>
        </table:table-row>
        <table:table-row>
          <table:table-cell table:style-name="Tabela7.A2" office:value-type="string">
            <text:p text:style-name="P83">VI.13</text:p>
          </table:table-cell>
          <table:table-cell table:style-name="Tabela7.B45" office:value-type="string">
            <text:p text:style-name="P16">Professor-Encarregado de Área <text:span text:style-name="T95">(</text:span><text:span text:style-name="T53">apontar anos de exercício, inclusive fracionado)</text:span><text:span text:style-name="T52"> </text:span><text:span text:style-name="T55">(</text:span><text:span text:style-name="T57">24</text:span><text:span text:style-name="T54"> pontos </text:span><text:span text:style-name="T55">por ano)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14&gt;*24" office:value-type="float" office:value="0" table:protected="true">
            <text:p text:style-name="P49">0</text:p>
          </table:table-cell>
        </table:table-row>
        <table:table-row>
          <table:table-cell table:style-name="Tabela7.A2" office:value-type="string">
            <text:p text:style-name="P83">VI.14</text:p>
          </table:table-cell>
          <table:table-cell table:style-name="Tabela7.B45" office:value-type="string">
            <text:p text:style-name="P16">Coordenador de Curso de Especialização lato sensu não remunerado e residência <text:span text:style-name="T95">(</text:span><text:span text:style-name="T53">apontar anos de exercício, inclusive fracionado)</text:span><text:span text:style-name="T52"> </text:span><text:span text:style-name="T55">(</text:span><text:span text:style-name="T57">28</text:span><text:span text:style-name="T54"> pontos </text:span><text:span text:style-name="T55">por ano)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15&gt;*28" office:value-type="float" office:value="0" table:protected="true">
            <text:p text:style-name="P49">0</text:p>
          </table:table-cell>
        </table:table-row>
        <table:table-row>
          <table:table-cell table:style-name="Tabela7.A2" office:value-type="string">
            <text:p text:style-name="P83">VI.15</text:p>
          </table:table-cell>
          <table:table-cell table:style-name="Tabela7.B45" office:value-type="string">
            <text:p text:style-name="P16">Vice-Coordenador de Curso de Especialização lato sensu não remunerado e residência <text:span text:style-name="T95">(</text:span><text:span text:style-name="T53">apontar anos de exercício, inclusive fracionado)</text:span><text:span text:style-name="T52"> </text:span><text:span text:style-name="T55">(</text:span><text:span text:style-name="T57">8</text:span><text:span text:style-name="T54"> pontos </text:span><text:span text:style-name="T55">por ano)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16&gt;*8" office:value-type="float" office:value="0" table:protected="true">
            <text:p text:style-name="P49">0</text:p>
          </table:table-cell>
        </table:table-row>
        <table:table-row>
          <table:table-cell table:style-name="Tabela7.A2" office:value-type="string">
            <text:p text:style-name="P83">VI.16</text:p>
          </table:table-cell>
          <table:table-cell table:style-name="Tabela7.B45" office:value-type="string">
            <text:p text:style-name="P17">Presidente de comissão de assessoramento superior (CPPD, CPA, CEC, Comissões de Ética etc.) <text:span text:style-name="T95">(</text:span><text:span text:style-name="T53">apontar anos de exercício, inclusive fracionado) </text:span><text:span text:style-name="T55">(</text:span><text:span text:style-name="T57">26</text:span><text:span text:style-name="T54"> pontos </text:span><text:span text:style-name="T55">por ano)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17&gt;*26" office:value-type="float" office:value="0" table:protected="true">
            <text:p text:style-name="P49">0</text:p>
          </table:table-cell>
        </table:table-row>
        <table:table-row>
          <table:table-cell table:style-name="Tabela7.A2" office:value-type="string">
            <text:p text:style-name="P83">VI.17</text:p>
          </table:table-cell>
          <table:table-cell table:style-name="Tabela7.B45" office:value-type="string">
            <text:p text:style-name="P17">Membro de comissão de assessoramento superior (CPPD, CPA, CEC, Comissões de Ética etc.) <text:span text:style-name="T95">(</text:span><text:span text:style-name="T53">apontar anos de exercício, inclusive fracionado) </text:span><text:span text:style-name="T55">(</text:span><text:span text:style-name="T57">2</text:span><text:span text:style-name="T58">0</text:span><text:span text:style-name="T54"> pontos </text:span><text:span text:style-name="T55">por ano)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18&gt;*20" office:value-type="float" office:value="0" table:protected="true">
            <text:p text:style-name="P50">0</text:p>
          </table:table-cell>
        </table:table-row>
        <table:table-row>
          <table:table-cell table:style-name="Tabela7.A2" office:value-type="string">
            <text:p text:style-name="P83">VI.18</text:p>
          </table:table-cell>
          <table:table-cell table:style-name="Tabela7.B45" office:value-type="string">
            <text:p text:style-name="P23">Membro de comissão constituída por ato da administração superior ou do instituto, incluindo grupos de trabalho, comissão de sindicância e de processo administrativo disciplinar</text:p>
            <text:p text:style-name="P23"><text:span text:style-name="T1">(</text:span><text:span text:style-name="T23">10 pontos </text:span><text:span text:style-name="T1">por designação)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19&gt;*10" office:value-type="float" office:value="0" table:protected="true">
            <text:p text:style-name="P50">0</text:p>
          </table:table-cell>
        </table:table-row>
        <table:table-row>
          <table:table-cell table:style-name="Tabela7.A2" office:value-type="string">
            <text:p text:style-name="P83">VI.19</text:p>
          </table:table-cell>
          <table:table-cell table:style-name="Tabela7.B45" office:value-type="string">
            <text:p text:style-name="P23">Mesário de eleição na UNILA </text:p>
            <text:p text:style-name="P23"><text:span text:style-name="T1">(</text:span><text:span text:style-name="T23">2 pontos </text:span><text:span text:style-name="T1">por eleição)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20&gt;*2" office:value-type="float" office:value="0" table:protected="true">
            <text:p text:style-name="P50">0</text:p>
          </table:table-cell>
        </table:table-row>
        <text:soft-page-break/>
        <table:table-row>
          <table:table-cell table:style-name="Tabela7.A2" office:value-type="string">
            <text:p text:style-name="P83">VI.20</text:p>
          </table:table-cell>
          <table:table-cell table:style-name="Tabela7.B45" office:value-type="string">
            <text:p text:style-name="P19">Membro titular eleito do Conselho Universitário ou de Órgão Colegiado Superior (COSUEN, COSUP, COSUEX) (por ano de exercício) <text:span text:style-name="T95">(</text:span><text:span text:style-name="T53">apontar anos de exercício, inclusive fracionado)</text:span></text:p>
            <text:p text:style-name="P19"><text:span text:style-name="T55">(</text:span><text:span text:style-name="T63">30</text:span><text:span text:style-name="T54"> pontos </text:span><text:span text:style-name="T55">por ano)*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21&gt;*30" office:value-type="float" office:value="0" table:protected="true">
            <text:p text:style-name="P79">0</text:p>
          </table:table-cell>
        </table:table-row>
        <table:table-row>
          <table:table-cell table:style-name="Tabela7.A2" office:value-type="string">
            <text:p text:style-name="P83">VI.21</text:p>
          </table:table-cell>
          <table:table-cell table:style-name="Tabela7.B45" office:value-type="string">
            <text:p text:style-name="P22">Membro suplente eleito do Conselho Universitário ou de Órgão Colegiado Superior (COSUEN, COSUP, COSUEX) (por ano de exercício) <text:span text:style-name="T95">(</text:span><text:span text:style-name="T53">apontar anos de exercício, inclusive fracionado)</text:span></text:p>
            <text:p text:style-name="P22"><text:span text:style-name="T55">(</text:span><text:span text:style-name="T63">30</text:span><text:span text:style-name="T54"> pontos </text:span><text:span text:style-name="T55">por ano)*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22&gt;*30" office:value-type="float" office:value="0" table:protected="true">
            <text:p text:style-name="P79">0</text:p>
          </table:table-cell>
        </table:table-row>
        <table:table-row>
          <table:table-cell table:style-name="Tabela7.A2" office:value-type="string">
            <text:p text:style-name="P83">VI.22</text:p>
          </table:table-cell>
          <table:table-cell table:style-name="Tabela7.B45" office:value-type="string">
            <text:p text:style-name="P23">Membro titular eleito do Conselho do Instituto Latino Americano ou da Comissão Acadêmica de Ensino, Pesquisa e Extensão <text:span text:style-name="T96">(</text:span><text:span text:style-name="T53">apontar anos de exercício, inclusive fracionado)</text:span></text:p>
            <text:p text:style-name="P23"><text:span text:style-name="T55">(</text:span><text:span text:style-name="T58">18 pontos </text:span><text:span text:style-name="T55">por ano)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23&gt;*18" office:value-type="float" office:value="0" table:protected="true">
            <text:p text:style-name="P50">0</text:p>
          </table:table-cell>
        </table:table-row>
        <table:table-row>
          <table:table-cell table:style-name="Tabela7.A2" office:value-type="string">
            <text:p text:style-name="P83">VI.23</text:p>
          </table:table-cell>
          <table:table-cell table:style-name="Tabela7.B45" office:value-type="string">
            <text:p text:style-name="P23">Membro suplente eleito do Conselho do Instituto Latino Americano ou da Comissão Acadêmica de Ensino, Pesquisa e Extensão <text:span text:style-name="T96">(</text:span><text:span text:style-name="T53">apontar anos de exercício, inclusive fracionado)</text:span></text:p>
            <text:p text:style-name="P23"><text:span text:style-name="T55">(</text:span><text:span text:style-name="T58">9 pontos </text:span><text:span text:style-name="T55">por ano)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24&gt;*9" office:value-type="float" office:value="0" table:protected="true">
            <text:p text:style-name="P50">0</text:p>
          </table:table-cell>
        </table:table-row>
        <table:table-row>
          <table:table-cell table:style-name="Tabela7.A2" office:value-type="string">
            <text:p text:style-name="P83">VI.24</text:p>
          </table:table-cell>
          <table:table-cell table:style-name="Tabela7.B45" office:value-type="string">
            <text:p text:style-name="P23">Membro de Colegiado de Curso de Graduação ou Pós-Graduação <text:span text:style-name="T96">(</text:span><text:span text:style-name="T53">apontar anos de exercício, inclusive fracionado)</text:span></text:p>
            <text:p text:style-name="P23"><text:span text:style-name="T55">(</text:span><text:span text:style-name="T58">12 pontos </text:span><text:span text:style-name="T55">por ano)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25&gt;*12" office:value-type="float" office:value="0" table:protected="true">
            <text:p text:style-name="P50">0</text:p>
          </table:table-cell>
        </table:table-row>
        <table:table-row>
          <table:table-cell table:style-name="Tabela7.A2" office:value-type="string">
            <text:p text:style-name="P83">VI.25</text:p>
          </table:table-cell>
          <table:table-cell table:style-name="Tabela7.B45" office:value-type="string">
            <text:p text:style-name="P19">Membro do Núcleo Docente Estruturante <text:span text:style-name="T96">(</text:span><text:span text:style-name="T53">apontar anos de exercício, inclusive fracionado) </text:span><text:span text:style-name="T55">(</text:span><text:span text:style-name="T58">12 pontos </text:span><text:span text:style-name="T55">por ano)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26&gt;*12" office:value-type="float" office:value="0" table:protected="true">
            <text:p text:style-name="P50">0</text:p>
          </table:table-cell>
        </table:table-row>
        <table:table-row>
          <table:table-cell table:style-name="Tabela7.A2" office:value-type="string">
            <text:p text:style-name="P83">VI.26</text:p>
          </table:table-cell>
          <table:table-cell table:style-name="Tabela7.B45" office:value-type="string">
            <text:p text:style-name="P19">Membro do Colegiado do Ciclo Comum <text:span text:style-name="T96">(</text:span><text:span text:style-name="T53">apontar anos de exercício, inclusive fracionado) </text:span><text:span text:style-name="T55">(</text:span><text:span text:style-name="T58">1</text:span><text:span text:style-name="T59">8</text:span><text:span text:style-name="T58"> pontos </text:span><text:span text:style-name="T55">por ano)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27&gt;*18" office:value-type="float" office:value="0" table:protected="true">
            <text:p text:style-name="P51">0</text:p>
          </table:table-cell>
        </table:table-row>
        <table:table-row>
          <table:table-cell table:style-name="Tabela7.A2" office:value-type="string">
            <text:p text:style-name="P83">VI.27</text:p>
          </table:table-cell>
          <table:table-cell table:style-name="Tabela7.B45" office:value-type="string">
            <text:p text:style-name="P16">Coordenador de Comitê Assessor de Pesquisa, Estágio, Extensão ou similares <text:span text:style-name="T96">(</text:span><text:span text:style-name="T53">apontar anos de exercício, inclusive fracionado)</text:span><text:span text:style-name="T64"> </text:span><text:span text:style-name="T55">(</text:span><text:span text:style-name="T58">1</text:span><text:span text:style-name="T59">0</text:span><text:span text:style-name="T58"> pontos </text:span><text:span text:style-name="T55">por ano)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28&gt;*10" office:value-type="float" office:value="0" table:protected="true">
            <text:p text:style-name="P51">0</text:p>
          </table:table-cell>
        </table:table-row>
        <table:table-row>
          <table:table-cell table:style-name="Tabela7.A2" office:value-type="string">
            <text:p text:style-name="P83">VI.28</text:p>
          </table:table-cell>
          <table:table-cell table:style-name="Tabela7.B45" office:value-type="string">
            <text:p text:style-name="P23">Membro de Comitê Assessor de Pesquisa, Estágio, Extensão ou similares <text:span text:style-name="T96">(</text:span><text:span text:style-name="T53">apontar anos de exercício, inclusive fracionado)</text:span></text:p>
            <text:p text:style-name="P23"><text:span text:style-name="T55">(</text:span><text:span text:style-name="T59">8</text:span><text:span text:style-name="T58"> pontos </text:span><text:span text:style-name="T55">por ano)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29&gt;*8" office:value-type="float" office:value="0" table:protected="true">
            <text:p text:style-name="P51">0</text:p>
          </table:table-cell>
        </table:table-row>
        <table:table-row>
          <table:table-cell table:style-name="Tabela7.A2" office:value-type="string">
            <text:p text:style-name="P83">VI.29</text:p>
          </table:table-cell>
          <table:table-cell table:style-name="Tabela7.B45" office:value-type="string">
            <text:p text:style-name="P16">Coordenador de Comitê de Ética em Pesquisa e Comissão de Ética da UNILA <text:span text:style-name="T96">(</text:span><text:span text:style-name="T53">apontar anos de exercício, inclusive fracionado)</text:span><text:span text:style-name="T64"> </text:span><text:span text:style-name="T55">(</text:span><text:span text:style-name="T59">10</text:span><text:span text:style-name="T58"> pontos </text:span><text:span text:style-name="T55">por ano)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30&gt;*10" office:value-type="float" office:value="0" table:protected="true">
            <text:p text:style-name="P51">0</text:p>
          </table:table-cell>
        </table:table-row>
        <table:table-row>
          <table:table-cell table:style-name="Tabela7.A2" office:value-type="string">
            <text:p text:style-name="P83">VI.30</text:p>
          </table:table-cell>
          <table:table-cell table:style-name="Tabela7.B45" office:value-type="string">
            <text:p text:style-name="P23">Membro de Comitê de Ética em Pesquisa e Comissão de Ética da UNILA <text:span text:style-name="T96">(</text:span><text:span text:style-name="T53">apontar anos de exercício, inclusive fracionado)</text:span></text:p>
            <text:p text:style-name="P23"><text:span text:style-name="T55">(</text:span><text:span text:style-name="T59">8</text:span><text:span text:style-name="T58"> pontos </text:span><text:span text:style-name="T55">por ano)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31&gt;*8" office:value-type="float" office:value="0" table:protected="true">
            <text:p text:style-name="P51">0</text:p>
          </table:table-cell>
        </table:table-row>
        <table:table-row>
          <table:table-cell table:style-name="Tabela7.A2" office:value-type="string">
            <text:p text:style-name="P83">VI.31</text:p>
          </table:table-cell>
          <table:table-cell table:style-name="Tabela7.B45" office:value-type="string">
            <text:p text:style-name="P17">Membro de Comitê Editorial de publicação indexada <text:span text:style-name="T96">(</text:span><text:span text:style-name="T53">apontar anos de exercício, inclusive fracionado) </text:span><text:span text:style-name="T55">(</text:span><text:span text:style-name="T63">4</text:span><text:span text:style-name="T58"> pontos </text:span><text:span text:style-name="T55">por ano)*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32&gt;*4" office:value-type="float" office:value="0" table:protected="true">
            <text:p text:style-name="P79">0</text:p>
          </table:table-cell>
        </table:table-row>
        <table:table-row>
          <table:table-cell table:style-name="Tabela7.A2" office:value-type="string">
            <text:p text:style-name="P83">VI.32</text:p>
          </table:table-cell>
          <table:table-cell table:style-name="Tabela7.B45" office:value-type="string">
            <text:p text:style-name="P23">Representante designado por ato da Administração Superior em órgãos ou fundações ou instituições de ciência, tecnologia e cultura <text:span text:style-name="T96">(</text:span><text:span text:style-name="T53">apontar anos de exercício, inclusive fracionado)</text:span></text:p>
            <text:p text:style-name="P23"><text:span text:style-name="T55">(</text:span><text:span text:style-name="T59">6</text:span><text:span text:style-name="T58"> pontos </text:span><text:span text:style-name="T55">por ano)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33&gt;*6" office:value-type="float" office:value="0" table:protected="true">
            <text:p text:style-name="P51">0</text:p>
          </table:table-cell>
        </table:table-row>
        <table:table-row>
          <table:table-cell table:style-name="Tabela7.A2" office:value-type="string">
            <text:p text:style-name="P83">VI.33</text:p>
          </table:table-cell>
          <table:table-cell table:style-name="Tabela7.B45" office:value-type="string">
            <text:p text:style-name="P22">Coordenador de convênio institucional <text:span text:style-name="T96">(</text:span><text:span text:style-name="T53">apontar anos de exercício, inclusive fracionado) </text:span><text:span text:style-name="T55">(</text:span><text:span text:style-name="T59">6</text:span><text:span text:style-name="T58"> pontos </text:span><text:span text:style-name="T55">por ano)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34&gt;*6" office:value-type="float" office:value="0" table:protected="true">
            <text:p text:style-name="P52">0</text:p>
          </table:table-cell>
        </table:table-row>
        <table:table-row>
          <table:table-cell table:style-name="Tabela7.A2" office:value-type="string">
            <text:p text:style-name="P83">VI.34</text:p>
          </table:table-cell>
          <table:table-cell table:style-name="Tabela7.B45" office:value-type="string">
            <text:p text:style-name="P17">Coordenador de projetos intercâmbios/internacionais <text:span text:style-name="T96">(</text:span><text:span text:style-name="T53">apontar anos de exercício, inclusive fracionado) </text:span><text:span text:style-name="T55">(</text:span><text:span text:style-name="T60">10</text:span><text:span text:style-name="T58"> pontos </text:span><text:span text:style-name="T55">por ano)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35&gt;*10" office:value-type="float" office:value="0" table:protected="true">
            <text:p text:style-name="P52">0</text:p>
          </table:table-cell>
        </table:table-row>
        <text:soft-page-break/>
        <table:table-row>
          <table:table-cell table:style-name="Tabela7.A2" office:value-type="string">
            <text:p text:style-name="P83">VI.35</text:p>
          </table:table-cell>
          <table:table-cell table:style-name="Tabela7.B45" office:value-type="string">
            <text:p text:style-name="P23">Coordenador Geral do Programa Idiomas sem Fronteiras <text:span text:style-name="T96">(</text:span><text:span text:style-name="T53">apontar anos de exercício, inclusive fracionado)</text:span></text:p>
            <text:p text:style-name="P23"><text:span text:style-name="T55">(</text:span><text:span text:style-name="T60">10</text:span><text:span text:style-name="T58"> pontos </text:span><text:span text:style-name="T55">por ano)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36&gt;*10" office:value-type="float" office:value="0" table:protected="true">
            <text:p text:style-name="P52">0</text:p>
          </table:table-cell>
        </table:table-row>
        <table:table-row>
          <table:table-cell table:style-name="Tabela7.A2" office:value-type="string">
            <text:p text:style-name="P83">VI.36</text:p>
          </table:table-cell>
          <table:table-cell table:style-name="Tabela7.B45" office:value-type="string">
            <text:p text:style-name="P23">Coordenador Pedagógico do Programa Idiomas sem Fronteiras <text:span text:style-name="T96">(</text:span><text:span text:style-name="T53">apontar anos de exercício, inclusive fracionado)</text:span></text:p>
            <text:p text:style-name="P23"><text:span text:style-name="T55">(</text:span><text:span text:style-name="T60">10</text:span><text:span text:style-name="T58"> pontos </text:span><text:span text:style-name="T55">por ano)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37&gt;*10" office:value-type="float" office:value="0" table:protected="true">
            <text:p text:style-name="P53">0</text:p>
          </table:table-cell>
        </table:table-row>
        <table:table-row>
          <table:table-cell table:style-name="Tabela7.A2" office:value-type="string">
            <text:p text:style-name="P83">VI.37</text:p>
          </table:table-cell>
          <table:table-cell table:style-name="Tabela7.B45" office:value-type="string">
            <text:p text:style-name="P17">Membro de projetos intercâmbios/internacionais <text:span text:style-name="T96">(</text:span><text:span text:style-name="T53">apontar anos de exercício, inclusive fracionado) </text:span><text:span text:style-name="T55">(</text:span><text:span text:style-name="T63">5</text:span><text:span text:style-name="T58"> pontos </text:span><text:span text:style-name="T55">por ano)*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38&gt;*5" office:value-type="float" office:value="0" table:protected="true">
            <text:p text:style-name="P79">0</text:p>
          </table:table-cell>
        </table:table-row>
        <table:table-row>
          <table:table-cell table:style-name="Tabela7.A2" office:value-type="string">
            <text:p text:style-name="P83">VI.38</text:p>
          </table:table-cell>
          <table:table-cell table:style-name="Tabela7.B45" office:value-type="string">
            <text:p text:style-name="P22">Fiscal de projeto <text:span text:style-name="T1">(</text:span><text:span text:style-name="T8">10 pontos </text:span><text:span text:style-name="T1">por indicação)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39&gt;*10" office:value-type="float" office:value="0" table:protected="true">
            <text:p text:style-name="P53">0</text:p>
          </table:table-cell>
        </table:table-row>
        <table:table-row>
          <table:table-cell table:style-name="Tabela7.A2" office:value-type="string">
            <text:p text:style-name="P83">VI.39</text:p>
          </table:table-cell>
          <table:table-cell table:style-name="Tabela7.B45" office:value-type="string">
            <text:p text:style-name="P17">Coordenador geral de outras atividades técnicas, científicas, culturais, artísticas e desportivas <text:span text:style-name="T1">(</text:span><text:span text:style-name="T8">6 pontos </text:span><text:span text:style-name="T1">por indicação)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40&gt;*6" office:value-type="float" office:value="0" table:protected="true">
            <text:p text:style-name="P53">0</text:p>
          </table:table-cell>
        </table:table-row>
        <table:table-row>
          <table:table-cell table:style-name="Tabela7.A2" office:value-type="string">
            <text:p text:style-name="P55">VI.40</text:p>
          </table:table-cell>
          <table:table-cell table:style-name="Tabela7.B45" office:value-type="string">
            <text:p text:style-name="P16">Assessoria técnica e consultorias devidamente autorizadas pelo Centro ou Instituto <text:span text:style-name="T96">(</text:span><text:span text:style-name="T53">apontar anos de exercício, inclusive fracionado)</text:span><text:span text:style-name="T64"> </text:span><text:span text:style-name="T55">(</text:span><text:span text:style-name="T61">1</text:span><text:span text:style-name="T58"> ponto </text:span><text:span text:style-name="T55">por ano)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41&gt;*1" office:value-type="float" office:value="0" table:protected="true">
            <text:p text:style-name="P53">0</text:p>
          </table:table-cell>
        </table:table-row>
        <table:table-row>
          <table:table-cell table:style-name="Tabela7.A2" office:value-type="string">
            <text:p text:style-name="P55">VI.41</text:p>
          </table:table-cell>
          <table:table-cell table:style-name="Tabela7.B45" office:value-type="string">
            <text:p text:style-name="P23">Membro de diretoria de entidade sindical e/ou associação de professores em nível local (UNILA) ou de entidade sindical e/ou associação de professores em nível nacional</text:p>
            <text:p text:style-name="P23"><text:span text:style-name="T1">(</text:span><text:span text:style-name="T8">10 pontos </text:span><text:span text:style-name="T1">por mandato)</text:span></text:p>
          </table:table-cell>
          <table:table-cell table:style-name="Tabela7.A2" office:value-type="string">
            <text:p text:style-name="P25"/>
          </table:table-cell>
          <table:table-cell table:style-name="Tabela7.D2" table:formula="ooow:&lt;C42&gt;*10" office:value-type="float" office:value="0" table:protected="true">
            <text:p text:style-name="P53">0</text:p>
          </table:table-cell>
        </table:table-row>
        <table:table-row>
          <table:table-cell table:style-name="Tabela7.A2" office:value-type="string">
            <text:p text:style-name="P55">VI.42</text:p>
          </table:table-cell>
          <table:table-cell table:style-name="Tabela7.B45" office:value-type="string">
            <text:p text:style-name="P23">Representação em associação científica ou de classe</text:p>
            <text:p text:style-name="P23"><text:span text:style-name="T1">(</text:span><text:span text:style-name="T8">10 pontos </text:span><text:span text:style-name="T1">por mandato)</text:span></text:p>
          </table:table-cell>
          <table:table-cell table:style-name="Tabela7.C45" office:value-type="string">
            <text:p text:style-name="P16"/>
          </table:table-cell>
          <table:table-cell table:style-name="Tabela7.D2" table:formula="ooow:&lt;C43&gt;*10" office:value-type="float" office:value="0" table:protected="true">
            <text:p text:style-name="P53">0</text:p>
          </table:table-cell>
        </table:table-row>
        <table:table-row>
          <table:table-cell table:style-name="Tabela7.A2" office:value-type="string">
            <text:p text:style-name="P55">VI.43</text:p>
          </table:table-cell>
          <table:table-cell table:style-name="Tabela7.B45" office:value-type="string">
            <text:p text:style-name="P16">Coordenação de prêmios <text:span text:style-name="T1">(</text:span><text:span text:style-name="T8">2 pontos </text:span><text:span text:style-name="T1">por indicação)</text:span></text:p>
          </table:table-cell>
          <table:table-cell table:style-name="Tabela7.C45" office:value-type="string">
            <text:p text:style-name="P25"/>
          </table:table-cell>
          <table:table-cell table:style-name="Tabela7.D2" table:formula="ooow:&lt;C44&gt;*2" office:value-type="float" office:value="0" table:protected="true">
            <text:p text:style-name="P53">0</text:p>
          </table:table-cell>
        </table:table-row>
        <table:table-row>
          <table:table-cell table:style-name="Tabela7.A2" office:value-type="string">
            <text:p text:style-name="P55">VI.44</text:p>
          </table:table-cell>
          <table:table-cell table:style-name="Tabela7.B45" office:value-type="string">
            <text:p text:style-name="P16">Assessoria técnica de prêmios <text:span text:style-name="T1">(</text:span><text:span text:style-name="T8">1 ponto </text:span><text:span text:style-name="T1">por indicação)</text:span></text:p>
          </table:table-cell>
          <table:table-cell table:style-name="Tabela7.C45" office:value-type="string">
            <text:p text:style-name="P25"/>
          </table:table-cell>
          <table:table-cell table:style-name="Tabela7.D2" table:formula="ooow:&lt;C45&gt;*1" office:value-type="float" office:value="0" table:protected="true">
            <text:p text:style-name="P53">0</text:p>
          </table:table-cell>
        </table:table-row>
        <table:table-row>
          <table:table-cell table:style-name="Tabela7.A46" table:number-columns-spanned="3" office:value-type="string">
            <text:p text:style-name="P54">TOTAL</text:p>
          </table:table-cell>
          <table:covered-table-cell/>
          <table:covered-table-cell/>
          <table:table-cell table:style-name="Tabela7.D2" table:formula="ooow:sum&lt;D2:D45&gt;" office:value-type="float" office:value="0" table:protected="true">
            <text:p text:style-name="P25">0</text:p>
          </table:table-cell>
        </table:table-row>
        <table:table-row>
          <table:table-cell table:style-name="Tabela7.A47" table:number-columns-spanned="4" office:value-type="string">
            <text:p text:style-name="P16"><text:span text:style-name="T1">Nota:</text:span> é vedada a bi-pontuação nos itens que compõe este campo, exceto as participações em</text:p>
            <text:p text:style-name="P16">colegiados e/ou NDEs distintos.</text:p>
            <text:p text:style-name="P77">*<text:span text:style-name="T133">A p</text:span>ontuação d<text:span text:style-name="T133">este</text:span> campo, <text:span text:style-name="T133">até 31/12/2020,</text:span> <text:span text:style-name="T133">é conforme</text:span> a Resolução CEPE n° 010/2014 da UFPR, <text:span text:style-name="T133">em virtude do</text:span> Parágrafo Único do Artigo 19 da Resolução CONSUN n° <text:span text:style-name="T132">035/2018 da UNILA.</text:span></text:p>
          </table:table-cell>
          <table:covered-table-cell/>
          <table:covered-table-cell/>
          <table:covered-table-cell/>
        </table:table-row>
      </table:table>
      <text:p text:style-name="P102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row>
          <table:table-cell table:style-name="Tabela8.A1" table:number-columns-spanned="2" office:value-type="string">
            <text:p text:style-name="P117">CAMPO VII – ATIVIDADES DE CAPACITAÇÃO DOCENTE</text:p>
            <text:p text:style-name="P118"><text:span text:style-name="T81">Comprovadas no </text:span><text:span text:style-name="T80">interstício pela </text:span><text:span text:style-name="T87">PROGEPE ou instituição</text:span></text:p>
          </table:table-cell>
          <table:covered-table-cell/>
          <table:table-cell table:style-name="Tabela8.A1" office:value-type="string">
            <text:p text:style-name="P10">QUANTIA</text:p>
          </table:table-cell>
          <table:table-cell table:style-name="Tabela8.A1" office:value-type="string">
            <text:p text:style-name="P10">PONTOS</text:p>
          </table:table-cell>
        </table:table-row>
        <table:table-row>
          <table:table-cell table:style-name="Tabela8.A2" office:value-type="string">
            <text:p text:style-name="P57">VII.1</text:p>
          </table:table-cell>
          <table:table-cell table:style-name="Tabela8.B18" office:value-type="string">
            <text:p text:style-name="P16">Doutorado ou livre-docência (desde que não utilizado para promoção) <text:span text:style-name="T1">(</text:span><text:span text:style-name="T27">9</text:span><text:span text:style-name="T9">0 pontos </text:span><text:span text:style-name="T1">por curso concluído)*</text:span></text:p>
          </table:table-cell>
          <table:table-cell table:style-name="Tabela8.A2" office:value-type="string">
            <text:p text:style-name="P25"/>
          </table:table-cell>
          <table:table-cell table:style-name="Tabela8.D2" table:formula="ooow:&lt;C2&gt;*90" office:value-type="float" office:value="0" table:protected="true">
            <text:p text:style-name="P80">0</text:p>
          </table:table-cell>
        </table:table-row>
        <table:table-row>
          <table:table-cell table:style-name="Tabela8.A2" office:value-type="string">
            <text:p text:style-name="P57">VII.2</text:p>
          </table:table-cell>
          <table:table-cell table:style-name="Tabela8.B18" office:value-type="string">
            <text:p text:style-name="P17">Mestrado (desde que não utilizado para promoção)</text:p>
            <text:p text:style-name="P17"><text:span text:style-name="T1">(</text:span><text:span text:style-name="T27">6</text:span><text:span text:style-name="T9">0 </text:span><text:span text:style-name="T1">por curso concluído)*</text:span></text:p>
          </table:table-cell>
          <table:table-cell table:style-name="Tabela8.A2" office:value-type="string">
            <text:p text:style-name="P25"/>
          </table:table-cell>
          <table:table-cell table:style-name="Tabela8.D2" table:formula="ooow:&lt;C3&gt;*60" office:value-type="float" office:value="0" table:protected="true">
            <text:p text:style-name="P80">0</text:p>
          </table:table-cell>
        </table:table-row>
        <table:table-row>
          <table:table-cell table:style-name="Tabela8.A2" office:value-type="string">
            <text:p text:style-name="P57">VII.3</text:p>
          </table:table-cell>
          <table:table-cell table:style-name="Tabela8.B18" office:value-type="string">
            <text:p text:style-name="P19">Outro curso graduação</text:p>
            <text:p text:style-name="P19"><text:span text:style-name="T1">(</text:span><text:span text:style-name="T27">60</text:span><text:span text:style-name="T9"> </text:span><text:span text:style-name="T1">por curso concluído)*</text:span></text:p>
          </table:table-cell>
          <table:table-cell table:style-name="Tabela8.A2" office:value-type="string">
            <text:p text:style-name="P25"/>
          </table:table-cell>
          <table:table-cell table:style-name="Tabela8.D2" table:formula="ooow:&lt;C4&gt;*60" office:value-type="float" office:value="0" table:protected="true">
            <text:p text:style-name="P80">0</text:p>
          </table:table-cell>
        </table:table-row>
        <table:table-row>
          <table:table-cell table:style-name="Tabela8.A2" office:value-type="string">
            <text:p text:style-name="P57">VII.4</text:p>
          </table:table-cell>
          <table:table-cell table:style-name="Tabela8.B18" office:value-type="string">
            <text:p text:style-name="P16">Pós-doutorado realizado (máximo de 30 pontos) (por semestres necessários para a conclusão do programa) <text:span text:style-name="T10">(</text:span><text:span text:style-name="T27">30</text:span><text:span text:style-name="T10"> pontos)*</text:span></text:p>
          </table:table-cell>
          <table:table-cell table:style-name="Tabela8.A2" office:value-type="string">
            <text:p text:style-name="P25"/>
          </table:table-cell>
          <table:table-cell table:style-name="Tabela8.D2" table:formula="ooow:&lt;C5&gt;*30" office:value-type="float" office:value="0" table:protected="true">
            <text:p text:style-name="P80">0</text:p>
          </table:table-cell>
        </table:table-row>
        <table:table-row>
          <table:table-cell table:style-name="Tabela8.A2" office:value-type="string">
            <text:p text:style-name="P57">VII.5</text:p>
          </table:table-cell>
          <table:table-cell table:style-name="Tabela8.B18" office:value-type="string">
            <text:p text:style-name="P16">Conclusão da totalidade dos créditos requeridos pelo programa de doutorado <text:span text:style-name="T10">(25 pontos)</text:span></text:p>
          </table:table-cell>
          <table:table-cell table:style-name="Tabela8.A2" office:value-type="string">
            <text:p text:style-name="P25"/>
          </table:table-cell>
          <table:table-cell table:style-name="Tabela8.D2" table:formula="ooow:&lt;C6&gt;*25" office:value-type="float" office:value="0" table:protected="true">
            <text:p text:style-name="P58">0</text:p>
          </table:table-cell>
        </table:table-row>
        <table:table-row>
          <table:table-cell table:style-name="Tabela8.A2" office:value-type="string">
            <text:p text:style-name="P57">VII.6</text:p>
          </table:table-cell>
          <table:table-cell table:style-name="Tabela8.B18" office:value-type="string">
            <text:p text:style-name="P22">Conclusão da totalidade dos créditos requeridos pelo programa <text:soft-page-break/>de mestrado <text:span text:style-name="T10">(15 pontos)</text:span></text:p>
          </table:table-cell>
          <table:table-cell table:style-name="Tabela8.A2" office:value-type="string">
            <text:p text:style-name="P25"/>
          </table:table-cell>
          <table:table-cell table:style-name="Tabela8.D2" table:formula="ooow:&lt;C7&gt;*15" office:value-type="float" office:value="0" table:protected="true">
            <text:p text:style-name="P58">0</text:p>
          </table:table-cell>
        </table:table-row>
        <table:table-row>
          <table:table-cell table:style-name="Tabela8.A2" office:value-type="string">
            <text:p text:style-name="P57">VII.7</text:p>
          </table:table-cell>
          <table:table-cell table:style-name="Tabela8.B18" office:value-type="string">
            <text:p text:style-name="P17">Curso de especialização concluído (360 horas)</text:p>
            <text:p text:style-name="P14">(25 pontos por curso)</text:p>
          </table:table-cell>
          <table:table-cell table:style-name="Tabela8.A2" office:value-type="string">
            <text:p text:style-name="P25"/>
          </table:table-cell>
          <table:table-cell table:style-name="Tabela8.D2" table:formula="ooow:&lt;C8&gt;*25" office:value-type="float" office:value="0" table:protected="true">
            <text:p text:style-name="P58">0</text:p>
          </table:table-cell>
        </table:table-row>
        <table:table-row>
          <table:table-cell table:style-name="Tabela8.A2" office:value-type="string">
            <text:p text:style-name="P57">VII.8</text:p>
          </table:table-cell>
          <table:table-cell table:style-name="Tabela8.B18" office:value-type="string">
            <text:p text:style-name="P17">Curso de aperfeiçoamento concluído (180 horas)</text:p>
            <text:p text:style-name="P14">(5 pontos por curso)</text:p>
          </table:table-cell>
          <table:table-cell table:style-name="Tabela8.A2" office:value-type="string">
            <text:p text:style-name="P25"/>
          </table:table-cell>
          <table:table-cell table:style-name="Tabela8.D2" table:formula="ooow:&lt;C9&gt;*5" office:value-type="float" office:value="0" table:protected="true">
            <text:p text:style-name="P58">0</text:p>
          </table:table-cell>
        </table:table-row>
        <table:table-row>
          <table:table-cell table:style-name="Tabela8.A2" office:value-type="string">
            <text:p text:style-name="P57">VII.9</text:p>
          </table:table-cell>
          <table:table-cell table:style-name="Tabela8.B18" office:value-type="string">
            <text:p text:style-name="P17">Curso de extensão com frequência e aproveitamento</text:p>
            <text:p text:style-name="P17"><text:span text:style-name="T1">(</text:span><text:span text:style-name="T10">2 pontos </text:span><text:span text:style-name="T1">por curso)</text:span></text:p>
          </table:table-cell>
          <table:table-cell table:style-name="Tabela8.A2" office:value-type="string">
            <text:p text:style-name="P25"/>
          </table:table-cell>
          <table:table-cell table:style-name="Tabela8.D2" table:formula="ooow:&lt;C10&gt;*2" office:value-type="float" office:value="0" table:protected="true">
            <text:p text:style-name="P58">0</text:p>
          </table:table-cell>
        </table:table-row>
        <table:table-row>
          <table:table-cell table:style-name="Tabela8.A2" office:value-type="string">
            <text:p text:style-name="P57">VII.10</text:p>
          </table:table-cell>
          <table:table-cell table:style-name="Tabela8.B18" office:value-type="string">
            <text:p text:style-name="P22">Curso de extensão com frequência e sem aproveitamento</text:p>
            <text:p text:style-name="P22"><text:span text:style-name="T1">(</text:span><text:span text:style-name="T10">1 ponto </text:span><text:span text:style-name="T1">por curso)</text:span></text:p>
          </table:table-cell>
          <table:table-cell table:style-name="Tabela8.A2" office:value-type="string">
            <text:p text:style-name="P25"/>
          </table:table-cell>
          <table:table-cell table:style-name="Tabela8.D2" table:formula="ooow:&lt;C11&gt;*1" office:value-type="float" office:value="0" table:protected="true">
            <text:p text:style-name="P58">0</text:p>
          </table:table-cell>
        </table:table-row>
        <table:table-row>
          <table:table-cell table:style-name="Tabela8.A2" office:value-type="string">
            <text:p text:style-name="P57">VII.11</text:p>
          </table:table-cell>
          <table:table-cell table:style-name="Tabela8.B18" office:value-type="string">
            <text:p text:style-name="P17">Presença em evento (conferência, simpósio, seminário, palestra, mesa redonda, em evento artístico, científico ou de educação básica, ou outros cursos de curta) <text:span text:style-name="T1">(</text:span><text:span text:style-name="T10">1 ponto </text:span><text:span text:style-name="T1">por evento)</text:span></text:p>
          </table:table-cell>
          <table:table-cell table:style-name="Tabela8.A2" office:value-type="string">
            <text:p text:style-name="P25"/>
          </table:table-cell>
          <table:table-cell table:style-name="Tabela8.D2" table:formula="ooow:&lt;C12&gt;*1" office:value-type="float" office:value="0" table:protected="true">
            <text:p text:style-name="P58">0</text:p>
          </table:table-cell>
        </table:table-row>
        <table:table-row>
          <table:table-cell table:style-name="Tabela8.A2" office:value-type="string">
            <text:p text:style-name="P57">VII.12</text:p>
          </table:table-cell>
          <table:table-cell table:style-name="Tabela8.B18" office:value-type="string">
            <text:p text:style-name="P19">Programa de formação continuada da UNILA</text:p>
            <text:p text:style-name="P19"><text:span text:style-name="T1">(</text:span><text:span text:style-name="T11">40 pontos </text:span><text:span text:style-name="T1">a cada 100 horas)</text:span></text:p>
          </table:table-cell>
          <table:table-cell table:style-name="Tabela8.A2" office:value-type="string">
            <text:p text:style-name="P25"/>
          </table:table-cell>
          <table:table-cell table:style-name="Tabela8.D2" table:formula="ooow:&lt;C13&gt;/100*40" office:value-type="float" office:value="0" table:protected="true">
            <text:p text:style-name="P59">0</text:p>
          </table:table-cell>
        </table:table-row>
        <table:table-row>
          <table:table-cell table:style-name="Tabela8.A2" office:value-type="string">
            <text:p text:style-name="P57">VII.13</text:p>
          </table:table-cell>
          <table:table-cell table:style-name="Tabela8.B18" office:value-type="string">
            <text:p text:style-name="P17">Curso de formação didático-pedagógica</text:p>
            <text:p text:style-name="P17"><text:span text:style-name="T1">(</text:span><text:span text:style-name="T11">5 pontos </text:span><text:span text:style-name="T1">a cada 8 horas)</text:span></text:p>
          </table:table-cell>
          <table:table-cell table:style-name="Tabela8.A2" office:value-type="string">
            <text:p text:style-name="P25"/>
          </table:table-cell>
          <table:table-cell table:style-name="Tabela8.D2" table:formula="ooow:&lt;C14&gt;/8*5" office:value-type="float" office:value="0" table:protected="true">
            <text:p text:style-name="P59">0</text:p>
          </table:table-cell>
        </table:table-row>
        <table:table-row>
          <table:table-cell table:style-name="Tabela8.A2" office:value-type="string">
            <text:p text:style-name="P57">VII.14</text:p>
          </table:table-cell>
          <table:table-cell table:style-name="Tabela8.B18" office:value-type="string">
            <text:p text:style-name="P17">Estágio de capacitação técnica</text:p>
            <text:p text:style-name="P17"><text:span text:style-name="T1">(</text:span><text:span text:style-name="T11">5 pontos </text:span><text:span text:style-name="T1">a cada 30 horas)</text:span></text:p>
          </table:table-cell>
          <table:table-cell table:style-name="Tabela8.A2" office:value-type="string">
            <text:p text:style-name="P25"/>
          </table:table-cell>
          <table:table-cell table:style-name="Tabela8.D2" table:formula="ooow:&lt;C15&gt;/30*5" office:value-type="float" office:value="0" table:protected="true">
            <text:p text:style-name="P59">0</text:p>
          </table:table-cell>
        </table:table-row>
        <table:table-row>
          <table:table-cell table:style-name="Tabela8.A2" office:value-type="string">
            <text:p text:style-name="P57">VII.15</text:p>
          </table:table-cell>
          <table:table-cell table:style-name="Tabela8.B18" office:value-type="string">
            <text:p text:style-name="P22">Curso de formação linguística em português, espanhol, guarani, francês, quechua e kréol como língua estrangeira</text:p>
            <text:p text:style-name="P22"><text:span text:style-name="T1">(</text:span><text:span text:style-name="T11">10 pontos </text:span><text:span text:style-name="T1">a cada 45 horas)</text:span></text:p>
          </table:table-cell>
          <table:table-cell table:style-name="Tabela8.A2" office:value-type="string">
            <text:p text:style-name="P25"/>
          </table:table-cell>
          <table:table-cell table:style-name="Tabela8.D2" table:formula="ooow:&lt;C16&gt;/45*10" office:value-type="float" office:value="0" table:protected="true">
            <text:p text:style-name="P59">0</text:p>
          </table:table-cell>
        </table:table-row>
        <table:table-row>
          <table:table-cell table:style-name="Tabela8.A2" office:value-type="string">
            <text:p text:style-name="P57">VII.16</text:p>
          </table:table-cell>
          <table:table-cell table:style-name="Tabela8.A1" office:value-type="string">
            <text:p text:style-name="P16">Certificação** em proficiência linguística em língua adicional – nível Avançado</text:p>
          </table:table-cell>
          <table:table-cell table:style-name="Tabela8.A2" office:value-type="string">
            <text:p text:style-name="P25"/>
          </table:table-cell>
          <table:table-cell table:style-name="Tabela8.D2" table:formula="ooow:&lt;C17&gt;*35" office:value-type="float" office:value="0" table:protected="true">
            <text:p text:style-name="P59">0</text:p>
          </table:table-cell>
        </table:table-row>
        <table:table-row>
          <table:table-cell table:style-name="Tabela8.A2" office:value-type="string">
            <text:p text:style-name="P57">VII.17</text:p>
          </table:table-cell>
          <table:table-cell table:style-name="Tabela8.B18" office:value-type="string">
            <text:p text:style-name="P16">Certificação*** de proficiência linguística em língua adicional – nível <text:span text:style-name="T97">I</text:span>ntermediário</text:p>
          </table:table-cell>
          <table:table-cell table:style-name="Tabela8.A2" office:value-type="string">
            <text:p text:style-name="P25"/>
          </table:table-cell>
          <table:table-cell table:style-name="Tabela8.D2" table:formula="ooow:&lt;C18&gt;*22" office:value-type="float" office:value="0" table:protected="true">
            <text:p text:style-name="P60">0</text:p>
          </table:table-cell>
        </table:table-row>
        <table:table-row>
          <table:table-cell table:style-name="Tabela8.A19" table:number-columns-spanned="3" office:value-type="string">
            <text:p text:style-name="P56">TOTAL</text:p>
          </table:table-cell>
          <table:covered-table-cell/>
          <table:covered-table-cell/>
          <table:table-cell table:style-name="Tabela8.D2" table:formula="ooow:sum&lt;D2:D18&gt;" office:value-type="float" office:value="0" table:protected="true">
            <text:p text:style-name="P25">0</text:p>
          </table:table-cell>
        </table:table-row>
        <table:table-row>
          <table:table-cell table:style-name="Tabela8.A20" table:number-columns-spanned="4" office:value-type="string">
            <text:p text:style-name="P77">*<text:span text:style-name="T133">A p</text:span>ontuação d<text:span text:style-name="T133">este</text:span> campo, <text:span text:style-name="T133">até 31/12/2020,</text:span> <text:span text:style-name="T133">é conforme</text:span> a Resolução CEPE n° 010/2014 da UFPR, <text:span text:style-name="T133">em virtude do</text:span> Parágrafo Único do Artigo 19 da Resolução CONSUN n° <text:span text:style-name="T132">035/2018 da UNILA.</text:span></text:p>
            <text:p text:style-name="P21">**<text:span text:style-name="T1">Espanhol: </text:span>Certificado de Español Lengua y Uso (CELU), Nivel Intermedio (mención “muy bueno” e mención “excelente”) ou Nivel Avanzado; ou Diploma Español como Lengua Extranjera (DELE), níveis B2, C1 e C2.</text:p>
            <text:p text:style-name="P16">**<text:span text:style-name="T1">Português:</text:span> Exame de Proficiência em Língua Portuguesa para Estrangeiros – CELPE-BRAS: níveis Avançado ou Avançado Superior.</text:p>
            <text:p text:style-name="P16">***<text:span text:style-name="T1">Espanhol:</text:span> Certificado de Español Lengua y Uso (CELU), Nivel Intermedio (mención bueno); ou Diploma Español como Lengua Extranjera (DELE), nível B1.</text:p>
            <text:p text:style-name="P16">***<text:span text:style-name="T1">Português:</text:span> Exame de Proficiência em Língua Portuguesa para Estrangeiros – CELPE-BRAS: nível Intermediário Superior.</text:p>
          </table:table-cell>
          <table:covered-table-cell/>
          <table:covered-table-cell/>
          <table:covered-table-cell/>
        </table:table-row>
      </table:table>
      <text:p text:style-name="P102"/>
      <text:p text:style-name="P102"/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row>
          <table:table-cell table:style-name="Tabela9.A1" table:number-columns-spanned="2" office:value-type="string">
            <text:p text:style-name="P119">CAMPO VIII – PRODUÇÃO CIENTÍFICA, TECNOLÓGICA, ARTÍSTICA E CULTURAL</text:p>
            <text:p text:style-name="P120"><text:span text:style-name="T99">Comprovadas no </text:span><text:span text:style-name="T100">interstício </text:span><text:span text:style-name="T101">p</text:span><text:span text:style-name="T100">or</text:span><text:span text:style-name="T101"> comprovantes verificáveis e inequívocos</text:span><text:span text:style-name="T98"> </text:span><text:soft-page-break/>(pontos por unidade)</text:p>
          </table:table-cell>
          <table:covered-table-cell/>
          <table:table-cell table:style-name="Tabela9.A1" office:value-type="string">
            <text:p text:style-name="P12">QUANTIA</text:p>
          </table:table-cell>
          <table:table-cell table:style-name="Tabela9.A1" office:value-type="string">
            <text:p text:style-name="P12">PONTOS</text:p>
          </table:table-cell>
        </table:table-row>
        <table:table-row>
          <table:table-cell table:style-name="Tabela9.A2" office:value-type="string">
            <text:p text:style-name="P62">VIII.1</text:p>
          </table:table-cell>
          <table:table-cell table:style-name="Tabela9.B74" office:value-type="string">
            <text:p text:style-name="P18">Autor de livro publicado internacional (com ISBN), na área, em editoras com corpo editorial<text:span text:style-name="T12">(60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2&gt;*60" office:value-type="float" office:value="0" table:protected="true">
            <text:p text:style-name="P63">0</text:p>
          </table:table-cell>
        </table:table-row>
        <table:table-row>
          <table:table-cell table:style-name="Tabela9.A2" office:value-type="string">
            <text:p text:style-name="P62">VIII.2</text:p>
          </table:table-cell>
          <table:table-cell table:style-name="Tabela9.B74" office:value-type="string">
            <text:p text:style-name="P20">Autor de livro publicado internacional (com ISBN), na área, sem corpo editorial <text:span text:style-name="T12">(36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3&gt;*36" office:value-type="float" office:value="0" table:protected="true">
            <text:p text:style-name="P63">0</text:p>
          </table:table-cell>
        </table:table-row>
        <table:table-row>
          <table:table-cell table:style-name="Tabela9.A2" office:value-type="string">
            <text:p text:style-name="P62">VIII.3</text:p>
          </table:table-cell>
          <table:table-cell table:style-name="Tabela9.B74" office:value-type="string">
            <text:p text:style-name="P18">Autor de livro publicado nacional (com ISBN), na área, em editoras com corpo editorial <text:span text:style-name="T12">(50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4&gt;*50" office:value-type="float" office:value="0" table:protected="true">
            <text:p text:style-name="P63">0</text:p>
          </table:table-cell>
        </table:table-row>
        <table:table-row>
          <table:table-cell table:style-name="Tabela9.A2" office:value-type="string">
            <text:p text:style-name="P62">VIII.4</text:p>
          </table:table-cell>
          <table:table-cell table:style-name="Tabela9.B74" office:value-type="string">
            <text:p text:style-name="P16">Autor de livro publicado nacional (com ISBN), na área, sem corpo editorial <text:span text:style-name="T12">(28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5&gt;*28" office:value-type="float" office:value="0" table:protected="true">
            <text:p text:style-name="P63">0</text:p>
          </table:table-cell>
        </table:table-row>
        <table:table-row>
          <table:table-cell table:style-name="Tabela9.A2" office:value-type="string">
            <text:p text:style-name="P62">VIII.5</text:p>
          </table:table-cell>
          <table:table-cell table:style-name="Tabela9.B74" office:value-type="string">
            <text:p text:style-name="P24">Autor de capítulo de livro internacional publicado (com ISBN), em editoras com corpo editorial</text:p>
            <text:p text:style-name="P125">(48 pontos por unidade)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6&gt;*48" office:value-type="float" office:value="0" table:protected="true">
            <text:p text:style-name="P63">0</text:p>
          </table:table-cell>
        </table:table-row>
        <table:table-row>
          <table:table-cell table:style-name="Tabela9.A2" office:value-type="string">
            <text:p text:style-name="P62">VIII.6</text:p>
          </table:table-cell>
          <table:table-cell table:style-name="Tabela9.B74" office:value-type="string">
            <text:p text:style-name="P18">Autor de capítulo de livro internacional publicado (com ISBN), em editoras sem corpo editorial <text:span text:style-name="T12">(24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7&gt;*24" office:value-type="float" office:value="0" table:protected="true">
            <text:p text:style-name="P63">0</text:p>
          </table:table-cell>
        </table:table-row>
        <table:table-row>
          <table:table-cell table:style-name="Tabela9.A2" office:value-type="string">
            <text:p text:style-name="P62">VIII.7</text:p>
          </table:table-cell>
          <table:table-cell table:style-name="Tabela9.B74" office:value-type="string">
            <text:p text:style-name="P18">Autor de capítulo de livro nacional publicado (com ISBN), em editoras com corpo editorial <text:span text:style-name="T12">(38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8&gt;*38" office:value-type="float" office:value="0" table:protected="true">
            <text:p text:style-name="P63">0</text:p>
          </table:table-cell>
        </table:table-row>
        <table:table-row>
          <table:table-cell table:style-name="Tabela9.A2" office:value-type="string">
            <text:p text:style-name="P62">VIII.8</text:p>
          </table:table-cell>
          <table:table-cell table:style-name="Tabela9.B74" office:value-type="string">
            <text:p text:style-name="P18">Autor de capítulo de livro nacional publicado (com ISBN), em editoras sem corpo editorial <text:span text:style-name="T12">(</text:span><text:span text:style-name="T13">15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9&gt;*15" office:value-type="float" office:value="0" table:protected="true">
            <text:p text:style-name="P64">0</text:p>
          </table:table-cell>
        </table:table-row>
        <table:table-row>
          <table:table-cell table:style-name="Tabela9.A2" office:value-type="string">
            <text:p text:style-name="P62">VIII.9</text:p>
          </table:table-cell>
          <table:table-cell table:style-name="Tabela9.B74" office:value-type="string">
            <text:p text:style-name="P19">Tradução de livro publicado em editora com corpo editorial (com ISBN) <text:span text:style-name="T12">(</text:span><text:span text:style-name="T13">30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10&gt;*30" office:value-type="float" office:value="0" table:protected="true">
            <text:p text:style-name="P64">0</text:p>
          </table:table-cell>
        </table:table-row>
        <table:table-row>
          <table:table-cell table:style-name="Tabela9.A2" office:value-type="string">
            <text:p text:style-name="P62">VIII.10</text:p>
          </table:table-cell>
          <table:table-cell table:style-name="Tabela9.B74" office:value-type="string">
            <text:p text:style-name="P22">Tradução de capítulo de livro publicado (com ISBN)</text:p>
            <text:p text:style-name="P22"><text:span text:style-name="T12">(</text:span><text:span text:style-name="T13">12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11&gt;*12" office:value-type="float" office:value="0" table:protected="true">
            <text:p text:style-name="P64">0</text:p>
          </table:table-cell>
        </table:table-row>
        <table:table-row>
          <table:table-cell table:style-name="Tabela9.A2" office:value-type="string">
            <text:p text:style-name="P62">VIII.11</text:p>
          </table:table-cell>
          <table:table-cell table:style-name="Tabela9.B74" office:value-type="string">
            <text:p text:style-name="P16">Editor ou organizador de livro internacional publicado (com ISBN) <text:span text:style-name="T12">(</text:span><text:span text:style-name="T14">24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12&gt;*24" office:value-type="float" office:value="0" table:protected="true">
            <text:p text:style-name="P65">0</text:p>
          </table:table-cell>
        </table:table-row>
        <table:table-row>
          <table:table-cell table:style-name="Tabela9.A2" office:value-type="string">
            <text:p text:style-name="P62">VIII.12</text:p>
          </table:table-cell>
          <table:table-cell table:style-name="Tabela9.B74" office:value-type="string">
            <text:p text:style-name="P22">Editor ou organizador de livro nacional publicado (com ISBN)</text:p>
            <text:p text:style-name="P22"><text:span text:style-name="T12">(</text:span><text:span text:style-name="T14">18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13&gt;*18" office:value-type="float" office:value="0" table:protected="true">
            <text:p text:style-name="P65">0</text:p>
          </table:table-cell>
        </table:table-row>
        <table:table-row>
          <table:table-cell table:style-name="Tabela9.A2" office:value-type="string">
            <text:p text:style-name="P62">VIII.13</text:p>
          </table:table-cell>
          <table:table-cell table:style-name="Tabela9.B74" office:value-type="string">
            <text:p text:style-name="P22">Organizador de número temático ou dossiê de periódico </text:p>
            <text:p text:style-name="P22"><text:span text:style-name="T12">(</text:span><text:span text:style-name="T14">25</text:span><text:span text:style-name="T12"> pontos por unidade)</text:span> 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14&gt;*25" office:value-type="float" office:value="0" table:protected="true">
            <text:p text:style-name="P65">0</text:p>
          </table:table-cell>
        </table:table-row>
        <table:table-row>
          <table:table-cell table:style-name="Tabela9.A2" office:value-type="string">
            <text:p text:style-name="P62">VIII.14.<text:span text:style-name="T102">1</text:span></text:p>
          </table:table-cell>
          <table:table-cell table:style-name="Tabela9.B74" office:value-type="string">
            <text:p text:style-name="P16">Artigo publicado em revista indexada (ISSN ou DOI), classificada no estrato A1 do índice QUALIS da CAPES, na área <text:span text:style-name="T12">(</text:span><text:span text:style-name="T14">60</text:span><text:span text:style-name="T12"> pontos por unidade)</text:span> 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15&gt;*60" office:value-type="float" office:value="0" table:protected="true">
            <text:p text:style-name="P65">0</text:p>
          </table:table-cell>
        </table:table-row>
        <table:table-row>
          <table:table-cell table:style-name="Tabela9.A2" office:value-type="string">
            <text:p text:style-name="P62">VIII.1<text:span text:style-name="T102">4.2</text:span></text:p>
          </table:table-cell>
          <table:table-cell table:style-name="Tabela9.B74" office:value-type="string">
            <text:p text:style-name="P16">Artigo publicado em revista indexada (ISSN ou DOI), classificada no estrato A2 do índice QUALIS da CAPES, na área <text:span text:style-name="T12">(</text:span><text:span text:style-name="T14">50</text:span><text:span text:style-name="T12"> pontos por unidade)</text:span> 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16&gt;*50" office:value-type="float" office:value="0" table:protected="true">
            <text:p text:style-name="P65">0</text:p>
          </table:table-cell>
        </table:table-row>
        <table:table-row>
          <table:table-cell table:style-name="Tabela9.A2" office:value-type="string">
            <text:p text:style-name="P62">VIII.1<text:span text:style-name="T102">5.1</text:span></text:p>
          </table:table-cell>
          <table:table-cell table:style-name="Tabela9.B74" office:value-type="string">
            <text:p text:style-name="P16">Artigo publicado em revista indexada (ISSN ou DOI), classificada no estrato B1 do índice QUALIS da CAPES, na área <text:span text:style-name="T12">(</text:span><text:span text:style-name="T14">35</text:span><text:span text:style-name="T12"> pontos por unidade)</text:span> 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17&gt;*35" office:value-type="float" office:value="0" table:protected="true">
            <text:p text:style-name="P65">0</text:p>
          </table:table-cell>
        </table:table-row>
        <table:table-row>
          <table:table-cell table:style-name="Tabela9.A2" office:value-type="string">
            <text:p text:style-name="P62">VIII.1<text:span text:style-name="T102">5.2</text:span></text:p>
          </table:table-cell>
          <table:table-cell table:style-name="Tabela9.B74" office:value-type="string">
            <text:p text:style-name="P16">Artigo publicado em revista indexada (ISSN ou DOI), classificada no estrato B2 do índice QUALIS da CAPES, na área <text:span text:style-name="T12">(</text:span><text:span text:style-name="T14">25</text:span><text:span text:style-name="T12"> pontos por unidade)</text:span> 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18&gt;*25" office:value-type="float" office:value="0" table:protected="true">
            <text:p text:style-name="P65">0</text:p>
          </table:table-cell>
        </table:table-row>
        <table:table-row>
          <table:table-cell table:style-name="Tabela9.A2" office:value-type="string">
            <text:p text:style-name="P62">VIII.1<text:span text:style-name="T102">5.3</text:span></text:p>
          </table:table-cell>
          <table:table-cell table:style-name="Tabela9.B74" office:value-type="string">
            <text:p text:style-name="P16">Artigo publicado em revista indexada (ISSN ou DOI), classificada no estrato B3 do índice QUALIS da CAPES, na <text:soft-page-break/>área <text:span text:style-name="T12">(</text:span><text:span text:style-name="T14">20</text:span><text:span text:style-name="T12"> pontos por unidade)</text:span> 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19&gt;*20" office:value-type="float" office:value="0" table:protected="true">
            <text:p text:style-name="P65">0</text:p>
          </table:table-cell>
        </table:table-row>
        <table:table-row>
          <table:table-cell table:style-name="Tabela9.A2" office:value-type="string">
            <text:p text:style-name="P62">VIII.1<text:span text:style-name="T102">5.4</text:span></text:p>
          </table:table-cell>
          <table:table-cell table:style-name="Tabela9.B74" office:value-type="string">
            <text:p text:style-name="P16">Artigo publicado em revista indexada (ISSN ou DOI), classificada no estrato B4 do índice QUALIS da CAPES, na área <text:span text:style-name="T12">(</text:span><text:span text:style-name="T14">15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20&gt;*15" office:value-type="float" office:value="0" table:protected="true">
            <text:p text:style-name="P65">0</text:p>
          </table:table-cell>
        </table:table-row>
        <table:table-row>
          <table:table-cell table:style-name="Tabela9.A2" office:value-type="string">
            <text:p text:style-name="P62">VIII.<text:span text:style-name="T102">15.5</text:span></text:p>
          </table:table-cell>
          <table:table-cell table:style-name="Tabela9.B74" office:value-type="string">
            <text:p text:style-name="P16">Artigo publicado em revista indexada (ISSN ou DOI), classificada no estrato B5 do índice QUALIS da CAPES, na área <text:span text:style-name="T12">(</text:span><text:span text:style-name="T14">10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21&gt;*10" office:value-type="float" office:value="0" table:protected="true">
            <text:p text:style-name="P65">0</text:p>
          </table:table-cell>
        </table:table-row>
        <table:table-row>
          <table:table-cell table:style-name="Tabela9.A2" office:value-type="string">
            <text:p text:style-name="P62">VIII.<text:span text:style-name="T103">16</text:span></text:p>
          </table:table-cell>
          <table:table-cell table:style-name="Tabela9.B74" office:value-type="string">
            <text:p text:style-name="P16">Artigo publicado em revista não indexada ou indexada (ISSN ou DOI) classificada no estrato C do índice QUALIS da CAPES, na área <text:span text:style-name="T12">(</text:span><text:span text:style-name="T15">6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22&gt;*6" office:value-type="float" office:value="0" table:protected="true">
            <text:p text:style-name="P66">0</text:p>
          </table:table-cell>
        </table:table-row>
        <table:table-row>
          <table:table-cell table:style-name="Tabela9.A2" office:value-type="string">
            <text:p text:style-name="P62">VIII.<text:span text:style-name="T103">17</text:span></text:p>
          </table:table-cell>
          <table:table-cell table:style-name="Tabela9.B74" office:value-type="string">
            <text:p text:style-name="P24">Publicação em sítio eletrônico especializado (internet)</text:p>
            <text:p text:style-name="P24"><text:span text:style-name="T12">(</text:span><text:span text:style-name="T15">2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23&gt;*2" office:value-type="float" office:value="0" table:protected="true">
            <text:p text:style-name="P66">0</text:p>
          </table:table-cell>
        </table:table-row>
        <table:table-row>
          <table:table-cell table:style-name="Tabela9.A2" office:value-type="string">
            <text:p text:style-name="P62">VIII.<text:span text:style-name="T103">18</text:span></text:p>
          </table:table-cell>
          <table:table-cell table:style-name="Tabela9.B74" office:value-type="string">
            <text:p text:style-name="P18">Artigo de revisão, resenha ou nota crítica publicado em revista indexada (ISSN ou DOI) <text:span text:style-name="T12">(</text:span><text:span text:style-name="T15">6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24&gt;*6" office:value-type="float" office:value="0" table:protected="true">
            <text:p text:style-name="P66">0</text:p>
          </table:table-cell>
        </table:table-row>
        <table:table-row>
          <table:table-cell table:style-name="Tabela9.A2" office:value-type="string">
            <text:p text:style-name="P62">VIII.<text:span text:style-name="T103">19</text:span></text:p>
          </table:table-cell>
          <table:table-cell table:style-name="Tabela9.B74" office:value-type="string">
            <text:p text:style-name="P16">Artigo de revisão, resenha ou nota crítica publicado em revista não indexada <text:span text:style-name="T12">(</text:span><text:span text:style-name="T15">5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25&gt;*5" office:value-type="float" office:value="0" table:protected="true">
            <text:p text:style-name="P66">0</text:p>
          </table:table-cell>
        </table:table-row>
        <table:table-row>
          <table:table-cell table:style-name="Tabela9.A2" office:value-type="string">
            <text:p text:style-name="P62">VIII.2<text:span text:style-name="T103">0</text:span></text:p>
          </table:table-cell>
          <table:table-cell table:style-name="Tabela9.B74" office:value-type="string">
            <text:p text:style-name="P16">Tradução publicada em revista classificada no extrato A do índice Qualis <text:span text:style-name="T12">(</text:span><text:span text:style-name="T14">10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26&gt;*10" office:value-type="float" office:value="0" table:protected="true">
            <text:p text:style-name="P66">0</text:p>
          </table:table-cell>
        </table:table-row>
        <table:table-row>
          <table:table-cell table:style-name="Tabela9.A2" office:value-type="string">
            <text:p text:style-name="P62">VIII.2<text:span text:style-name="T103">1</text:span></text:p>
          </table:table-cell>
          <table:table-cell table:style-name="Tabela9.B74" office:value-type="string">
            <text:p text:style-name="P16">Tradução publicada em revista classificada no extrato B do índice Qualis <text:span text:style-name="T12">(</text:span><text:span text:style-name="T15">5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27&gt;*5" office:value-type="float" office:value="0" table:protected="true">
            <text:p text:style-name="P67">0</text:p>
          </table:table-cell>
        </table:table-row>
        <table:table-row>
          <table:table-cell table:style-name="Tabela9.A2" office:value-type="string">
            <text:p text:style-name="P62">VIII.2<text:span text:style-name="T103">2</text:span></text:p>
          </table:table-cell>
          <table:table-cell table:style-name="Tabela9.B74" office:value-type="string">
            <text:p text:style-name="P16">Tradução publicada em revista classificada no extrato C do índice Qualis <text:span text:style-name="T12">(</text:span><text:span text:style-name="T16">3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28&gt;*3" office:value-type="float" office:value="0" table:protected="true">
            <text:p text:style-name="P67">0</text:p>
          </table:table-cell>
        </table:table-row>
        <table:table-row>
          <table:table-cell table:style-name="Tabela9.A2" office:value-type="string">
            <text:p text:style-name="P62">VIII.2<text:span text:style-name="T103">3</text:span></text:p>
          </table:table-cell>
          <table:table-cell table:style-name="Tabela9.B74" office:value-type="string">
            <text:p text:style-name="P24">Autor de artigo de imprensa interna ou externa à UNILA</text:p>
            <text:p text:style-name="P24"><text:span text:style-name="T12">(</text:span><text:span text:style-name="T16">3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29&gt;*3" office:value-type="float" office:value="0" table:protected="true">
            <text:p text:style-name="P67">0</text:p>
          </table:table-cell>
        </table:table-row>
        <table:table-row>
          <table:table-cell table:style-name="Tabela9.A2" office:value-type="string">
            <text:p text:style-name="P62">VIII.2<text:span text:style-name="T103">4</text:span></text:p>
          </table:table-cell>
          <table:table-cell table:style-name="Tabela9.B74" office:value-type="string">
            <text:p text:style-name="P16">Relatório técnico demandado à ou pela UNILA na forma de consultoria <text:span text:style-name="T12">(</text:span><text:span text:style-name="T15">5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30&gt;*5" office:value-type="float" office:value="0" table:protected="true">
            <text:p text:style-name="P67">0</text:p>
          </table:table-cell>
        </table:table-row>
        <table:table-row>
          <table:table-cell table:style-name="Tabela9.A2" office:value-type="string">
            <text:p text:style-name="P62">VIII.<text:span text:style-name="T103">25</text:span></text:p>
          </table:table-cell>
          <table:table-cell table:style-name="Tabela9.B74" office:value-type="string">
            <text:p text:style-name="P24">Produção de manual técnico e/ou didático</text:p>
            <text:p text:style-name="P24"><text:span text:style-name="T12">(</text:span><text:span text:style-name="T16">4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31&gt;*4" office:value-type="float" office:value="0" table:protected="true">
            <text:p text:style-name="P67">0</text:p>
          </table:table-cell>
        </table:table-row>
        <table:table-row>
          <table:table-cell table:style-name="Tabela9.A2" office:value-type="string">
            <text:p text:style-name="P62">VIII.<text:span text:style-name="T103">26</text:span></text:p>
          </table:table-cell>
          <table:table-cell table:style-name="Tabela9.B74" office:value-type="string">
            <text:p text:style-name="P18">Revisão de material didático, artigos, capítulo de livro, livros, resumos, “abstracts”, normas da ABNT</text:p>
            <text:p text:style-name="P18"><text:span text:style-name="T12">(</text:span><text:span text:style-name="T16">2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32&gt;*2" office:value-type="float" office:value="0" table:protected="true">
            <text:p text:style-name="P67">0</text:p>
          </table:table-cell>
        </table:table-row>
        <table:table-row>
          <table:table-cell table:style-name="Tabela9.A2" office:value-type="string">
            <text:p text:style-name="P62">VIII.<text:span text:style-name="T103">27</text:span></text:p>
          </table:table-cell>
          <table:table-cell table:style-name="Tabela9.B74" office:value-type="string">
            <text:p text:style-name="P16">Parecer sobre artigos científicos ou artísticos em revistas ou anais de congresso <text:span text:style-name="T12">(</text:span><text:span text:style-name="T16">1</text:span><text:span text:style-name="T12"> ponto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33&gt;*1" office:value-type="float" office:value="0" table:protected="true">
            <text:p text:style-name="P67">0</text:p>
          </table:table-cell>
        </table:table-row>
        <table:table-row>
          <table:table-cell table:style-name="Tabela9.A2" office:value-type="string">
            <text:p text:style-name="P62">VIII.<text:span text:style-name="T103">28</text:span></text:p>
          </table:table-cell>
          <table:table-cell table:style-name="Tabela9.B74" office:value-type="string">
            <text:p text:style-name="P16">Nota científica prévia <text:span text:style-name="T12">(</text:span><text:span text:style-name="T16">2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34&gt;*2" office:value-type="float" office:value="0" table:protected="true">
            <text:p text:style-name="P67">0</text:p>
          </table:table-cell>
        </table:table-row>
        <table:table-row>
          <table:table-cell table:style-name="Tabela9.A2" office:value-type="string">
            <text:p text:style-name="P62">VIII.<text:span text:style-name="T103">29</text:span></text:p>
          </table:table-cell>
          <table:table-cell table:style-name="Tabela9.B74" office:value-type="string">
            <text:p text:style-name="P18">Autor único de trabalho completo publicado em congresso, simpósio ou seminário <text:span text:style-name="T12">(</text:span><text:span text:style-name="T14">10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35&gt;*10" office:value-type="float" office:value="0" table:protected="true">
            <text:p text:style-name="P67">0</text:p>
          </table:table-cell>
        </table:table-row>
        <table:table-row>
          <table:table-cell table:style-name="Tabela9.A2" office:value-type="string">
            <text:p text:style-name="P62">VIII.3<text:span text:style-name="T103">0</text:span></text:p>
          </table:table-cell>
          <table:table-cell table:style-name="Tabela9.B74" office:value-type="string">
            <text:p text:style-name="P16">Coautor de trabalho completo publicado em congresso, simpósio ou Seminário <text:span text:style-name="T12">(</text:span><text:span text:style-name="T16">8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36&gt;*8" office:value-type="float" office:value="0" table:protected="true">
            <text:p text:style-name="P67">0</text:p>
          </table:table-cell>
        </table:table-row>
        <table:table-row>
          <table:table-cell table:style-name="Tabela9.A2" office:value-type="string">
            <text:p text:style-name="P62">VIII.3<text:span text:style-name="T103">1</text:span></text:p>
          </table:table-cell>
          <table:table-cell table:style-name="Tabela9.B74" office:value-type="string">
            <text:p text:style-name="P18">Comunicação de trabalho com resumo publicado</text:p>
            <text:p text:style-name="P18"><text:span text:style-name="T12">(</text:span><text:span text:style-name="T16">2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37&gt;*2" office:value-type="float" office:value="0" table:protected="true">
            <text:p text:style-name="P67">0</text:p>
          </table:table-cell>
        </table:table-row>
        <table:table-row>
          <table:table-cell table:style-name="Tabela9.A2" office:value-type="string">
            <text:p text:style-name="P62">VIII.3<text:span text:style-name="T103">2</text:span></text:p>
          </table:table-cell>
          <table:table-cell table:style-name="Tabela9.B74" office:value-type="string">
            <text:p text:style-name="P18">Comunicação de trabalho sem resumo publicado</text:p>
            <text:p text:style-name="P18"><text:span text:style-name="T12">(</text:span><text:span text:style-name="T16">1</text:span><text:span text:style-name="T12"> ponto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38&gt;*1" office:value-type="float" office:value="0" table:protected="true">
            <text:p text:style-name="P68">0</text:p>
          </table:table-cell>
        </table:table-row>
        <text:soft-page-break/>
        <table:table-row>
          <table:table-cell table:style-name="Tabela9.A2" office:value-type="string">
            <text:p text:style-name="P62">VIII.3<text:span text:style-name="T103">3</text:span></text:p>
          </table:table-cell>
          <table:table-cell table:style-name="Tabela9.B74" office:value-type="string">
            <text:p text:style-name="P24">Apresentação em seminários científicos internacionais</text:p>
            <text:p text:style-name="P24"><text:span text:style-name="T12">(</text:span><text:span text:style-name="T17">4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39&gt;*4" office:value-type="float" office:value="0" table:protected="true">
            <text:p text:style-name="P68">0</text:p>
          </table:table-cell>
        </table:table-row>
        <table:table-row>
          <table:table-cell table:style-name="Tabela9.A2" office:value-type="string">
            <text:p text:style-name="P62">VIII.3<text:span text:style-name="T103">4</text:span></text:p>
          </table:table-cell>
          <table:table-cell table:style-name="Tabela9.B74" office:value-type="string">
            <text:p text:style-name="P18">Apresentação em seminários científicos nacionais</text:p>
            <text:p text:style-name="P18"><text:span text:style-name="T12">(</text:span><text:span text:style-name="T16">2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40&gt;*2" office:value-type="float" office:value="0" table:protected="true">
            <text:p text:style-name="P68">0</text:p>
          </table:table-cell>
        </table:table-row>
        <table:table-row>
          <table:table-cell table:style-name="Tabela9.A2" office:value-type="string">
            <text:p text:style-name="P62">VIII.<text:span text:style-name="T103">35</text:span></text:p>
          </table:table-cell>
          <table:table-cell table:style-name="Tabela9.B74" office:value-type="string">
            <text:p text:style-name="P16">Conferências, palestras proferidas, mesas redondas internacionais <text:span text:style-name="T12">(</text:span><text:span text:style-name="T17">4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41&gt;*4" office:value-type="float" office:value="0" table:protected="true">
            <text:p text:style-name="P68">0</text:p>
          </table:table-cell>
        </table:table-row>
        <table:table-row>
          <table:table-cell table:style-name="Tabela9.A2" office:value-type="string">
            <text:p text:style-name="P62">VIII.<text:span text:style-name="T103">36</text:span></text:p>
          </table:table-cell>
          <table:table-cell table:style-name="Tabela9.B74" office:value-type="string">
            <text:p text:style-name="P16">Conferências, palestras proferidas, mesas redondas nacionais <text:span text:style-name="T12">(</text:span><text:span text:style-name="T16">2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42&gt;*2" office:value-type="float" office:value="0" table:protected="true">
            <text:p text:style-name="P68">0</text:p>
          </table:table-cell>
        </table:table-row>
        <table:table-row>
          <table:table-cell table:style-name="Tabela9.A2" office:value-type="string">
            <text:p text:style-name="P62">VIII.<text:span text:style-name="T103">37</text:span></text:p>
          </table:table-cell>
          <table:table-cell table:style-name="Tabela9.B74" office:value-type="string">
            <text:p text:style-name="P18">Citação ou referência de autor(es)</text:p>
            <text:p text:style-name="P18"><text:span text:style-name="T1">(</text:span><text:span text:style-name="T17">1 ponto</text:span><text:span text:style-name="T1"> por artigo ou livro citado, </text:span><text:span text:style-name="T24">até</text:span><text:span text:style-name="T1"> 10 pontos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43&gt;*1" office:value-type="float" office:value="0" table:protected="true">
            <text:p text:style-name="P68">0</text:p>
          </table:table-cell>
        </table:table-row>
        <table:table-row>
          <table:table-cell table:style-name="Tabela9.A2" office:value-type="string">
            <text:p text:style-name="P62">VIII.<text:span text:style-name="T103">38</text:span></text:p>
          </table:table-cell>
          <table:table-cell table:style-name="Tabela9.B74" office:value-type="string">
            <text:p text:style-name="P24">Ilustração de livros publicados (com conselho editorial)</text:p>
            <text:p text:style-name="P24"><text:span text:style-name="T12">(</text:span><text:span text:style-name="T17">4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44&gt;*4" office:value-type="float" office:value="0" table:protected="true">
            <text:p text:style-name="P68">0</text:p>
          </table:table-cell>
        </table:table-row>
        <table:table-row>
          <table:table-cell table:style-name="Tabela9.A2" office:value-type="string">
            <text:p text:style-name="P62">VIII.<text:span text:style-name="T103">39</text:span></text:p>
          </table:table-cell>
          <table:table-cell table:style-name="Tabela9.B74" office:value-type="string">
            <text:p text:style-name="P24">Criação de capa de livro publicado (com conselho editorial)</text:p>
            <text:p text:style-name="P24"><text:span text:style-name="T12">(</text:span><text:span text:style-name="T17">4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45&gt;*4" office:value-type="float" office:value="0" table:protected="true">
            <text:p text:style-name="P68">0</text:p>
          </table:table-cell>
        </table:table-row>
        <table:table-row>
          <table:table-cell table:style-name="Tabela9.A2" office:value-type="string">
            <text:p text:style-name="P62">VIII.4<text:span text:style-name="T103">0</text:span></text:p>
          </table:table-cell>
          <table:table-cell table:style-name="Tabela9.B74" office:value-type="string">
            <text:p text:style-name="P19">Desenho gráfico de livros <text:span text:style-name="T12">(</text:span><text:span text:style-name="T17">5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46&gt;*5" office:value-type="float" office:value="0" table:protected="true">
            <text:p text:style-name="P68">0</text:p>
          </table:table-cell>
        </table:table-row>
        <table:table-row>
          <table:table-cell table:style-name="Tabela9.A2" office:value-type="string">
            <text:p text:style-name="P62">VIII.4<text:span text:style-name="T103">1</text:span></text:p>
          </table:table-cell>
          <table:table-cell table:style-name="Tabela9.B74" office:value-type="string">
            <text:p text:style-name="P16">Texto escrito para catálogo de exposições publicado por instituição pública ou privada (museus e galerias) (com ISBN) <text:span text:style-name="T12">(</text:span><text:span text:style-name="T17">15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47&gt;*15" office:value-type="float" office:value="0" table:protected="true">
            <text:p text:style-name="P68">0</text:p>
          </table:table-cell>
        </table:table-row>
        <table:table-row>
          <table:table-cell table:style-name="Tabela9.A2" office:value-type="string">
            <text:p text:style-name="P62">VIII.4<text:span text:style-name="T103">2</text:span></text:p>
          </table:table-cell>
          <table:table-cell table:style-name="Tabela9.B74" office:value-type="string">
            <text:p text:style-name="P24">Texto escrito para catálogo de exposições publicado por instituição pública ou privada (museus e galerias) (sem ISBN)</text:p>
            <text:p text:style-name="P24"><text:span text:style-name="T12">(</text:span><text:span text:style-name="T17">8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48&gt;*8" office:value-type="float" office:value="0" table:protected="true">
            <text:p text:style-name="P68">0</text:p>
          </table:table-cell>
        </table:table-row>
        <table:table-row>
          <table:table-cell table:style-name="Tabela9.A2" office:value-type="string">
            <text:p text:style-name="P62">VIII.4<text:span text:style-name="T103">3</text:span></text:p>
          </table:table-cell>
          <table:table-cell table:style-name="Tabela9.B74" office:value-type="string">
            <text:p text:style-name="P18">Patente depositada requerida <text:span text:style-name="T12">(</text:span><text:span text:style-name="T17">10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49&gt;*10" office:value-type="float" office:value="0" table:protected="true">
            <text:p text:style-name="P68">0</text:p>
          </table:table-cell>
        </table:table-row>
        <table:table-row>
          <table:table-cell table:style-name="Tabela9.A2" office:value-type="string">
            <text:p text:style-name="P62">VIII.4<text:span text:style-name="T103">4</text:span></text:p>
          </table:table-cell>
          <table:table-cell table:style-name="Tabela9.B74" office:value-type="string">
            <text:p text:style-name="P69">Patente depositada concedida <text:span text:style-name="T12">(</text:span><text:span text:style-name="T1">45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50&gt;*45" office:value-type="float" office:value="0" table:protected="true">
            <text:p text:style-name="P70">0</text:p>
          </table:table-cell>
        </table:table-row>
        <table:table-row>
          <table:table-cell table:style-name="Tabela9.A2" office:value-type="string">
            <text:p text:style-name="P62">VIII.<text:span text:style-name="T103">45</text:span></text:p>
          </table:table-cell>
          <table:table-cell table:style-name="Tabela9.B74" office:value-type="string">
            <text:p text:style-name="P24">Autor único de documentos cartográficos publicados</text:p>
            <text:p text:style-name="P24"><text:span text:style-name="T12">(</text:span><text:span text:style-name="T17">10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51&gt;*10" office:value-type="float" office:value="0" table:protected="true">
            <text:p text:style-name="P70">0</text:p>
          </table:table-cell>
        </table:table-row>
        <table:table-row>
          <table:table-cell table:style-name="Tabela9.A2" office:value-type="string">
            <text:p text:style-name="P62">VIII.<text:span text:style-name="T103">46</text:span></text:p>
          </table:table-cell>
          <table:table-cell table:style-name="Tabela9.B74" office:value-type="string">
            <text:p text:style-name="P18">Coautor de documentos cartográficos publicados</text:p>
            <text:p text:style-name="P18"><text:span text:style-name="T12">(</text:span><text:span text:style-name="T18">5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52&gt;*5" office:value-type="float" office:value="0" table:protected="true">
            <text:p text:style-name="P70">0</text:p>
          </table:table-cell>
        </table:table-row>
        <table:table-row>
          <table:table-cell table:style-name="Tabela9.A2" office:value-type="string">
            <text:p text:style-name="P62">VIII.<text:span text:style-name="T103">47</text:span></text:p>
          </table:table-cell>
          <table:table-cell table:style-name="Tabela9.B74" office:value-type="string">
            <text:p text:style-name="P18">Autoria de peça teatral ou musical publicada</text:p>
            <text:p text:style-name="P18"><text:span text:style-name="T12">(</text:span><text:span text:style-name="T18">36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53&gt;*36" office:value-type="float" office:value="0" table:protected="true">
            <text:p text:style-name="P70">0</text:p>
          </table:table-cell>
        </table:table-row>
        <table:table-row>
          <table:table-cell table:style-name="Tabela9.A2" office:value-type="string">
            <text:p text:style-name="P62">VIII.<text:span text:style-name="T103">48</text:span></text:p>
          </table:table-cell>
          <table:table-cell table:style-name="Tabela9.B74" office:value-type="string">
            <text:p text:style-name="P24">Direção de peças teatrais apresentadas, cinema ou vídeo</text:p>
            <text:p text:style-name="P24"><text:span text:style-name="T12">(</text:span><text:span text:style-name="T18">15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54&gt;*15" office:value-type="float" office:value="0" table:protected="true">
            <text:p text:style-name="P70">0</text:p>
          </table:table-cell>
        </table:table-row>
        <table:table-row>
          <table:table-cell table:style-name="Tabela9.A2" office:value-type="string">
            <text:p text:style-name="P62">VIII.<text:span text:style-name="T103">49</text:span></text:p>
          </table:table-cell>
          <table:table-cell table:style-name="Tabela9.B74" office:value-type="string">
            <text:p text:style-name="P16">Coreografia apresentada <text:span text:style-name="T12">(</text:span><text:span text:style-name="T18">15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55&gt;*15" office:value-type="float" office:value="0" table:protected="true">
            <text:p text:style-name="P70">0</text:p>
          </table:table-cell>
        </table:table-row>
        <table:table-row>
          <table:table-cell table:style-name="Tabela9.A2" office:value-type="string">
            <text:p text:style-name="P62">VIII.5<text:span text:style-name="T103">0</text:span></text:p>
          </table:table-cell>
          <table:table-cell table:style-name="Tabela9.B74" office:value-type="string">
            <text:p text:style-name="P18">Roteiro de cinema, vídeo, rádio ou televisão</text:p>
            <text:p text:style-name="P18"><text:span text:style-name="T12">(</text:span><text:span text:style-name="T18">36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56&gt;*36" office:value-type="float" office:value="0" table:protected="true">
            <text:p text:style-name="P70">0</text:p>
          </table:table-cell>
        </table:table-row>
        <table:table-row>
          <table:table-cell table:style-name="Tabela9.A2" office:value-type="string">
            <text:p text:style-name="P62">VIII.5<text:span text:style-name="T103">1</text:span></text:p>
          </table:table-cell>
          <table:table-cell table:style-name="Tabela9.B74" office:value-type="string">
            <text:p text:style-name="P16">Partitura editada <text:span text:style-name="T12">(</text:span><text:span text:style-name="T18">20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57&gt;*20" office:value-type="float" office:value="0" table:protected="true">
            <text:p text:style-name="P70">0</text:p>
          </table:table-cell>
        </table:table-row>
        <table:table-row>
          <table:table-cell table:style-name="Tabela9.A2" office:value-type="string">
            <text:p text:style-name="P62">VIII.5<text:span text:style-name="T103">2</text:span></text:p>
          </table:table-cell>
          <table:table-cell table:style-name="Tabela9.B74" office:value-type="string">
            <text:p text:style-name="P18">Composição musical apresentada ou criada para cinema, vídeo, rádio ou televisão, teatro ou dança <text:span text:style-name="T12">(</text:span><text:span text:style-name="T18">15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58&gt;*15" office:value-type="float" office:value="0" table:protected="true">
            <text:p text:style-name="P70">0</text:p>
          </table:table-cell>
        </table:table-row>
        <table:table-row>
          <table:table-cell table:style-name="Tabela9.A2" office:value-type="string">
            <text:p text:style-name="P62">VIII.5<text:span text:style-name="T103">3</text:span></text:p>
          </table:table-cell>
          <table:table-cell table:style-name="Tabela9.B74" office:value-type="string">
            <text:p text:style-name="P16">Apresentação musical em congresso, simpósio ou seminário <text:span text:style-name="T12">(</text:span><text:span text:style-name="T18">10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59&gt;*10" office:value-type="float" office:value="0" table:protected="true">
            <text:p text:style-name="P70">0</text:p>
          </table:table-cell>
        </table:table-row>
        <table:table-row>
          <table:table-cell table:style-name="Tabela9.A2" office:value-type="string">
            <text:p text:style-name="P62">VIII.5<text:span text:style-name="T103">4</text:span></text:p>
          </table:table-cell>
          <table:table-cell table:style-name="Tabela9.B74" office:value-type="string">
            <text:p text:style-name="P24">Apresentação musical em outros contextos acadêmicos</text:p>
            <text:p text:style-name="P24"><text:span text:style-name="T1">(</text:span><text:span text:style-name="T19">4 pontos </text:span><text:span text:style-name="T1">a cada 4 apresentações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60&gt;/4*4" office:value-type="float" office:value="0" table:protected="true">
            <text:p text:style-name="P71">0</text:p>
          </table:table-cell>
        </table:table-row>
        <text:soft-page-break/>
        <table:table-row>
          <table:table-cell table:style-name="Tabela9.A2" office:value-type="string">
            <text:p text:style-name="P62">VIII.<text:span text:style-name="T103">55</text:span></text:p>
          </table:table-cell>
          <table:table-cell table:style-name="Tabela9.B74" office:value-type="string">
            <text:p text:style-name="P18">Arranjo de peças musicais instrumentais ou vocais</text:p>
            <text:p text:style-name="P18"><text:span text:style-name="T12">(</text:span><text:span text:style-name="T19">8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61&gt;*8" office:value-type="float" office:value="0" table:protected="true">
            <text:p text:style-name="P71">0</text:p>
          </table:table-cell>
        </table:table-row>
        <table:table-row>
          <table:table-cell table:style-name="Tabela9.A2" office:value-type="string">
            <text:p text:style-name="P62">VIII.<text:span text:style-name="T103">56</text:span></text:p>
          </table:table-cell>
          <table:table-cell table:style-name="Tabela9.B74" office:value-type="string">
            <text:p text:style-name="P16">Exposições individuais, referendadas pelo conselho de instituições reconhecidas <text:span text:style-name="T12">(</text:span><text:span text:style-name="T19">22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62&gt;*22" office:value-type="float" office:value="0" table:protected="true">
            <text:p text:style-name="P71">0</text:p>
          </table:table-cell>
        </table:table-row>
        <table:table-row>
          <table:table-cell table:style-name="Tabela9.A2" office:value-type="string">
            <text:p text:style-name="P62">VIII.<text:span text:style-name="T103">57</text:span></text:p>
          </table:table-cell>
          <table:table-cell table:style-name="Tabela9.B74" office:value-type="string">
            <text:p text:style-name="P18">Curadoria de exposições científicas ou artísticas</text:p>
            <text:p text:style-name="P18"><text:span text:style-name="T12">(</text:span><text:span text:style-name="T19">15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63&gt;*15" office:value-type="float" office:value="0" table:protected="true">
            <text:p text:style-name="P71">0</text:p>
          </table:table-cell>
        </table:table-row>
        <table:table-row>
          <table:table-cell table:style-name="Tabela9.A2" office:value-type="string">
            <text:p text:style-name="P62">VIII.<text:span text:style-name="T103">58</text:span></text:p>
          </table:table-cell>
          <table:table-cell table:style-name="Tabela9.B74" office:value-type="string">
            <text:p text:style-name="P18">Participação em salões de arte ou exposições coletivas de artes plásticas e fotografia, referendadas pelo conselho de instituições reconhecidas <text:span text:style-name="T12">(</text:span><text:span text:style-name="T19">10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64&gt;*10" office:value-type="float" office:value="0" table:protected="true">
            <text:p text:style-name="P71">0</text:p>
          </table:table-cell>
        </table:table-row>
        <table:table-row>
          <table:table-cell table:style-name="Tabela9.A2" office:value-type="string">
            <text:p text:style-name="P62">VIII.<text:span text:style-name="T103">59</text:span></text:p>
          </table:table-cell>
          <table:table-cell table:style-name="Tabela9.B74" office:value-type="string">
            <text:p text:style-name="P18">Produção de espetáculos, cinema, rádio, televisão, vídeo, audiovisual ou mídias eletrônicas <text:span text:style-name="T12">(</text:span><text:span text:style-name="T19">15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65&gt;*15" office:value-type="float" office:value="0" table:protected="true">
            <text:p text:style-name="P71">0</text:p>
          </table:table-cell>
        </table:table-row>
        <table:table-row>
          <table:table-cell table:style-name="Tabela9.A2" office:value-type="string">
            <text:p text:style-name="P62">VIII.6<text:span text:style-name="T103">0</text:span></text:p>
          </table:table-cell>
          <table:table-cell table:style-name="Tabela9.B74" office:value-type="string">
            <text:p text:style-name="P18">Edição de rádio, cinema, vídeo ou t<text:span text:style-name="T134">v</text:span>, vinculada à at<text:span text:style-name="T134">ividade</text:span> docente da UNILA <text:span text:style-name="T12">(</text:span><text:span text:style-name="T19">10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66&gt;*10" office:value-type="float" office:value="0" table:protected="true">
            <text:p text:style-name="P71">0</text:p>
          </table:table-cell>
        </table:table-row>
        <table:table-row>
          <table:table-cell table:style-name="Tabela9.A2" office:value-type="string">
            <text:p text:style-name="P62">VIII.6<text:span text:style-name="T103">1</text:span></text:p>
          </table:table-cell>
          <table:table-cell table:style-name="Tabela9.B74" office:value-type="string">
            <text:p text:style-name="P18">Fotografia publicada em publicações editoriais</text:p>
            <text:p text:style-name="P18"><text:span text:style-name="T12">(</text:span><text:span text:style-name="T19">2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67&gt;*2" office:value-type="float" office:value="0" table:protected="true">
            <text:p text:style-name="P71">0</text:p>
          </table:table-cell>
        </table:table-row>
        <table:table-row>
          <table:table-cell table:style-name="Tabela9.A2" office:value-type="string">
            <text:p text:style-name="P62">VIII.6<text:span text:style-name="T103">2</text:span></text:p>
          </table:table-cell>
          <table:table-cell table:style-name="Tabela9.B74" office:value-type="string">
            <text:p text:style-name="P16">Revisão de língua portuguesa ou estrangeira em revistas indexadas <text:span text:style-name="T1">(</text:span><text:span text:style-name="T19">3 pontos </text:span><text:span text:style-name="T1">por artigo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68&gt;*3" office:value-type="float" office:value="0" table:protected="true">
            <text:p text:style-name="P71">0</text:p>
          </table:table-cell>
        </table:table-row>
        <table:table-row>
          <table:table-cell table:style-name="Tabela9.A2" office:value-type="string">
            <text:p text:style-name="P62">VIII.6<text:span text:style-name="T103">3</text:span></text:p>
          </table:table-cell>
          <table:table-cell table:style-name="Tabela9.B74" office:value-type="string">
            <text:p text:style-name="P18">Registro de marcas, softwares e cultivares</text:p>
            <text:p text:style-name="P18"><text:span text:style-name="T12">(</text:span><text:span text:style-name="T19">15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69&gt;*15" office:value-type="float" office:value="0" table:protected="true">
            <text:p text:style-name="P71">0</text:p>
          </table:table-cell>
        </table:table-row>
        <table:table-row>
          <table:table-cell table:style-name="Tabela9.A2" office:value-type="string">
            <text:p text:style-name="P71">VIII.64</text:p>
          </table:table-cell>
          <table:table-cell table:style-name="Tabela9.B74" office:value-type="string">
            <text:p text:style-name="P24">Editor chefe de revista indexada no QUALIS da CAPES</text:p>
            <text:p text:style-name="P24"><text:span text:style-name="T1">(</text:span><text:span text:style-name="T20">26 pontos </text:span><text:span text:style-name="T1">por ocorrência, no interstício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70&gt;*26" office:value-type="float" office:value="0" table:protected="true">
            <text:p text:style-name="P72">0</text:p>
          </table:table-cell>
        </table:table-row>
        <table:table-row>
          <table:table-cell table:style-name="Tabela9.A2" office:value-type="string">
            <text:p text:style-name="P71">VIII.65</text:p>
          </table:table-cell>
          <table:table-cell table:style-name="Tabela9.B74" office:value-type="string">
            <text:p text:style-name="P16">Editor chefe de revista não indexada no índice QUALIS da CAPES <text:span text:style-name="T1">(</text:span><text:span text:style-name="T20">18 pontos </text:span><text:span text:style-name="T1">por ocorrência, no interstício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71&gt;*18" office:value-type="float" office:value="0" table:protected="true">
            <text:p text:style-name="P72">0</text:p>
          </table:table-cell>
        </table:table-row>
        <table:table-row>
          <table:table-cell table:style-name="Tabela9.A2" office:value-type="string">
            <text:p text:style-name="P71">VIII.66</text:p>
          </table:table-cell>
          <table:table-cell table:style-name="Tabela9.B74" office:value-type="string">
            <text:p text:style-name="P24">Editor associado de revista indexada no QUALIS da CAPES</text:p>
            <text:p text:style-name="P24"><text:span text:style-name="T1">(</text:span><text:span text:style-name="T20">14 pontos </text:span><text:span text:style-name="T1">por ocorrência, no interstício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72&gt;*14" office:value-type="float" office:value="0" table:protected="true">
            <text:p text:style-name="P72">0</text:p>
          </table:table-cell>
        </table:table-row>
        <table:table-row>
          <table:table-cell table:style-name="Tabela9.A2" office:value-type="string">
            <text:p text:style-name="P71">VIII.67</text:p>
          </table:table-cell>
          <table:table-cell table:style-name="Tabela9.B74" office:value-type="string">
            <text:p text:style-name="P16">Editor associado de revista não indexada no QUALIS da CAPES <text:span text:style-name="T1">(</text:span><text:span text:style-name="T20">8 pontos </text:span><text:span text:style-name="T1">por ocorrência, no interstício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73&gt;*8" office:value-type="float" office:value="0" table:protected="true">
            <text:p text:style-name="P72">0</text:p>
          </table:table-cell>
        </table:table-row>
        <table:table-row>
          <table:table-cell table:style-name="Tabela9.A2" office:value-type="string">
            <text:p text:style-name="P71">VIII.68</text:p>
          </table:table-cell>
          <table:table-cell table:style-name="Tabela9.B74" office:value-type="string">
            <text:p text:style-name="P18">Revisão de artigo científico de revista indexada</text:p>
            <text:p text:style-name="P18"><text:span text:style-name="T12">(</text:span><text:span text:style-name="T20">4</text:span><text:span text:style-name="T12"> pontos por unidade)</text:span></text:p>
          </table:table-cell>
          <table:table-cell table:style-name="Tabela9.A2" office:value-type="string">
            <text:p text:style-name="P25"/>
          </table:table-cell>
          <table:table-cell table:style-name="Tabela9.D2" table:formula="ooow:&lt;C74&gt;*4" office:value-type="float" office:value="0" table:protected="true">
            <text:p text:style-name="P73">0</text:p>
          </table:table-cell>
        </table:table-row>
        <table:table-row>
          <table:table-cell table:style-name="Tabela9.A75" table:number-columns-spanned="3" office:value-type="string">
            <text:p text:style-name="P61">TOTAL</text:p>
          </table:table-cell>
          <table:covered-table-cell/>
          <table:covered-table-cell/>
          <table:table-cell table:style-name="Tabela9.D2" table:formula="ooow:sum&lt;D2:D74&gt;" office:value-type="float" office:value="0" table:protected="true">
            <text:p text:style-name="P25">0</text:p>
          </table:table-cell>
        </table:table-row>
        <table:table-row>
          <table:table-cell table:style-name="Tabela9.A76" table:number-columns-spanned="4" office:value-type="string">
            <text:p text:style-name="P16"><text:span text:style-name="T1">Nota:</text:span> por “publicado” entende-se por meio impresso ou eletrônico, na internet.</text:p>
          </table:table-cell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, 'Arial Unicode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rpo_20_de_20_texto_5f_UNILA" style:display-name="Corpo de texto_UNILA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4cm" fo:margin-left="0.80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space" fo:text-indent="-0.4cm" fo:margin-left="1.1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space" fo:text-indent="-0.4cm" fo:margin-left="2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space" fo:text-indent="-0.4cm" fo:margin-left="2.799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4cm" fo:margin-left="3.2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4cm" fo:margin-left="4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top="0.3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officeooo:paragraph-rsid="00017092" style:font-size-asian="10pt" style:font-name-complex="Arial" style:font-size-complex="10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017092" style:font-size-asian="10pt" style:font-weight-asian="bold" style:font-name-complex="Arial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0.42cm" svg:y="-0.307cm" svg:width="3.064cm" svg:height="1.879cm" draw:z-index="15"><draw:image xlink:href="Pictures/1000000000000117000000ACF8E8AC52A510B21A.jpg" xlink:type="simple" xlink:show="embed" xlink:actuate="onLoad" loext:mime-type="image/jpeg"/></draw:frame>Ministério da Educação</text:h>
        <text:p text:style-name="MP2">Universidade Federal da Integração Latino-Americana</text:p>
        <text:p text:style-name="MP2">Comissão Permanente de Pessoal Docente – CPPD</text:p>
      </style:header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20:51:11.245048335</meta:creation-date>
    <dc:date>2019-06-25T12:15:03.879590213</dc:date>
    <meta:editing-duration>PT2H4M50S</meta:editing-duration>
    <meta:editing-cycles>32</meta:editing-cycles>
    <meta:generator>LibreOffice/6.0.7.3$Linux_X86_64 LibreOffice_project/dc89aa7a9eabfd848af146d5086077aeed2ae4a5</meta:generator>
    <meta:document-statistic meta:table-count="9" meta:image-count="1" meta:object-count="0" meta:page-count="16" meta:paragraph-count="930" meta:word-count="5138" meta:character-count="32450" meta:non-whitespace-character-count="28205"/>
  </office:meta>
</office:document-meta>
</file>