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AB0353FC3D9A4FBEA.tif" manifest:media-type="image/tiff"/>
  <manifest:file-entry manifest:full-path="Pictures/10000000000004D9000006DA8C988F7292BA3D48.tif" manifest:media-type="image/tiff"/>
  <manifest:file-entry manifest:full-path="Pictures/10000000000009B100000DB43281187BA66083E9.tif" manifest:media-type="image/tiff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utiger65" svg:font-family="Frutiger65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-1.799cm" fo:margin-right="-1.7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Calibri" fo:font-size="9pt" fo:font-weight="bold" officeooo:paragraph-rsid="0022f0fc" style:font-size-asian="9pt" style:font-weight-asian="bold" style:font-size-complex="9pt" style:font-weight-complex="bold"/>
    </style:style>
    <style:style style:name="P2" style:family="paragraph" style:parent-style-name="Standard">
      <style:paragraph-properties fo:line-height="0.28cm" fo:text-align="justify" style:justify-single-word="false"/>
      <style:text-properties fo:font-variant="normal" fo:text-transform="none" fo:color="#000000" style:text-line-through-style="none" style:text-line-through-type="none" style:font-name="Calibri" fo:font-size="9pt" fo:letter-spacing="-0.005cm" fo:language="pt" fo:country="BR" fo:font-style="normal" style:text-underline-style="none" fo:font-weight="normal" officeooo:rsid="00265147" officeooo:paragraph-rsid="0026169e" fo:background-color="#ffffff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3" style:family="paragraph" style:parent-style-name="Standard">
      <style:paragraph-properties fo:line-height="0.28cm" fo:text-align="justify" style:justify-single-word="false" fo:break-before="page"/>
      <style:text-properties fo:font-variant="normal" fo:text-transform="none" fo:color="#000000" style:text-line-through-style="none" style:text-line-through-type="none" style:font-name="Calibri" fo:font-size="9pt" fo:letter-spacing="-0.005cm" fo:language="pt" fo:country="BR" fo:font-style="normal" style:text-underline-style="none" fo:font-weight="normal" officeooo:rsid="00265147" officeooo:paragraph-rsid="0026169e" fo:background-color="#ffffff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4" style:family="paragraph" style:parent-style-name="Standard" style:master-page-name="First_20_Page">
      <style:paragraph-properties fo:text-align="justify" style:justify-single-word="false" style:page-number="auto"/>
      <style:text-properties style:font-name="Calibri" fo:font-size="9pt" officeooo:paragraph-rsid="0009e0f9" style:font-size-asian="9pt" style:font-size-complex="9pt"/>
    </style:style>
    <style:style style:name="P5" style:family="paragraph">
      <loext:graphic-properties draw:fill="none" draw:fill-color="#ffffff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fo:font-style="normal" style:text-underline-style="solid" style:text-underline-width="auto" style:text-underline-color="font-color" officeooo:rsid="0022f0fc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officeooo:rsid="001bfcc9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officeooo:rsid="001a6463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officeooo:rsid="0044bb99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officeooo:rsid="0090de18" style:font-style-asian="normal" style:font-style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svg:stroke-color="#000000" draw:fill="none" draw:fill-color="#ffffff" fo:min-height="1.3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0" draw:name="Forma1" draw:style-name="gr1" draw:text-style-name="P5" svg:width="3.282cm" svg:height="1.377cm" svg:x="17.471cm" svg:y="23.497cm"><draw:text-box><text:p/></draw:text-box></draw:frame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utiger65" svg:font-family="Frutiger65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Capa_25_20Boletim_25_20de_25_20Serviços" draw:display-name="Capa%20Boletim%20de%20Serviços" xlink:href="Pictures/10000000000009B100000DB43281187BA66083E9.tif" xlink:type="simple" xlink:show="embed" xlink:actuate="onLoad"/>
    <draw:fill-image draw:name="Capa_25_20Boletim_25_20de_25_20Serviços-02" draw:display-name="Capa%20Boletim%20de%20Serviços-02" xlink:href="Pictures/10000000000004D9000006DA8C988F7292BA3D48.tif" xlink:type="simple" xlink:show="embed" xlink:actuate="onLoad"/>
    <draw:fill-image draw:name="Capa_25_20Boletim_25_20de_25_20Serviços-03" draw:display-name="Capa%20Boletim%20de%20Serviços-03" xlink:href="Pictures/10000000000004D9000006DAB0353FC3D9A4FBEA.tif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master-page-name="">
      <style:paragraph-properties fo:orphans="0" fo:widows="0" fo:hyphenation-ladder-count="no-limit" style:page-number="auto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MS Mincho'" style:font-pitch-complex="variable" style:font-size-complex="14pt"/>
    </style:style>
    <style:style style:name="Heading_20_3" style:display-name="Heading 3" style:family="paragraph" style:parent-style-name="Título8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Droid Sans Fallback" style:font-family-asian="'Droid Sans Fallback'" style:font-pitch-asian="variable" style:font-size-asian="14pt" style:font-weight-asian="bold" style:font-name-complex="Lohit Hindi" style:font-family-complex="'Lohit Hindi', 'MS Mincho'" style:font-pitch-complex="variable" style:font-size-complex="14pt" style:font-weight-complex="bold"/>
    </style:style>
    <style:style style:name="Caixa_20_de_20_seleção" style:display-name="Caixa de seleção" style:family="paragraph" style:parent-style-name="Standard" style:next-style-name="Standard">
      <style:paragraph-properties fo:text-align="center" style:justify-single-word="false"/>
      <style:text-properties style:language-complex="en" style:country-complex="U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Paragraph" style:display-name="Table Paragraph" style:family="paragraph" style:parent-style-name="Normal">
      <style:paragraph-properties fo:margin-left="0.097cm" fo:margin-right="0cm" fo:margin-top="0.088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-1.799cm" fo:margin-right="-1.7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Calibri" fo:font-size="9pt" fo:font-weight="bold" officeooo:paragraph-rsid="0022f0fc" style:font-size-asian="9pt" style:font-weight-asian="bold" style:font-size-complex="9pt" style:font-weight-complex="bold"/>
    </style:style>
    <style:style style:name="MT1" style:family="text">
      <style:text-properties fo:font-style="normal" style:text-underline-style="solid" style:text-underline-width="auto" style:text-underline-color="font-color" officeooo:rsid="0022f0fc" style:font-style-asian="normal" style:font-style-complex="normal"/>
    </style:style>
    <style:style style:name="MT2" style:family="text">
      <style:text-properties fo:font-style="normal" style:text-underline-style="solid" style:text-underline-width="auto" style:text-underline-color="font-color" officeooo:rsid="001bfcc9" style:font-style-asian="normal" style:font-style-complex="normal"/>
    </style:style>
    <style:style style:name="MT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MT4" style:family="text">
      <style:text-properties fo:font-style="normal" style:text-underline-style="solid" style:text-underline-width="auto" style:text-underline-color="font-color" officeooo:rsid="001a6463" style:font-style-asian="normal" style:font-style-complex="normal"/>
    </style:style>
    <style:style style:name="MT5" style:family="text">
      <style:text-properties fo:font-style="normal" style:text-underline-style="solid" style:text-underline-width="auto" style:text-underline-color="font-color" officeooo:rsid="0044bb99" style:font-style-asian="normal" style:font-style-complex="normal"/>
    </style:style>
    <style:style style:name="MT6" style:family="text">
      <style:text-properties fo:font-style="normal" style:text-underline-style="solid" style:text-underline-width="auto" style:text-underline-color="font-color" officeooo:rsid="0090de18" style:font-style-asian="normal" style:font-style-complex="normal"/>
    </style:style>
    <style:style style:name="MT7" style:family="text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1.342cm" fo:margin-bottom="1.258cm" fo:margin-left="1.005cm" fo:margin-right="0.998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Capa_25_20Boletim_25_20de_25_20Serviços-03" draw:fill-image-width="105%" draw:fill-image-height="106%" style:repeat="no-repeat" draw:fill-image-ref-point-x="0%" draw:fill-image-ref-point-y="0%" draw:fill-image-ref-point="center" draw:tile-repeat-offset="0% vertical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Capa_25_20Boletim_25_20de_25_20Serviços-03" draw:fill-image-width="105%" draw:fill-image-height="106%" style:repeat="no-repeat" draw:fill-image-ref-point-x="0%" draw:fill-image-ref-point-y="0%" draw:fill-image-ref-point="center" draw:tile-repeat-offset="0% vertical" style:footnote-max-height="0cm">
        <style:background-image xlink:href="Pictures/10000000000004D9000006DAB0353FC3D9A4FBEA.tif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1.028cm" fo:margin-right="1.0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>
      <style:header>
        <text:p text:style-name="MP1"><text:tab/> <text:s/><text:span text:style-name="MT1">UNILA</text:span><text:span text:style-name="MT2"> <text:s text:c="146"/></text:span><text:span text:style-name="MT3">Boletim de Serviço n</text:span><text:span text:style-name="MT4">º</text:span><text:span text:style-name="MT3"> </text:span><text:span text:style-name="MT5">47</text:span><text:span text:style-name="MT6">2</text:span><text:span text:style-name="MT3">, de </text:span><text:span text:style-name="MT6">21</text:span><text:span text:style-name="MT3"> de agosto de 2019, p. </text:span><text:span text:style-name="MT7"><text:page-number text:select-page="current">0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10:27:23.826000000</meta:creation-date>
    <dc:date>2019-10-03T10:47:47.681944111</dc:date>
    <meta:editing-duration>PT3H2M11S</meta:editing-duration>
    <meta:editing-cycles>65</meta:editing-cycles>
    <meta:generator>LibreOffice/6.0.7.3$Linux_X86_64 LibreOffice_project/dc89aa7a9eabfd848af146d5086077aeed2ae4a5</meta:generator>
    <meta:document-statistic meta:table-count="0" meta:image-count="0" meta:object-count="0" meta:page-count="2" meta:paragraph-count="1" meta:word-count="14" meta:character-count="211" meta:non-whitespace-character-count="49"/>
  </office:meta>
</office:document-meta>
</file>