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E2EC76172B3B785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" svg:font-family="'DejaVu Sans', 'MS Mincho'" style:font-pitch="variable"/>
    <style:font-face style:name="Droid Sans Fallback1" svg:font-family="'Droid Sans Fallback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595cm" fo:margin-left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61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175fb" officeooo:paragraph-rsid="002175fb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normal" officeooo:rsid="002175fb" officeooo:paragraph-rsid="002175fb" style:font-weight-asian="normal" style:font-name-complex="Ari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2175fb" officeooo:paragraph-rsid="002175fb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pt" fo:font-weight="normal" officeooo:rsid="002175fb" officeooo:paragraph-rsid="002175fb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officeooo:rsid="002175fb" officeooo:paragraph-rsid="002175fb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175fb" officeooo:paragraph-rsid="002175fb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rsid="002175fb" officeooo:paragraph-rsid="002175fb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2175fb" officeooo:paragraph-rsid="002175fb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1pt" fo:font-weight="normal" officeooo:rsid="002175fb" officeooo:paragraph-rsid="002a80ca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1pt" fo:font-weight="normal" officeooo:rsid="002175fb" officeooo:paragraph-rsid="002245ba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1pt" fo:font-weight="normal" officeooo:rsid="002175fb" officeooo:paragraph-rsid="002175f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2175fb" officeooo:paragraph-rsid="002175fb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weight="normal" officeooo:rsid="002175fb" officeooo:paragraph-rsid="002175fb" style:font-weight-asian="normal" style:font-name-complex="Arial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6pt" fo:font-weight="bold" officeooo:rsid="002175fb" officeooo:paragraph-rsid="002175fb" style:font-size-asian="14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2pt" officeooo:paragraph-rsid="0030a466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officeooo:paragraph-rsid="0030a466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officeooo:rsid="002175fb" officeooo:paragraph-rsid="002175fb" style:font-weight-asian="bold" style:font-name-complex="Arial" style:font-weight-complex="bold"/>
    </style:style>
    <style:style style:name="P18" style:family="paragraph" style:parent-style-name="Heading_20_2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weight="bold" officeooo:rsid="002245ba" officeooo:paragraph-rsid="002245ba" style:font-weight-asian="bold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officeooo:rsid="002a80ca" officeooo:paragraph-rsid="002a80ca"/>
    </style:style>
    <style:style style:name="P21" style:family="paragraph" style:parent-style-name="Table_20_Contents">
      <style:paragraph-properties fo:line-height="150%" fo:text-align="justify" style:justify-single-word="false"/>
    </style:style>
    <style:style style:name="T1" style:family="text">
      <style:text-properties style:font-name="Arial" fo:font-size="10pt" officeooo:rsid="0030a466" style:font-name-asian="Arial" style:font-size-asian="10pt" style:font-name-complex="Arial" style:font-size-complex="10pt"/>
    </style:style>
    <style:style style:name="T2" style:family="text">
      <style:text-properties style:font-name="Arial" fo:font-size="10pt" officeooo:rsid="00374236" style:font-name-asian="Arial" style:font-size-asian="10pt" style:font-name-complex="Arial" style:font-size-complex="10pt"/>
    </style:style>
    <style:style style:name="T3" style:family="text">
      <style:text-properties style:font-name="Arial" fo:font-size="11pt" fo:font-weight="bold" officeooo:rsid="0030a46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weight="bold" officeooo:rsid="0030a466" style:font-weight-asian="bold" style:font-name-complex="Arial" style:font-weight-complex="bold"/>
    </style:style>
    <style:style style:name="T5" style:family="text">
      <style:text-properties style:font-name="Arial" officeooo:rsid="0030a466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26cca6"/>
    </style:style>
    <style:style style:name="T8" style:family="text">
      <style:text-properties officeooo:rsid="002a80ca"/>
    </style:style>
    <style:style style:name="T9" style:family="text">
      <style:text-properties officeooo:rsid="0030a46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31a25d"/>
    </style:style>
    <style:style style:name="T13" style:family="text">
      <style:text-properties officeooo:rsid="0035c3b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TERMO DE DOAÇÃO DE MATERIAL BIBLIOGRÁFICO</text:p>
      <text:p text:style-name="P14"/>
      <text:p text:style-name="P13"><text:span text:style-name="T10">Instituição/Área:______________________________________________________________________</text:span></text:p>
      <text:p text:style-name="P9">Doador(a)/Responsável:_______________________________________________________________ <text:s text:c="3"/></text:p>
      <text:p text:style-name="P9">Tipo de Doador(a): ( <text:s text:c="2"/>) Coordenador ( <text:s text:c="2"/>) Professor ( <text:s text:c="2"/>) Aluno <text:s/>( <text:s text:c="2"/>) TAE <text:s/>( <text:s text:c="2"/>) Outro:_________________</text:p>
      <text:p text:style-name="P10">Telefone: ( <text:s text:c="4"/>) ____________________________ <text:s text:c="4"/>CNPJ:/CPF:_______________________________</text:p>
      <text:p text:style-name="P11">Endereço:___________________________________________________________________________</text:p>
      <text:p text:style-name="P11">E-mail: _____________________________________________________________________________</text:p>
      <text:p text:style-name="P3"><text:tab/>Transfiro à BIUNILA, todos os direitos sobre os materiais informacionais doados nesta data, constantes na relação <text:span text:style-name="T9">que segue em </text:span>anex<text:span text:style-name="T9">o</text:span>. Conforme <text:span text:style-name="T9">a </text:span>Portaria UNILA nº 498/2012, publicada no Boletim de Serviços nº 46 de 30/<text:span text:style-name="T9">10/</text:span>2012, a BIUNILA tem autonomia para <text:span text:style-name="T11">aceitar ou rejeitar no todo ou em parte</text:span> <text:span text:style-name="T12">os</text:span> materiais bibliográficos a ela <text:span text:style-name="T12">doados</text:span>, procedendo à incorporação de rotina e respeitando os critérios internos de seleção de acervo.</text:p>
      <text:p text:style-name="P3"><text:tab/>Declaro estar ciente de que as doações serão selecionadas conforme os interesses da Instituição e avaliadas de acordo com a Política de Formação e Desenvolvimento de Coleções e, deste modo, poderão ser incorporadas ao acervo, permutadas, doadas para outras Instituições <text:span text:style-name="T12">e/</text:span>ou recicladas. Por estar de acordo, firmo o presente.</text:p>
      <text:p text:style-name="P4">Foz do Iguaçu, ______de_________________de 20<text:span text:style-name="T7">1____</text:span>.</text:p>
      <text:p text:style-name="P8"/>
      <text:p text:style-name="P7">_______________________________________________ </text:p>
      <text:p text:style-name="P12">Assinatura do Doador (a) / Responsável pela doação</text:p>
      <text:p text:style-name="P8"/>
      <text:p text:style-name="P8"/>
      <text:p text:style-name="P8">Recebido por: ___________________________<text:span text:style-name="T13">Data:______/_____/_______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AUTORIA/ <text:span text:style-name="T13">ORGANIZADOR</text:span></text:p>
          </table:table-cell>
          <table:table-cell table:style-name="Tabela1.A1" office:value-type="string">
            <text:p text:style-name="P19">TÍTULO</text:p>
          </table:table-cell>
          <table:table-cell table:style-name="Tabela1.A1" office:value-type="string">
            <text:p text:style-name="P19">ANO</text:p>
          </table:table-cell>
          <table:table-cell table:style-name="Tabela1.D1" office:value-type="string">
            <text:p text:style-name="P19">EX.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" svg:font-family="'DejaVu Sans', 'MS Mincho'" style:font-pitch="variable"/>
    <style:font-face style:name="Droid Sans Fallback1" svg:font-family="'Droid Sans Fallback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1pt" officeooo:paragraph-rsid="0030a466" style:font-size-asian="11pt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2pt" officeooo:paragraph-rsid="0030a466" style:font-size-asian="12pt" style:font-size-complex="12pt"/>
    </style:style>
    <style:style style:name="MT1" style:family="text">
      <style:text-properties officeooo:rsid="0030a466"/>
    </style:style>
    <style:style style:name="MT2" style:family="text">
      <style:text-properties style:font-name="Arial" fo:font-weight="bold" officeooo:rsid="0030a466" style:font-weight-asian="bold" style:font-name-complex="Arial" style:font-weight-complex="bold"/>
    </style:style>
    <style:style style:name="MT3" style:family="text">
      <style:text-properties style:font-name="Arial" officeooo:rsid="0030a466" style:font-name-asian="Arial" style:font-name-complex="Arial"/>
    </style:style>
    <style:style style:name="MT4" style:family="text">
      <style:text-properties style:font-name="Arial" fo:font-size="10pt" officeooo:rsid="0030a466" style:font-name-asian="Arial" style:font-size-asian="10pt" style:font-name-complex="Arial" style:font-size-complex="10pt"/>
    </style:style>
    <style:style style:name="MT5" style:family="text">
      <style:text-properties style:font-name="Arial" fo:font-size="10pt" officeooo:rsid="00374236" style:font-name-asian="Arial" style:font-size-asian="10pt" style:font-name-complex="Arial" style:font-size-complex="10pt"/>
    </style:style>
    <style:style style:name="MT6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agem1" text:anchor-type="char" svg:x="-0.088cm" svg:y="-0.422cm" svg:width="2.305cm" svg:height="1.401cm" draw:z-index="0"><draw:image xlink:href="Pictures/1000000000000117000000ACE2EC76172B3B7855.jpg" xlink:type="simple" xlink:show="embed" xlink:actuate="onLoad" loext:mime-type="image/jpeg"/></draw:frame>M<text:span text:style-name="MT1">INISTÉRIO DA EDUCAÇÃO</text:span></text:h>
        <text:p text:style-name="MP2"><text:span text:style-name="MT2"><text:s text:c="7"/>UNIVERSIDADE FEDERAL DA INTEGRAÇÃO LATINO-AMERICANA</text:span></text:p>
        <text:p text:style-name="MP3"><text:span text:style-name="MT3"><text:s text:c="16"/></text:span><text:span text:style-name="MT4">BIBLIOTECA LATINO-AMERICANA </text:span><text:span text:style-name="MT5">(BIUNILA)</text:span><text:span text:style-name="MT6">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iana Lopes</meta:initial-creator>
    <meta:creation-date>2015-01-06T12:36:00</meta:creation-date>
    <dc:date>2018-12-11T09:38:05.870868349</dc:date>
    <meta:print-date>2018-06-15T16:08:33.972401461</meta:print-date>
    <meta:editing-cycles>30</meta:editing-cycles>
    <meta:editing-duration>P2171DT11H52M27S</meta:editing-duration>
    <meta:generator>LibreOffice/6.0.7.3$Linux_X86_64 LibreOffice_project/dc89aa7a9eabfd848af146d5086077aeed2ae4a5</meta:generator>
    <meta:document-statistic meta:table-count="1" meta:image-count="1" meta:object-count="0" meta:page-count="1" meta:paragraph-count="20" meta:word-count="184" meta:character-count="1725" meta:non-whitespace-character-count="1508"/>
  </office:meta>
</office:document-meta>
</file>