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F4A98D3C511D24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AAAAA+TimesNewRomanPSMT" svg:font-family="DAAAAA+TimesNewRomanPSMT"/>
    <style:font-face style:name="Helvetica Neue" svg:font-family="'Helvetica Neue', Helvetica, Arial, sans-serif"/>
    <style:font-face style:name="Lohit Hindi1" svg:font-family="'Lohit Hind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034cm" table:align="left" style:writing-mode="lr-tb"/>
    </style:style>
    <style:style style:name="Tabela5.A" style:family="table-column">
      <style:table-column-properties style:column-width="16.03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Arial" fo:font-weight="bold" officeooo:paragraph-rsid="000a1363" style:font-name-asian="Times New Roman" style:font-weight-asian="bold" style:font-name-complex="Arial"/>
    </style:style>
    <style:style style:name="P2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Arial" fo:font-weight="bold" officeooo:paragraph-rsid="000a1363" style:font-weight-asian="bold" style:font-name-complex="Arial"/>
    </style:style>
    <style:style style:name="P3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Arial" fo:font-weight="bold" officeooo:rsid="000cd26a" officeooo:paragraph-rsid="000cd26a" style:font-name-asian="Arial" style:font-weight-asian="bold" style:font-name-complex="Arial" style:font-weight-complex="bold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0a1363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style="normal" officeooo:rsid="000cd26a" officeooo:paragraph-rsid="000a1363" style:font-size-asian="12pt" style:font-style-asian="normal" style:font-name-complex="Times New Roman" style:font-size-complex="12pt" style:font-style-complex="normal"/>
    </style:style>
    <style:style style:name="P6" style:family="paragraph" style:parent-style-name="Table_20_Contents">
      <style:paragraph-properties fo:margin-top="0cm" fo:margin-bottom="0cm" loext:contextual-spacing="false" fo:line-height="150%" fo:text-align="end" style:justify-single-word="false" style:snap-to-layout-grid="false"/>
      <style:text-properties officeooo:paragraph-rsid="000e8e28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font-size="16pt" officeooo:paragraph-rsid="002a504e" style:font-size-asian="16pt" style:font-size-complex="16pt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officeooo:paragraph-rsid="000a1363"/>
    </style:style>
    <style:style style:name="P9" style:family="paragraph" style:parent-style-name="Standard">
      <style:text-properties fo:font-size="6pt" officeooo:paragraph-rsid="000a1363" style:font-size-asian="5.25pt" style:font-size-complex="6pt"/>
    </style:style>
    <style:style style:name="P10" style:family="paragraph" style:parent-style-name="Standard">
      <style:paragraph-properties fo:text-align="center" style:justify-single-word="false"/>
      <style:text-properties fo:font-style="italic" officeooo:rsid="0012b888" officeooo:paragraph-rsid="002b486a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italic" officeooo:rsid="0012b888" officeooo:paragraph-rsid="002b486a" style:font-size-asian="12pt" style:font-style-asian="italic" style:font-name-complex="Arial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officeooo:rsid="00314146" officeooo:paragraph-rsid="00314146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text-line-through-style="none" style:text-line-through-type="none" style:font-name="Times New Roman" fo:font-size="9pt" fo:font-style="normal" style:text-underline-style="none" fo:font-weight="bold" officeooo:paragraph-rsid="002a504e" style:font-name-asian="DAAAAA+TimesNewRomanPSM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paragraph-rsid="000a1363" style:font-size-asian="12pt" style:font-size-complex="12pt"/>
    </style:style>
    <style:style style:name="P15" style:family="paragraph" style:parent-style-name="Table_20_Contents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Times New Roman" fo:font-size="12pt" officeooo:paragraph-rsid="000a1363" style:font-size-asian="12pt" style:font-size-complex="12pt"/>
    </style:style>
    <style:style style:name="P16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2pt" fo:font-style="normal" officeooo:rsid="000cd26a" officeooo:paragraph-rsid="000a1363" style:font-size-asian="12pt" style:font-style-asian="normal" style:font-name-complex="Times New Roman" style:font-size-complex="12pt" style:font-style-complex="normal"/>
    </style:style>
    <style:style style:name="P1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normal" officeooo:rsid="002f53d4" officeooo:paragraph-rsid="002f53d4" style:font-size-asian="12pt" style:font-style-asian="normal" style:font-name-complex="Times New Roman" style:font-size-complex="12pt" style:font-style-complex="normal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style:text-line-through-style="none" style:text-line-through-type="none" style:font-name="Times New Roman" fo:font-size="9pt" fo:font-style="normal" style:text-underline-style="none" fo:font-weight="bold" officeooo:paragraph-rsid="002a504e" style:font-name-asian="DAAAAA+TimesNewRomanPSM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2ba7f5"/>
    </style:style>
    <style:style style:name="P20" style:family="paragraph" style:parent-style-name="Table_20_Contents">
      <style:paragraph-properties fo:margin-top="0cm" fo:margin-bottom="0cm" loext:contextual-spacing="false" fo:line-height="150%" fo:text-align="justify" style:justify-single-word="false" style:snap-to-layout-grid="false"/>
      <style:text-properties officeooo:rsid="002f53d4" officeooo:paragraph-rsid="002f53d4"/>
    </style:style>
    <style:style style:name="P21" style:family="paragraph" style:parent-style-name="Table_20_Contents">
      <style:paragraph-properties fo:margin-top="0cm" fo:margin-bottom="0cm" loext:contextual-spacing="false" fo:line-height="150%" fo:text-align="justify" style:justify-single-word="false" style:snap-to-layout-grid="false"/>
      <style:text-properties officeooo:rsid="00326361" officeooo:paragraph-rsid="00326361"/>
    </style:style>
    <style:style style:name="T1" style:family="text">
      <style:text-properties style:font-name-asian="Times New Roman"/>
    </style:style>
    <style:style style:name="T2" style:family="text">
      <style:text-properties style:font-name-asian="Arial"/>
    </style:style>
    <style:style style:name="T3" style:family="text">
      <style:text-properties fo:color="#000000" style:font-name="Times New Roman" fo:font-size="12pt" fo:font-style="normal" officeooo:rsid="0011d9de" style:font-size-asian="12pt" style:font-style-asian="normal" style:font-name-complex="Times New Roman" style:font-size-complex="12pt" style:font-style-complex="normal"/>
    </style:style>
    <style:style style:name="T4" style:family="text">
      <style:text-properties fo:color="#000000" style:font-name="Times New Roman" fo:font-size="12pt" fo:font-style="normal" officeooo:rsid="0026e620" style:font-size-asian="12pt" style:font-style-asian="normal" style:font-name-complex="Times New Roman" style:font-size-complex="12pt" style:font-style-complex="normal"/>
    </style:style>
    <style:style style:name="T5" style:family="text">
      <style:text-properties fo:color="#000000" style:font-name="Times New Roman" fo:font-size="12pt" fo:font-style="normal" officeooo:rsid="002a504e" style:font-size-asian="12pt" style:font-style-asian="normal" style:font-name-complex="Times New Roman" style:font-size-complex="12pt" style:font-style-complex="normal"/>
    </style:style>
    <style:style style:name="T6" style:family="text">
      <style:text-properties fo:color="#000000" style:font-name="Times New Roman" fo:font-size="12pt" fo:font-style="normal" officeooo:rsid="002f53d4" style:font-size-asian="12pt" style:font-style-asian="normal" style:font-name-complex="Times New Roman" style:font-size-complex="12pt" style:font-style-complex="normal"/>
    </style:style>
    <style:style style:name="T7" style:family="text">
      <style:text-properties fo:color="#000000" style:font-name="Times New Roman" fo:font-size="12pt" fo:font-style="normal" fo:font-weight="normal" officeooo:rsid="0011d9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fo:font-weight="normal" officeooo:rsid="0013bb4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fo:font-weight="normal" officeooo:rsid="001fd48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fo:font-weight="normal" officeooo:rsid="002f53d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officeooo:rsid="000e8e28" style:font-size-asian="12pt" style:font-size-complex="12pt"/>
    </style:style>
    <style:style style:name="T12" style:family="text">
      <style:text-properties fo:color="#000000" style:font-name="Times New Roman" fo:font-size="12pt" officeooo:rsid="0025a75d" style:font-size-asian="12pt" style:font-size-complex="12pt"/>
    </style:style>
    <style:style style:name="T13" style:family="text">
      <style:text-properties fo:color="#000000" style:font-name="Times New Roman" fo:font-size="12pt" officeooo:rsid="002b486a" style:font-size-asian="12pt" style:font-size-complex="12pt"/>
    </style:style>
    <style:style style:name="T14" style:family="text">
      <style:text-properties fo:color="#000000" style:font-name="Times New Roman" fo:font-size="12pt" fo:font-weight="normal" officeooo:rsid="002a504e" style:font-size-asian="12pt" style:font-weight-asian="normal" style:font-size-complex="12pt" style:font-weight-complex="normal"/>
    </style:style>
    <style:style style:name="T15" style:family="text">
      <style:text-properties fo:color="#000000" style:text-line-through-style="none" style:text-line-through-type="none" style:font-name="Times New Roman" fo:font-style="normal" style:text-underline-style="none" fo:font-weight="bold" style:font-name-asian="Calibri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Times New Roman" fo:font-style="normal" style:text-underline-style="none" fo:font-weight="bold" officeooo:rsid="000f8936" style:font-name-asian="Calibri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Times New Roman" fo:font-style="normal" style:text-underline-style="none" fo:font-weight="bold" officeooo:rsid="002f53d4" style:font-name-asian="Calibri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3b7ff" style:text-blinking="false" fo:background-color="transparent" loext:char-shading-value="0" style:font-name-asian="DAAAAA+TimesNewRomanPS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b486a" style:text-blinking="false" fo:background-color="transparent" loext:char-shading-value="0" style:font-name-asian="DAAAAA+TimesNewRomanPS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DAAAAA+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f53d4" style:text-blinking="false" fo:background-color="transparent" loext:char-shading-value="0" style:font-name-asian="DAAAAA+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officeooo:rsid="0013bb42"/>
    </style:style>
    <style:style style:name="T23" style:family="text">
      <style:text-properties officeooo:rsid="00314146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14146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/>
            <text:p text:style-name="P7"><text:span text:style-name="T16">Declaração</text:span><text:span text:style-name="T15"> </text:span><text:span text:style-name="T17">de embargo de trabalho acadêmico</text:span></text:p>
            <text:p text:style-name="P18"><text:s/>Biblioteca da UNILA</text:p>
            <text:p text:style-name="P13"><text:span text:style-name="T22">Serviço de Gestão de Publicações Digitais</text:span></text:p>
          </table:table-cell>
        </table:table-row>
        <table:table-row table:style-name="Tabela5.1">
          <table:table-cell table:style-name="Tabela5.A2" office:value-type="string">
            <text:p text:style-name="P8"><text:span text:style-name="T14"/></text:p>
            <text:p text:style-name="P6"><text:span text:style-name="T11">Foz do Iguaçu, __de </text:span><text:span text:style-name="T13">______</text:span><text:span text:style-name="T11"> de 20</text:span><text:span text:style-name="T12">20</text:span><text:span text:style-name="T11">.</text:span></text:p>
            <text:p text:style-name="P15"/>
            <text:p text:style-name="P19"><text:span text:style-name="T3">Venho pel</text:span><text:span text:style-name="T5">a</text:span><text:span text:style-name="T3"> presente </text:span><text:span text:style-name="T5">declaração</text:span><text:span text:style-name="T3"> confirmar a </text:span><text:span text:style-name="T7">submissão </text:span><text:span text:style-name="T10">e o embargo</text:span><text:span text:style-name="T7"> </text:span><text:span text:style-name="T8">no Repositório Institucional da UNILA (RI-UNIL</text:span><text:span text:style-name="T9">A</text:span><text:span text:style-name="T8">) </text:span><text:span text:style-name="T10">do trabalho acadêmico em formato digital</text:span><text:span text:style-name="T3">: </text:span><text:span text:style-name="T19">__________________________________________________________________________</text:span><text:span text:style-name="T18">,</text:span><text:span text:style-name="T3"> </text:span><text:span text:style-name="T10">por</text:span><text:span text:style-name="T4">:</text:span><text:span text:style-name="T3"> __________________________________________________, </text:span><text:span text:style-name="T6">sob orientação de:_______________________________________________________, do curso de:_______________________________________________________ da Universidade Federal da Integração Latino-Americana (UNILA)</text:span><text:span text:style-name="T19"> </text:span><text:span text:style-name="T21">Repositório Institucional da UNILA (RIUNILA).</text:span></text:p>
            <text:p text:style-name="P19"><text:span text:style-name="T21"/></text:p>
            <text:p text:style-name="P20"><text:span text:style-name="T20">Período de embargo: ___/____/______ a ___/___/_______</text:span></text:p>
            <text:p text:style-name="P20"><text:span text:style-name="T20">E-mail de contato do autor(a):__________________________________</text:span></text:p>
            <text:p text:style-name="P21"><text:span text:style-name="T20">Motivo do embargo: <text:s/>( <text:s text:c="2"/>) registro de patente <text:s text:c="3"/>( <text:s text:c="2"/>) restrição de dados de terceiros </text:span></text:p>
            <text:p text:style-name="P21"><text:span text:style-name="T20">( <text:s text:c="2"/>) restrição de dados de empresas</text:span></text:p>
            <text:p text:style-name="P16"/>
            <text:p text:style-name="P17"><text:span text:style-name="T24">Nota explicativa</text:span>: existindo períodos de embargo (este só se aplica ao acesso e não ao depósito<text:span text:style-name="T23">), ou seja, o </text:span><text:span text:style-name="T25">depósito será sempre realizado</text:span><text:span text:style-name="T23">, ficando o t</text:span><text:span text:style-name="T25">exto integral em acesso restrito</text:span><text:span text:style-name="T23"> e seus </text:span><text:span text:style-name="T25">metadados descritivos</text:span><text:span text:style-name="T23"> (título, autores, resumo e referências) em a</text:span><text:span text:style-name="T25">cesso público.</text:span></text:p>
            <text:p text:style-name="P5"/>
            <text:p text:style-name="P11">___________________________________________________</text:p>
            <text:p text:style-name="P12">(Nome completo)</text:p>
            <text:p text:style-name="P1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AAAAA+TimesNewRomanPSMT" svg:font-family="DAAAAA+TimesNewRomanPSMT"/>
    <style:font-face style:name="Helvetica Neue" svg:font-family="'Helvetica Neue', Helvetica, Arial, sans-serif"/>
    <style:font-face style:name="Lohit Hindi1" svg:font-family="'Lohit Hind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Arial" fo:font-weight="bold" officeooo:paragraph-rsid="000a1363" style:font-name-asian="Times New Roman" style:font-weight-asian="bold" style:font-name-complex="Arial"/>
    </style:style>
    <style:style style:name="MP2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Arial" fo:font-weight="bold" officeooo:paragraph-rsid="000a1363" style:font-weight-asian="bold" style:font-name-complex="Arial"/>
    </style:style>
    <style:style style:name="MP3" style:family="paragraph" style:parent-style-name="Standard_20__28_user_29__20__28_user_29_">
      <style:paragraph-properties fo:text-align="center" style:justify-single-word="false" style:text-autospace="none"/>
      <style:text-properties fo:color="#000000" style:font-name="Arial" fo:font-weight="bold" officeooo:rsid="000cd26a" officeooo:paragraph-rsid="000cd26a" style:font-name-asian="Arial" style:font-weight-asian="bold" style:font-name-complex="Arial" style:font-weight-complex="bold"/>
    </style:style>
    <style:style style:name="MT1" style:family="text">
      <style:text-properties style:font-name-asian="Times New Roman"/>
    </style:style>
    <style:style style:name="MT2" style:family="text">
      <style:text-properties style:font-name-asian="Ari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7.308cm" svg:y="-0.228cm" svg:width="2.279cm" svg:height="2.279cm" draw:z-index="0"><draw:image xlink:href="Pictures/10000000000000E1000000EBDF4A98D3C511D24D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2"><text:span text:style-name="MT1">MINISTÉRIO</text:span><text:span text:style-name="MT2"> </text:span>DA<text:span text:style-name="MT2"> </text:span>EDUCAÇÃO</text:p>
        <text:p text:style-name="MP2"><text:span text:style-name="MT1">UNIVERSIDADE</text:span><text:span text:style-name="MT2"> </text:span>FEDERAL<text:span text:style-name="MT2"> </text:span>DA<text:span text:style-name="MT2"> </text:span>INTEGRAÇÃO<text:span text:style-name="MT2"> </text:span>LATINO-AMERICANA</text:p>
        <text:p text:style-name="MP3">BIBLIOTECA LATINO-AMERICANA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3-24T09:40:42</meta:creation-date>
    <dc:date>2020-06-29T10:21:18.317000000</dc:date>
    <meta:editing-duration>PT2H59M</meta:editing-duration>
    <meta:editing-cycles>33</meta:editing-cycles>
    <meta:generator>LibreOffice/6.4.2.2$Windows_X86_64 LibreOffice_project/4e471d8c02c9c90f512f7f9ead8875b57fcb1ec3</meta:generator>
    <meta:print-date>2016-05-23T14:08:34.113924309</meta:print-date>
    <meta:document-statistic meta:table-count="1" meta:image-count="1" meta:object-count="0" meta:page-count="1" meta:paragraph-count="15" meta:word-count="153" meta:character-count="1356" meta:non-whitespace-character-count="1206"/>
  </office:meta>
</office:document-meta>
</file>