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7000000AC3EF2105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, 'MS Mincho'" style:font-family-generic="system" style:font-pitch="variable"/>
    <style:font-face style:name="Lohit Hindi" svg:font-family="'Lohit Hindi'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15cm" fo:margin-left="-0.046cm" fo:margin-right="1.356cm" fo:margin-top="0cm" fo:margin-bottom="0cm" table:align="margins" style:writing-mode="lr-tb"/>
    </style:style>
    <style:style style:name="Tabela1.A" style:family="table-column">
      <style:table-column-properties style:column-width="1.392cm" style:rel-column-width="6020*"/>
    </style:style>
    <style:style style:name="Tabela1.B" style:family="table-column">
      <style:table-column-properties style:column-width="1.27cm" style:rel-column-width="5493*"/>
    </style:style>
    <style:style style:name="Tabela1.C" style:family="table-column">
      <style:table-column-properties style:column-width="9.615cm" style:rel-column-width="41591*"/>
    </style:style>
    <style:style style:name="Tabela1.D" style:family="table-column">
      <style:table-column-properties style:column-width="2.873cm" style:rel-column-width="12431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-left="0.05pt solid #000001" fo:border-right="none" fo:border-top="0.05pt solid #000001" fo:border-bottom="0.05pt solid #000001">
        <style:background-image/>
      </style:table-cell-properties>
    </style:style>
    <style:style style:name="Tabela1.D1" style:family="table-cell">
      <style:table-cell-properties fo:background-color="#cccccc" fo:padding-left="0.191cm" fo:padding-right="0.191cm" fo:padding-top="0cm" fo:padding-bottom="0cm" fo:border="0.0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ela1.D2" style:family="table-cell" style:data-style-name="N0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B10" style:family="table-cell" style:data-style-name="N100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ela1.B12" style:family="table-cell" style:data-style-name="N0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ela1.C20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C21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C22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C23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C24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C25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Tabela1.A33" style:family="table-cell">
      <style:table-cell-properties fo:background-color="#cccccc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Tabela1.D33" style:family="table-cell" style:data-style-name="N0">
      <style:table-cell-properties fo:background-color="#cccccc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text-properties style:font-name="Arial1" fo:font-size="5.5pt" style:font-name-asian="Arial2" style:font-size-asian="5.5pt" style:font-name-complex="Arial2" style:font-size-complex="5.5pt"/>
    </style:style>
    <style:style style:name="P3" style:family="paragraph" style:parent-style-name="Standard">
      <style:paragraph-properties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orphans="0" fo:widows="0" fo:hyphenation-ladder-count="no-limit" style:punctuation-wrap="hanging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text-align="end" style:justify-single-word="false"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9" style:family="paragraph" style:parent-style-name="Heading_20_2" style:list-style-name="WWNum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1" style:font-name-complex="Arial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75a5" style:font-weight-asian="bold" style:font-weight-complex="bold"/>
    </style:style>
    <style:style style:name="T3" style:family="text">
      <style:text-properties officeooo:rsid="001e75a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I </text:p>
      <text:p text:style-name="P4">RESUMO DAS AÇÕES PREVIST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Ação</text:p>
          </table:table-cell>
          <table:table-cell table:style-name="Tabela1.A1" office:value-type="string">
            <text:p text:style-name="Standard">Item</text:p>
          </table:table-cell>
          <table:table-cell table:style-name="Tabela1.A1" office:value-type="string">
            <text:p text:style-name="Standard">Atividades</text:p>
          </table:table-cell>
          <table:table-cell table:style-name="Tabela1.D1" office:value-type="string">
            <text:p text:style-name="Standard">Homem/hora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01 - <text:s/>Gestão da Auditoria Interna</text:p>
          </table:table-cell>
          <table:covered-table-cell/>
          <table:covered-table-cell/>
          <table:table-cell table:style-name="Tabela1.D2" office:value-type="float" office:value="4850">
            <text:p text:style-name="Standard">4850</text:p>
          </table:table-cell>
        </table:table-row>
        <table:table-row table:style-name="Tabela1.1">
          <table:table-cell table:style-name="Tabela1.A2" table:number-rows-spanned="11" office:value-type="string">
            <text:p text:style-name="Standard"/>
          </table:table-cell>
          <table:table-cell table:style-name="Tabela1.A2" office:value-type="string">
            <text:p text:style-name="Standard">01</text:p>
          </table:table-cell>
          <table:table-cell table:style-name="Tabela1.A2" office:value-type="string">
            <text:p text:style-name="Standard">Elaboração do RAINT</text:p>
          </table:table-cell>
          <table:table-cell table:style-name="Tabela1.D2" office:value-type="float" office:value="250">
            <text:p text:style-name="Standard">25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Standard">02</text:p>
          </table:table-cell>
          <table:table-cell table:style-name="Tabela1.A2" office:value-type="string">
            <text:p text:style-name="Standard">Elaboração do PAINT</text:p>
          </table:table-cell>
          <table:table-cell table:style-name="Tabela1.D4" office:value-type="string">
            <text:p text:style-name="Standard">15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Standard">03</text:p>
          </table:table-cell>
          <table:table-cell table:style-name="Tabela1.A2" office:value-type="string">
            <text:p text:style-name="Standard">Capacitação e Desenvolvimento</text:p>
          </table:table-cell>
          <table:table-cell table:style-name="Tabela1.D2" office:value-type="float" office:value="1000">
            <text:p text:style-name="Standard">100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Standard">04</text:p>
          </table:table-cell>
          <table:table-cell table:style-name="Tabela1.A2" office:value-type="string">
            <text:p text:style-name="Standard">Rotinas Administrativas</text:p>
          </table:table-cell>
          <table:table-cell table:style-name="Tabela1.D2" office:value-type="float" office:value="1450">
            <text:p text:style-name="Standard">145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Standard">05</text:p>
          </table:table-cell>
          <table:table-cell table:style-name="Tabela1.A2" office:value-type="string">
            <text:p text:style-name="Standard">Prestação de Contas Anual</text:p>
          </table:table-cell>
          <table:table-cell table:style-name="Tabela1.D2" office:value-type="float" office:value="400">
            <text:p text:style-name="Standard">40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Standard">06</text:p>
          </table:table-cell>
          <table:table-cell table:style-name="Tabela1.A2" office:value-type="string">
            <text:p text:style-name="Standard">Plano de Providência Permanente – PPP</text:p>
          </table:table-cell>
          <table:table-cell table:style-name="Tabela1.D2" office:value-type="float" office:value="400">
            <text:p text:style-name="Standard">400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Standard">07</text:p>
          </table:table-cell>
          <table:table-cell table:style-name="Tabela1.A2" office:value-type="string">
            <text:p text:style-name="Standard">Leitura Técnica</text:p>
          </table:table-cell>
          <table:table-cell table:style-name="Tabela1.D2" office:value-type="float" office:value="300">
            <text:p text:style-name="Standard">300</text:p>
          </table:table-cell>
        </table:table-row>
        <table:table-row table:style-name="Tabela1.1">
          <table:covered-table-cell/>
          <table:table-cell table:style-name="Tabela1.B10" office:value-type="float" office:value="8">
            <text:p text:style-name="Standard">08</text:p>
          </table:table-cell>
          <table:table-cell table:style-name="Tabela1.A2" office:value-type="string">
            <text:p text:style-name="Standard">Dos Trabalhos, Solicitações, Recomendações e Determinações dos Órgãos de Controle Interno e Externo</text:p>
          </table:table-cell>
          <table:table-cell table:style-name="Tabela1.D2" office:value-type="float" office:value="300">
            <text:p text:style-name="Standard">300</text:p>
          </table:table-cell>
        </table:table-row>
        <table:table-row table:style-name="Tabela1.1">
          <table:covered-table-cell/>
          <table:table-cell table:style-name="Tabela1.B10" office:value-type="float" office:value="9">
            <text:p text:style-name="Standard">09</text:p>
          </table:table-cell>
          <table:table-cell table:style-name="Tabela1.A2" office:value-type="string">
            <text:p text:style-name="Standard">Normativos e Controles Internos da Auditoria </text:p>
          </table:table-cell>
          <table:table-cell table:style-name="Tabela1.D2" office:value-type="float" office:value="200">
            <text:p text:style-name="Standard"><text:span text:style-name="T3">2</text:span>00</text:p>
          </table:table-cell>
        </table:table-row>
        <table:table-row table:style-name="Tabela1.1">
          <table:covered-table-cell/>
          <table:table-cell table:style-name="Tabela1.B12" office:value-type="float" office:value="10">
            <text:p text:style-name="Standard">10</text:p>
          </table:table-cell>
          <table:table-cell table:style-name="Tabela1.A2" office:value-type="string">
            <text:p text:style-name="Standard">Assessoramento Técnico à Alta Gestão</text:p>
          </table:table-cell>
          <table:table-cell table:style-name="Tabela1.D2" office:value-type="float" office:value="200">
            <text:p text:style-name="Standard">200</text:p>
          </table:table-cell>
        </table:table-row>
        <table:table-row table:style-name="Tabela1.1">
          <table:covered-table-cell/>
          <table:table-cell table:style-name="Tabela1.B12" office:value-type="float" office:value="11">
            <text:p text:style-name="Standard">11</text:p>
          </table:table-cell>
          <table:table-cell table:style-name="Tabela1.A2" office:value-type="string">
            <text:p text:style-name="Standard">Informações Adicionais</text:p>
          </table:table-cell>
          <table:table-cell table:style-name="Tabela1.D2" office:value-type="float" office:value="200">
            <text:p text:style-name="Standard">2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02 – Dispensas e Inexigibilidades</text:p>
          </table:table-cell>
          <table:covered-table-cell/>
          <table:covered-table-cell/>
          <table:table-cell table:style-name="Tabela1.D2" office:value-type="float" office:value="400">
            <text:p text:style-name="Standard">4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03 – Patrimônio</text:p>
          </table:table-cell>
          <table:covered-table-cell/>
          <table:covered-table-cell/>
          <table:table-cell table:style-name="Tabela1.D2" office:value-type="float" office:value="500">
            <text:p text:style-name="Standard">5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04 – Orçamento</text:p>
          </table:table-cell>
          <table:covered-table-cell/>
          <table:covered-table-cell/>
          <table:table-cell table:style-name="Tabela1.D2" office:value-type="float" office:value="200">
            <text:p text:style-name="Standard">2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0<text:span text:style-name="T3">5</text:span> – Licitações e Contratos</text:p>
          </table:table-cell>
          <table:covered-table-cell/>
          <table:covered-table-cell/>
          <table:table-cell table:style-name="Tabela1.D2" office:value-type="float" office:value="700">
            <text:p text:style-name="Standard">7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0<text:span text:style-name="T3">6</text:span> – Controles Internos</text:p>
          </table:table-cell>
          <table:covered-table-cell/>
          <table:covered-table-cell/>
          <table:table-cell table:style-name="Tabela1.D2" office:value-type="float" office:value="1000">
            <text:p text:style-name="Standard">10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0<text:span text:style-name="T3">7</text:span> - <text:s/>Recursos Humanos</text:p>
          </table:table-cell>
          <table:covered-table-cell/>
          <table:covered-table-cell/>
          <table:table-cell table:style-name="Tabela1.D2" office:value-type="float" office:value="1300">
            <text:p text:style-name="Standard">1300</text:p>
          </table:table-cell>
        </table:table-row>
        <table:table-row table:style-name="Tabela1.1">
          <table:table-cell table:style-name="Tabela1.A2" table:number-rows-spanned="6" office:value-type="string">
            <text:p text:style-name="Standard"/>
          </table:table-cell>
          <table:table-cell table:style-name="Tabela1.A2" office:value-type="string">
            <text:p text:style-name="Standard">01</text:p>
          </table:table-cell>
          <table:table-cell table:style-name="Tabela1.C25" table:number-columns-spanned="2" office:value-type="string">
            <text:p text:style-name="Standard">Folha de Pagamento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Standard">02</text:p>
          </table:table-cell>
          <table:table-cell table:style-name="Tabela1.C25" table:number-columns-spanned="2" office:value-type="string">
            <text:p text:style-name="Standard">Processos Administrativos Disciplinares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Standard">03</text:p>
          </table:table-cell>
          <table:table-cell table:style-name="Tabela1.C25" table:number-columns-spanned="2" office:value-type="string">
            <text:p text:style-name="Standard">Progressões por Mérito e Capacitação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Standard">04</text:p>
          </table:table-cell>
          <table:table-cell table:style-name="Tabela1.C25" table:number-columns-spanned="2" office:value-type="string">
            <text:p text:style-name="Standard">Afastamentos para programas de Pós-Graduação Strictu Sensu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Standard">05</text:p>
          </table:table-cell>
          <table:table-cell table:style-name="Tabela1.C25" table:number-columns-spanned="2" office:value-type="string">
            <text:p text:style-name="Standard">Folha de Frequência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Standard">06</text:p>
          </table:table-cell>
          <table:table-cell table:style-name="Tabela1.C25" table:number-columns-spanned="2" office:value-type="string">
            <text:p text:style-name="Standard">Concurso Público 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0<text:span text:style-name="T3">8</text:span> – Obras Públicas</text:p>
          </table:table-cell>
          <table:covered-table-cell/>
          <table:covered-table-cell/>
          <table:table-cell table:style-name="Tabela1.D2" office:value-type="float" office:value="400">
            <text:p text:style-name="Standard">4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<text:span text:style-name="T2">09</text:span><text:bookmark-start text:name="__DdeLink__3230_429000098"/><text:span text:style-name="T1"> – </text:span><text:bookmark-end text:name="__DdeLink__3230_429000098"/><text:span text:style-name="T1">Tecnologia da Informação</text:span></text:p>
          </table:table-cell>
          <table:covered-table-cell/>
          <table:covered-table-cell/>
          <table:table-cell table:style-name="Tabela1.D2" office:value-type="float" office:value="400">
            <text:p text:style-name="Standard">4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1<text:span text:style-name="T3">0</text:span> – Área Acadêmica</text:p>
          </table:table-cell>
          <table:covered-table-cell/>
          <table:covered-table-cell/>
          <table:table-cell table:style-name="Tabela1.D2" office:value-type="float" office:value="600">
            <text:p text:style-name="Standard"><text:span text:style-name="T3">6</text:span>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1<text:span text:style-name="T3">1</text:span> – Fiscalização de Contratos</text:p>
          </table:table-cell>
          <table:covered-table-cell/>
          <table:covered-table-cell/>
          <table:table-cell table:style-name="Tabela1.D2" office:value-type="float" office:value="600">
            <text:p text:style-name="Standard">6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1<text:span text:style-name="T3">2</text:span> – SCDP (Sistema de Concessão de Diárias e Passagens)</text:p>
          </table:table-cell>
          <table:covered-table-cell/>
          <table:covered-table-cell/>
          <table:table-cell table:style-name="Tabela1.D2" office:value-type="float" office:value="300">
            <text:p text:style-name="Standard">3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1<text:span text:style-name="T3">3</text:span> – Suprimento de Fundos</text:p>
          </table:table-cell>
          <table:covered-table-cell/>
          <table:covered-table-cell/>
          <table:table-cell table:style-name="Tabela1.D2" office:value-type="float" office:value="300">
            <text:p text:style-name="Standard">300</text:p>
          </table:table-cell>
        </table:table-row>
        <table:table-row table:style-name="Tabela1.1">
          <table:table-cell table:style-name="Tabela1.A2" table:number-columns-spanned="3" office:value-type="string">
            <text:p text:style-name="Standard">1<text:span text:style-name="T3">4</text:span> – Ações não Planejadas</text:p>
          </table:table-cell>
          <table:covered-table-cell/>
          <table:covered-table-cell/>
          <table:table-cell table:style-name="Tabela1.D2" office:value-type="float" office:value="274">
            <text:p text:style-name="Standard">2<text:span text:style-name="T3">74</text:span></text:p>
          </table:table-cell>
        </table:table-row>
        <table:table-row table:style-name="Tabela1.1">
          <table:table-cell table:style-name="Tabela1.A33" table:number-columns-spanned="3" office:value-type="string">
            <text:p text:style-name="Standard">TOTAL</text:p>
          </table:table-cell>
          <table:covered-table-cell/>
          <table:covered-table-cell/>
          <table:table-cell table:style-name="Tabela1.D33" office:value-type="float" office:value="11824">
            <text:p text:style-name="Standard">11824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, 'MS Mincho'" style:font-family-generic="system" style:font-pitch="variable"/>
    <style:font-face style:name="Lohit Hindi" svg:font-family="'Lohit Hindi', 'MS Minch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0" fo:widows="0" fo:hyphenation-ladder-count="no-limit" style:punctuation-wrap="hanging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_20_principal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Corpo_20_de_20_texto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1" fo:font-family="'Times New Roman'" style:font-family-generic="swiss" style:font-pitch="variable" fo:font-size="16pt" fo:language="pt" fo:country="BR" fo:font-weight="bold" style:font-name-asian="SimSun" style:font-family-asian="SimSun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o_20_de_20_texto" style:display-name="Corpo de texto" style:family="paragraph" style:parent-style-name="Standard" style:default-outline-level="" style:list-style-name="">
      <style:paragraph-properties fo:margin-top="0cm" fo:margin-bottom="0.212cm" loext:contextual-spacing="false"/>
    </style:style>
    <style:style style:name="Título_20_principal" style:display-name="Título principal" style:family="paragraph" style:parent-style-name="Standard" style:default-outline-level="" style:list-style-name="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3__20_-_20_Corpo_20_do_20_texto" style:display-name="3 - Corpo do texto" style:family="paragraph" style:parent-style-name="Heading_20_4" style:default-outline-level="" style:list-style-name="">
      <style:paragraph-properties fo:margin-left="0cm" fo:margin-right="0cm" fo:margin-top="0cm" fo:margin-bottom="0.101cm" loext:contextual-spacing="false" fo:line-height="150%" fo:text-align="justify" style:justify-single-word="false" fo:text-indent="1.3cm" style:auto-text-indent="false"/>
      <style:text-properties fo:color="#000000" fo:font-size="12pt" fo:font-weight="normal" style:font-name-asian="Droid Sans Fallback" style:font-family-asian="'Droid Sans Fallback', 'MS Mincho'" style:font-family-generic-asian="system" style:font-pitch-asian="variable" style:font-size-asian="12pt" style:font-weight-asian="normal" style:font-name-complex="Lohit Hindi" style:font-family-complex="'Lohit Hindi', 'MS Mincho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1" style:font-name-complex="Arial2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MP3" style:family="paragraph" style:parent-style-name="Standard">
      <style:paragraph-properties fo:margin-top="0cm" fo:margin-bottom="0.353cm" loext:contextual-spacing="false" fo:line-height="115%" fo:orphans="0" fo:widows="0" fo:hyphenation-ladder-count="no-limit" style:punctuation-wrap="hanging">
        <style:tab-stops/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text-properties style:font-name="Arial1" fo:font-size="5.5pt" style:font-name-asian="Arial2" style:font-size-asian="5.5pt" style:font-name-complex="Arial2" style:font-size-complex="5.5pt"/>
    </style:style>
    <style:style style:name="MP5" style:family="paragraph" style:parent-style-name="Standard">
      <style:paragraph-properties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.353cm" loext:contextual-spacing="false" fo:text-align="end" style:justify-single-word="false" fo:hyphenation-ladder-count="no-limit"/>
      <style:text-properties style:font-name="Arial1" fo:font-size="8pt" fo:font-weight="bold" style:font-size-asian="8pt" style:font-weight-asian="bold" style:font-name-complex="Arial2" style:font-size-complex="8pt" fo:hyphenate="tru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cm" svg:y="-0.099cm" svg:width="3.646cm" svg:height="2.221cm" draw:z-index="1"><draw:image xlink:href="Pictures/1000000000000117000000AC3EF2105E.jpg" xlink:type="simple" xlink:show="embed" xlink:actuate="onLoad"/></draw:frame></text:p>
        <text:list xml:id="list1385631982776005601" text:style-name="WWNum1">
          <text:list-item>
            <text:list>
              <text:list-item>
                <text:h text:style-name="MP1" text:outline-level="2">Ministério da Educação</text:h>
              </text:list-item>
            </text:list>
          </text:list-item>
        </text:list>
        <text:p text:style-name="MP2">Universidade Federal da Integração Latino-Americana</text:p>
        <text:p text:style-name="MP2">Auditoria Interna </text:p>
        <text:p text:style-name="MP3"/>
      </style:header>
      <style:footer>
        <text:p text:style-name="MP4"><text:s text:c="223"/></text:p>
        <text:p text:style-name="MP5"><text:s text:c="125"/></text:p>
        <text:p text:style-name="MP6"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16:11:00</meta:creation-date>
    <meta:initial-creator>daniel</meta:initial-creator>
    <meta:print-date>2015-12-18T08:31:59.638000000</meta:print-date>
    <dc:date>2015-12-18T08:32:02.713000000</dc:date>
    <meta:editing-cycles>206</meta:editing-cycles>
    <dc:title>ANEXO II</dc:title>
    <meta:editing-duration>PT18H44M32S</meta:editing-duration>
    <meta:generator>LibreOffice/4.4.6.3$Windows_x86 LibreOffice_project/e8938fd3328e95dcf59dd64e7facd2c7d67c704d</meta:generator>
    <meta:document-statistic meta:table-count="1" meta:image-count="1" meta:object-count="0" meta:page-count="2" meta:paragraph-count="87" meta:word-count="191" meta:character-count="1557" meta:non-whitespace-character-count="1076"/>
    <meta:template xlink:type="simple" xlink:actuate="onRequest" xlink:title="Normal" xlink:href=""/>
  </office:meta>
</office:document-meta>
</file>